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o1" style:family="table-column">
      <style:table-column-properties fo:break-before="auto" style:column-width="1.905cm"/>
    </style:style>
    <style:style style:name="co2" style:family="table-column">
      <style:table-column-properties fo:break-before="auto" style:column-width="6.61458333333333cm"/>
    </style:style>
    <style:style style:name="co3" style:family="table-column">
      <style:table-column-properties fo:break-before="auto" style:column-width="6.429375cm"/>
    </style:style>
    <style:style style:name="co4" style:family="table-column">
      <style:table-column-properties fo:break-before="auto" style:column-width="4.73604166666667cm"/>
    </style:style>
    <style:style style:name="co5" style:family="table-column">
      <style:table-column-properties fo:break-before="auto" style:column-width="9.18104166666667cm"/>
    </style:style>
    <style:style style:name="co6" style:family="table-column">
      <style:table-column-properties fo:break-before="auto" style:column-width="5.18583333333333cm"/>
    </style:style>
    <style:style style:name="co7" style:family="table-column">
      <style:table-column-properties fo:break-before="auto" style:column-width="2.143125cm"/>
    </style:style>
    <style:style style:name="ro1" style:family="table-row">
      <style:table-row-properties style:row-height="31.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3"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1" table:number-columns-repeated="16373" table:default-cell-style-name="ce1"/>
        <table:table-row table:style-name="ro1">
          <table:table-cell office:value-type="string" table:style-name="ce2">
            <text:p>Refid</text:p>
          </table:table-cell>
          <table:table-cell office:value-type="string" table:style-name="ce2">
            <text:p>Author</text:p>
          </table:table-cell>
          <table:table-cell office:value-type="string" table:style-name="ce2">
            <text:p>Title</text:p>
          </table:table-cell>
          <table:table-cell office:value-type="string" table:style-name="ce2">
            <text:p>Journal</text:p>
          </table:table-cell>
          <table:table-cell office:value-type="string" table:style-name="ce2">
            <text:p>Year</text:p>
          </table:table-cell>
          <table:table-cell office:value-type="string" table:style-name="ce2">
            <text:p>Is the year of publication 2009 or later?</text:p>
          </table:table-cell>
          <table:table-cell office:value-type="string" table:style-name="ce2">
            <text:p>Type of study?</text:p>
          </table:table-cell>
          <table:table-cell office:value-type="string" table:style-name="ce2">
            <text:p>Does the paper include a RR of Lung Cancer in humans from occupational exposure to silica</text:p>
          </table:table-cell>
          <table:table-cell office:value-type="string" table:style-name="ce2">
            <text:p>Is there information on exposure-response?</text:p>
          </table:table-cell>
          <table:table-cell office:value-type="string" table:style-name="ce2">
            <text:p>Full Text Review</text:p>
          </table:table-cell>
          <table:table-cell office:value-type="string" table:style-name="ce2">
            <text:p>Data Extraction</text:p>
          </table:table-cell>
          <table:table-cell office:value-type="string" table:style-name="ce2">
            <text:p>Reason</text:p>
          </table:table-cell>
          <table:table-cell table:number-columns-repeated="16372" table:style-name="ce2"/>
        </table:table-row>
        <table:table-row table:style-name="ro2">
          <table:table-cell office:value-type="float" office:value="1" table:style-name="ce1">
            <text:p>1</text:p>
          </table:table-cell>
          <table:table-cell office:value-type="string" table:style-name="ce1">
            <text:p>Ge, C, Peters, S, Olsson, A, Portengen, L, Schuz, J, Almansa, J, Behrens, T, Pesch, B, Kendzia, B, Ahrens, W, Bencko, V, Benhamou, S, Boffetta, P, Bueno-de-Mesquita, B, Caporaso, N, Consonni, D, Demers, P, Fabianova, E, Fernandez-Tardon, G, Field, J, Forastiere, F, Foretova, L, Guenel, P, Gustavsson, P, Ho, V, Janout, V, Jockel, KH, Karrasch, S, Landi, MT, Lissowska, J, Luce, D, Mates, D, McLaughlin, J, Merletti, F, Mirabelli, D, Plato, N, Pohlabeln, H, Richiardi, L, Rudnai, P, Siemiatycki, J, Swiatkowska, B, Tardon, A, Wichmann, HE, Zaridze, D, Bruning, T, Straif, K, Kromhout, H, Vermeulen, R</text:p>
          </table:table-cell>
          <table:table-cell office:value-type="string" table:style-name="ce1">
            <text:p>Respirable Crystalline Silica Exposure, Smoking, and Lung Cancer Subtype Risks A Pooled Analysis of Case-Control Studies</text:p>
          </table:table-cell>
          <table:table-cell office:value-type="string" table:style-name="ce1">
            <text:p>AMERICAN JOURNAL OF RESPIRATORY AND CRITICAL CARE MEDICINE</text:p>
          </table:table-cell>
          <table:table-cell office:value-type="string" table:style-name="ce1">
            <text:p>2020</text:p>
          </table:table-cell>
          <table:table-cell office:value-type="string" table:style-name="ce1">
            <text:p>Yes - include</text:p>
          </table:table-cell>
          <table:table-cell office:value-type="string" table:style-name="ce1">
            <text:p>Case-control</text:p>
          </table:table-cell>
          <table:table-cell office:value-type="string" table:style-name="ce1">
            <text:p>Yes - include</text:p>
          </table:table-cell>
          <table:table-cell table:style-name="ce1"/>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2" table:style-name="ce1">
            <text:p>2</text:p>
          </table:table-cell>
          <table:table-cell office:value-type="string" table:style-name="ce1">
            <text:p>Kachuri, L, Villeneuve, PJ, Parent, ME, Johnson, KC, Harris, SA, Canadian Canc Registries</text:p>
          </table:table-cell>
          <table:table-cell office:value-type="string" table:style-name="ce1">
            <text:p>Occupational exposure to crystalline silica and the risk of lung cancer in Canadian men</text:p>
          </table:table-cell>
          <table:table-cell office:value-type="string" table:style-name="ce1">
            <text:p>INTERNATIONAL JOURNAL OF CANCER</text:p>
          </table:table-cell>
          <table:table-cell office:value-type="string" table:style-name="ce1">
            <text:p>2014</text:p>
          </table:table-cell>
          <table:table-cell office:value-type="string" table:style-name="ce1">
            <text:p>Yes - include</text:p>
          </table:table-cell>
          <table:table-cell office:value-type="string" table:style-name="ce1">
            <text:p>Case-control</text:p>
          </table:table-cell>
          <table:table-cell office:value-type="string" table:style-name="ce1">
            <text:p>Yes - include</text:p>
          </table:table-cell>
          <table:table-cell table:style-name="ce1"/>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3" table:style-name="ce1">
            <text:p>3</text:p>
          </table:table-cell>
          <table:table-cell office:value-type="string" table:style-name="ce1">
            <text:p>Kim, HR, Kim, B, Jo, BS, Lee, JW</text:p>
          </table:table-cell>
          <table:table-cell office:value-type="string" table:style-name="ce1">
            <text:p>Silica exposure and work-relatedness evaluation for occupational cancer in Korea</text:p>
          </table:table-cell>
          <table:table-cell office:value-type="string" table:style-name="ce1">
            <text:p>ANNALS OF OCCUPATIONAL AND ENVIRONMENTAL MEDICINE</text:p>
          </table:table-cell>
          <table:table-cell office:value-type="string" table:style-name="ce1">
            <text:p>2018</text:p>
          </table:table-cell>
          <table:table-cell office:value-type="string" table:style-name="ce1">
            <text:p>Yes - include</text:p>
          </table:table-cell>
          <table:table-cell office:value-type="string" table:style-name="ce1">
            <text:p>Review</text:p>
          </table:table-cell>
          <table:table-cell office:value-type="string" table:style-name="ce1">
            <text:p>Unknown - but include</text:p>
          </table:table-cell>
          <table:table-cell table:style-name="ce1"/>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4" table:style-name="ce1">
            <text:p>4</text:p>
          </table:table-cell>
          <table:table-cell office:value-type="string" table:style-name="ce1">
            <text:p>Steenland, K, Ward, E</text:p>
          </table:table-cell>
          <table:table-cell office:value-type="string" table:style-name="ce1">
            <text:p>Silica: A Lung Carcinogen</text:p>
          </table:table-cell>
          <table:table-cell office:value-type="string" table:style-name="ce1">
            <text:p>CA-A CANCER JOURNAL FOR CLINICIANS</text:p>
          </table:table-cell>
          <table:table-cell office:value-type="string" table:style-name="ce1">
            <text:p>2014</text:p>
          </table:table-cell>
          <table:table-cell office:value-type="string" table:style-name="ce1">
            <text:p>Yes - include</text:p>
          </table:table-cell>
          <table:table-cell office:value-type="string" table:style-name="ce1">
            <text:p>Review</text:p>
          </table:table-cell>
          <table:table-cell office:value-type="string" table:style-name="ce1">
            <text:p>Unknown - but include</text:p>
          </table:table-cell>
          <table:table-cell table:style-name="ce1"/>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5" table:style-name="ce1">
            <text:p>5</text:p>
          </table:table-cell>
          <table:table-cell office:value-type="string" table:style-name="ce1">
            <text:p>Zarei, F, Azari, MR, Salehpour, S, Khodakarim, S, Kalantary, S, Tavakol, E</text:p>
          </table:table-cell>
          <table:table-cell office:value-type="string" table:style-name="ce1">
            <text:p>Exposure assessment of core making workers to respirable crystalline silica dust</text:p>
          </table:table-cell>
          <table:table-cell office:value-type="string" table:style-name="ce1">
            <text:p>JOURNAL OF HEALTH AND SAFETY AT WORK</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6" table:style-name="ce1">
            <text:p>6</text:p>
          </table:table-cell>
          <table:table-cell office:value-type="string" table:style-name="ce1">
            <text:p>Liu, YW, Steenland, K, Rong, Y, Hnizdo, E, Huang, XJ, Zhang, H, Shi, TM, Sun, Y, Wu, TC, Chen, WH</text:p>
          </table:table-cell>
          <table:table-cell office:value-type="string" table:style-name="ce1">
            <text:p>Exposure-Response Analysis and Risk Assessment for Lung Cancer in Relationship to Silica Exposure: A 44-Year Cohort Study of 34,018 Workers</text:p>
          </table:table-cell>
          <table:table-cell office:value-type="string" table:style-name="ce1">
            <text:p>AMERICAN JOURNAL OF EPIDEMIOLOGY</text:p>
          </table:table-cell>
          <table:table-cell office:value-type="string" table:style-name="ce1">
            <text:p>2013</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table:style-name="ce1"/>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7" table:style-name="ce1">
            <text:p>7</text:p>
          </table:table-cell>
          <table:table-cell office:value-type="string" table:style-name="ce1">
            <text:p>Jeong, I, Ryu, I, Kim, B, Park, I, Won, JU, Kim, EA, Kim, I, Roh, J</text:p>
          </table:table-cell>
          <table:table-cell office:value-type="string" table:style-name="ce1">
            <text:p>Two Cases of Lung Cancer in Foundry Workers</text:p>
          </table:table-cell>
          <table:table-cell office:value-type="string" table:style-name="ce1">
            <text:p>ANNALS OF OCCUPATIONAL AND ENVIRONMENTAL MEDICINE</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8" table:style-name="ce1">
            <text:p>8</text:p>
          </table:table-cell>
          <table:table-cell office:value-type="string" table:style-name="ce1">
            <text:p>El Zoghbi, M, Salameh, P, Stucker, I, Paris, C, Pairon, JC, Gislard, A, Siemiatycki, J, Bonneterre, V, Clin, B, Brochard, P, Delva, F, Lacourt, A</text:p>
          </table:table-cell>
          <table:table-cell office:value-type="string" table:style-name="ce1">
            <text:p>Prevalence of occupational exposure to asbestos and crystalline silica according to phenotypes of lung cancer from the CaProMat study: A case-only study</text:p>
          </table:table-cell>
          <table:table-cell office:value-type="string" table:style-name="ce1">
            <text:p>AMERICAN JOURNAL OF INDUSTRIAL MEDICINE</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9" table:style-name="ce1">
            <text:p>9</text:p>
          </table:table-cell>
          <table:table-cell office:value-type="string" table:style-name="ce1">
            <text:p>Sato, T, Shimosato, T, Klinman, DM</text:p>
          </table:table-cell>
          <table:table-cell office:value-type="string" table:style-name="ce1">
            <text:p>Silicosis and lung cancer: current perspectives</text:p>
          </table:table-cell>
          <table:table-cell office:value-type="string" table:style-name="ce1">
            <text:p>LUNG CANCER-TARGETS AND THERAPY</text:p>
          </table:table-cell>
          <table:table-cell office:value-type="string" table:style-name="ce1">
            <text:p>2018</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0" table:style-name="ce1">
            <text:p>10</text:p>
          </table:table-cell>
          <table:table-cell office:value-type="string" table:style-name="ce1">
            <text:p>Maciejewska, A</text:p>
          </table:table-cell>
          <table:table-cell office:value-type="string" table:style-name="ce1">
            <text:p>HEALTH EFFECTS OF OCCUPATIONAL EXPOSURE TO CRYSTALLINE SILICA IN THE LIGHT OF CURRENT RESEARCH RESULTS</text:p>
          </table:table-cell>
          <table:table-cell office:value-type="string" table:style-name="ce1">
            <text:p>MEDYCYNA PRACY</text:p>
          </table:table-cell>
          <table:table-cell office:value-type="string" table:style-name="ce1">
            <text:p>2014</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1" table:style-name="ce1">
            <text:p>11</text:p>
          </table:table-cell>
          <table:table-cell office:value-type="string" table:style-name="ce1">
            <text:p>Juon, HS, Hong, A, Pimpinelli, M, Rojulpote, M, McIntire, R, Barta, JA</text:p>
          </table:table-cell>
          <table:table-cell office:value-type="string" table:style-name="ce1">
            <text:p>Racial disparities in occupational risks and lung cancer incidence: Analysis of the National Lung Screening Trial</text:p>
          </table:table-cell>
          <table:table-cell office:value-type="string" table:style-name="ce1">
            <text:p>PREVENTIVE MEDICINE</text:p>
          </table:table-cell>
          <table:table-cell office:value-type="string" table:style-name="ce1">
            <text:p>2021</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but include</text:p>
          </table:table-cell>
          <table:table-cell table:style-name="ce1"/>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12" table:style-name="ce1">
            <text:p>12</text:p>
          </table:table-cell>
          <table:table-cell office:value-type="string" table:style-name="ce1">
            <text:p>Normohammadi, M, Kakooei, H, Omidi, L, Yari, S, Alimi, R</text:p>
          </table:table-cell>
          <table:table-cell office:value-type="string" table:style-name="ce1">
            <text:p>Risk Assessment of Exposure to Silica Dust in Building Demolition Sites</text:p>
          </table:table-cell>
          <table:table-cell office:value-type="string" table:style-name="ce1">
            <text:p>SAFETY AND HEALTH AT WORK</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3" table:style-name="ce1">
            <text:p>13</text:p>
          </table:table-cell>
          <table:table-cell office:value-type="string" table:style-name="ce1">
            <text:p>Allen, EM, Alexander, BH, MacLehose, RF, Nelson, HH, Ryan, AD, Ramachandran, G, Mandel, JH</text:p>
          </table:table-cell>
          <table:table-cell office:value-type="string" table:style-name="ce1">
            <text:p>Occupational exposures and lung cancer risk among Minnesota taconite mining workers</text:p>
          </table:table-cell>
          <table:table-cell office:value-type="string" table:style-name="ce1">
            <text:p>OCCUPATIONAL AND ENVIRONMENTAL MEDICINE</text:p>
          </table:table-cell>
          <table:table-cell office:value-type="string" table:style-name="ce1">
            <text:p>2015</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table:style-name="ce1"/>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14" table:style-name="ce1">
            <text:p>14</text:p>
          </table:table-cell>
          <table:table-cell office:value-type="string" table:style-name="ce1">
            <text:p>Leung, CC, Yu, ITS, Chen, WH</text:p>
          </table:table-cell>
          <table:table-cell office:value-type="string" table:style-name="ce1">
            <text:p>Silicosis</text:p>
          </table:table-cell>
          <table:table-cell office:value-type="string" table:style-name="ce1">
            <text:p>LANCET</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5" table:style-name="ce1">
            <text:p>15</text:p>
          </table:table-cell>
          <table:table-cell office:value-type="string" table:style-name="ce1">
            <text:p>Shahbazi, F, Morsali, M, Poorolajal, J</text:p>
          </table:table-cell>
          <table:table-cell office:value-type="string" table:style-name="ce1">
            <text:p>The effect of silica exposure on the risk of lung cancer: A dose-response meta-analysis</text:p>
          </table:table-cell>
          <table:table-cell office:value-type="string" table:style-name="ce1">
            <text:p>CANCER EPIDEMIOLOGY</text:p>
          </table:table-cell>
          <table:table-cell office:value-type="string" table:style-name="ce1">
            <text:p>2021</text:p>
          </table:table-cell>
          <table:table-cell office:value-type="string" table:style-name="ce1">
            <text:p>Yes - include</text:p>
          </table:table-cell>
          <table:table-cell office:value-type="string" table:style-name="ce1">
            <text:p>Review</text:p>
          </table:table-cell>
          <table:table-cell office:value-type="string" table:style-name="ce1">
            <text:p>Yes - include</text:p>
          </table:table-cell>
          <table:table-cell table:style-name="ce1"/>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16" table:style-name="ce1">
            <text:p>16</text:p>
          </table:table-cell>
          <table:table-cell office:value-type="string" table:style-name="ce1">
            <text:p>Keil, AP, Richardson, DB, Westreich, D, Steenland, K</text:p>
          </table:table-cell>
          <table:table-cell office:value-type="string" table:style-name="ce1">
            <text:p>Estimating the Impact of Changes to Occupational Standards for Silica Exposure on Lung Cancer Mortality</text:p>
          </table:table-cell>
          <table:table-cell office:value-type="string" table:style-name="ce1">
            <text:p>EPIDEMIOLOGY</text:p>
          </table:table-cell>
          <table:table-cell office:value-type="string" table:style-name="ce1">
            <text:p>2018</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7" table:style-name="ce1">
            <text:p>17</text:p>
          </table:table-cell>
          <table:table-cell office:value-type="string" table:style-name="ce1">
            <text:p>Manno, M, Levy, L, Johanson, G, Cocco, P</text:p>
          </table:table-cell>
          <table:table-cell office:value-type="string" table:style-name="ce1">
            <text:p>Silica, silicosis and lung cancer: what level of exposure is acceptable?</text:p>
          </table:table-cell>
          <table:table-cell office:value-type="string" table:style-name="ce1">
            <text:p>MEDICINA DEL LAVORO</text:p>
          </table:table-cell>
          <table:table-cell office:value-type="string" table:style-name="ce1">
            <text:p>2018</text:p>
          </table:table-cell>
          <table:table-cell office:value-type="string" table:style-name="ce1">
            <text:p>Yes - include</text:p>
          </table:table-cell>
          <table:table-cell office:value-type="string" table:style-name="ce1">
            <text:p>Review</text:p>
          </table:table-cell>
          <table:table-cell office:value-type="string" table:style-name="ce1">
            <text:p>Unknown - but include</text:p>
          </table:table-cell>
          <table:table-cell table:style-name="ce1"/>
          <table:table-cell office:value-type="string" table:style-name="ce1">
            <text:p>Include</text:p>
          </table:table-cell>
          <table:table-cell office:value-type="string" table:style-name="ce1">
            <text:p>No</text:p>
          </table:table-cell>
          <table:table-cell office:value-type="string" table:style-name="ce1">
            <text:p>Not epidemiology</text:p>
          </table:table-cell>
          <table:table-cell table:number-columns-repeated="16372"/>
        </table:table-row>
        <table:table-row table:style-name="ro2">
          <table:table-cell office:value-type="float" office:value="18" table:style-name="ce1">
            <text:p>18</text:p>
          </table:table-cell>
          <table:table-cell office:value-type="string" table:style-name="ce1">
            <text:p>Fernandez, R, Rubinos, G, Exposito, AR, Martinez, C</text:p>
          </table:table-cell>
          <table:table-cell office:value-type="string" table:style-name="ce1">
            <text:p>Lung Cancer of Occupational Origin</text:p>
          </table:table-cell>
          <table:table-cell office:value-type="string" table:style-name="ce1">
            <text:p>CURRENT RESPIRATORY MEDICINE REVIEWS</text:p>
          </table:table-cell>
          <table:table-cell office:value-type="string" table:style-name="ce1">
            <text:p>2012</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9" table:style-name="ce1">
            <text:p>19</text:p>
          </table:table-cell>
          <table:table-cell office:value-type="string" table:style-name="ce1">
            <text:p>Sogl, M, Taeger, D, Pallapies, D, Bruning, T, Dufey, F, Schnelzer, M, Straif, K, Walsh, L, Kreuzer, M</text:p>
          </table:table-cell>
          <table:table-cell office:value-type="string" table:style-name="ce1">
            <text:p>Quantitative relationship between silica exposure and lung cancer mortality in German uranium miners, 1946-2003</text:p>
          </table:table-cell>
          <table:table-cell office:value-type="string" table:style-name="ce1">
            <text:p>BRITISH JOURNAL OF CANCER</text:p>
          </table:table-cell>
          <table:table-cell office:value-type="string" table:style-name="ce1">
            <text:p>2012</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table:style-name="ce1"/>
          <table:table-cell office:value-type="string" table:style-name="ce1">
            <text:p>Include</text:p>
          </table:table-cell>
          <table:table-cell office:value-type="string" table:style-name="ce1">
            <text:p>No</text:p>
          </table:table-cell>
          <table:table-cell office:value-type="string" table:style-name="ce1">
            <text:p>Uranium</text:p>
          </table:table-cell>
          <table:table-cell table:number-columns-repeated="16372"/>
        </table:table-row>
        <table:table-row table:style-name="ro2">
          <table:table-cell office:value-type="float" office:value="20" table:style-name="ce1">
            <text:p>20</text:p>
          </table:table-cell>
          <table:table-cell office:value-type="string" table:style-name="ce1">
            <text:p>Mohammadi, H, Golbabaei, F, Dehghan, SF, Normohammadi, M</text:p>
          </table:table-cell>
          <table:table-cell office:value-type="string" table:style-name="ce1">
            <text:p>Occupational exposure assessment to crystalline silica in an insulator industry: Determination the risk of mortality from silicosis and lung cancer</text:p>
          </table:table-cell>
          <table:table-cell office:value-type="string" table:style-name="ce1">
            <text:p>JOURNAL OF HEALTH AND SAFETY AT WORK</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1" table:style-name="ce1">
            <text:p>21</text:p>
          </table:table-cell>
          <table:table-cell office:value-type="string" table:style-name="ce1">
            <text:p>Lai, HP, Liu, YW, Zhou, M, Shi, TM, Zhou, Y, Weng, SF, Chen, WH</text:p>
          </table:table-cell>
          <table:table-cell office:value-type="string" table:style-name="ce1">
            <text:p>Combined effect of silica dust exposure and cigarette smoking on total and cause-specific mortality in iron miners: a cohort study</text:p>
          </table:table-cell>
          <table:table-cell office:value-type="string" table:style-name="ce1">
            <text:p>ENVIRONMENTAL HEALTH</text:p>
          </table:table-cell>
          <table:table-cell office:value-type="string" table:style-name="ce1">
            <text:p>2018</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table:style-name="ce1"/>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22" table:style-name="ce1">
            <text:p>22</text:p>
          </table:table-cell>
          <table:table-cell office:value-type="string" table:style-name="ce1">
            <text:p>El Zoghbi, M, Salameh, P, Stucker, I, Paris, C, Pairon, JC, Gislard, A, Siemiatycki, J, Bonneterre, V, Clin, B, Brochard, P, Delva, F, Lacourt, A</text:p>
          </table:table-cell>
          <table:table-cell office:value-type="string" table:style-name="ce1">
            <text:p>Phenotypes of lung cancer and statistical interactions between tobacco smoking and occupational exposure to asbestos and crystalline silica from a large case-only study: The CaProMat study</text:p>
          </table:table-cell>
          <table:table-cell office:value-type="string" table:style-name="ce1">
            <text:p>LUNG CANCER</text:p>
          </table:table-cell>
          <table:table-cell office:value-type="string" table:style-name="ce1">
            <text:p>2017</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23" table:style-name="ce1">
            <text:p>23</text:p>
          </table:table-cell>
          <table:table-cell office:value-type="string" table:style-name="ce1">
            <text:p>Omidianidost, A, Ghasemkhani, M, Kakooei, H, Shahtaheri, SJ, Ghanbari, M</text:p>
          </table:table-cell>
          <table:table-cell office:value-type="string" table:style-name="ce1">
            <text:p>Risk Assessment of Occupational Exposure to Crystalline Silica in Small Foundries in Pakdasht, Iran</text:p>
          </table:table-cell>
          <table:table-cell office:value-type="string" table:style-name="ce1">
            <text:p>IRANIAN JOURNAL OF PUBLIC HEALTH</text:p>
          </table:table-cell>
          <table:table-cell office:value-type="string" table:style-name="ce1">
            <text:p>2016</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but include</text:p>
          </table:table-cell>
          <table:table-cell table:style-name="ce1"/>
          <table:table-cell office:value-type="string" table:style-name="ce1">
            <text:p>Include</text:p>
          </table:table-cell>
          <table:table-cell office:value-type="string" table:style-name="ce1">
            <text:p>No</text:p>
          </table:table-cell>
          <table:table-cell office:value-type="string" table:style-name="ce1">
            <text:p>Not epidemiology</text:p>
          </table:table-cell>
          <table:table-cell table:number-columns-repeated="16372"/>
        </table:table-row>
        <table:table-row table:style-name="ro2">
          <table:table-cell office:value-type="float" office:value="24" table:style-name="ce1">
            <text:p>24</text:p>
          </table:table-cell>
          <table:table-cell office:value-type="string" table:style-name="ce1">
            <text:p>Dal, M, Malak, AT</text:p>
          </table:table-cell>
          <table:table-cell office:value-type="string" table:style-name="ce1">
            <text:p>Effects of SiO2 in Turkish Natural Stones on Cancer Development</text:p>
          </table:table-cell>
          <table:table-cell office:value-type="string" table:style-name="ce1">
            <text:p>ASIAN PACIFIC JOURNAL OF CANCER PREVENTION</text:p>
          </table:table-cell>
          <table:table-cell office:value-type="string" table:style-name="ce1">
            <text:p>2012</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Unknown - but include</text:p>
          </table:table-cell>
          <table:table-cell table:style-name="ce1"/>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25" table:style-name="ce1">
            <text:p>25</text:p>
          </table:table-cell>
          <table:table-cell office:value-type="string" table:style-name="ce1">
            <text:p>Poinen-Rughooputh, S, Rughooputh, MS, Guo, YJ, Rong, Y, Chen, WH</text:p>
          </table:table-cell>
          <table:table-cell office:value-type="string" table:style-name="ce1">
            <text:p>Occupational exposure to silica dust and risk of lung cancer: an updated meta-analysis of epidemiological studies</text:p>
          </table:table-cell>
          <table:table-cell office:value-type="string" table:style-name="ce1">
            <text:p>BMC PUBLIC HEALTH</text:p>
          </table:table-cell>
          <table:table-cell office:value-type="string" table:style-name="ce1">
            <text:p>2016</text:p>
          </table:table-cell>
          <table:table-cell office:value-type="string" table:style-name="ce1">
            <text:p>Yes - include</text:p>
          </table:table-cell>
          <table:table-cell office:value-type="string" table:style-name="ce1">
            <text:p>Review</text:p>
          </table:table-cell>
          <table:table-cell office:value-type="string" table:style-name="ce1">
            <text:p>Yes - include</text:p>
          </table:table-cell>
          <table:table-cell table:style-name="ce1"/>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26" table:style-name="ce1">
            <text:p>26</text:p>
          </table:table-cell>
          <table:table-cell office:value-type="string" table:style-name="ce1">
            <text:p>Morfeld, P</text:p>
          </table:table-cell>
          <table:table-cell office:value-type="string" table:style-name="ce1">
            <text:p>Exposure-Response Association between Cumulative Exposure to Respirable Crystalline Silica Dust and Lung Cancer</text:p>
          </table:table-cell>
          <table:table-cell office:value-type="string" table:style-name="ce1">
            <text:p>ZENTRALBLATT FUR ARBEITSMEDIZIN ARBEITSSCHUTZ UND ERGONOMIE</text:p>
          </table:table-cell>
          <table:table-cell office:value-type="string" table:style-name="ce1">
            <text:p>2013</text:p>
          </table:table-cell>
          <table:table-cell office:value-type="string" table:style-name="ce1">
            <text:p>Yes - include</text:p>
          </table:table-cell>
          <table:table-cell office:value-type="string" table:style-name="ce1">
            <text:p>Review</text:p>
          </table:table-cell>
          <table:table-cell office:value-type="string" table:style-name="ce1">
            <text:p>Unknown - but include</text:p>
          </table:table-cell>
          <table:table-cell table:style-name="ce1"/>
          <table:table-cell office:value-type="string" table:style-name="ce1">
            <text:p>Include</text:p>
          </table:table-cell>
          <table:table-cell office:value-type="string" table:style-name="ce1">
            <text:p>No</text:p>
          </table:table-cell>
          <table:table-cell office:value-type="string" table:style-name="ce1">
            <text:p>in German</text:p>
          </table:table-cell>
          <table:table-cell table:number-columns-repeated="16372"/>
        </table:table-row>
        <table:table-row table:style-name="ro2">
          <table:table-cell office:value-type="float" office:value="27" table:style-name="ce1">
            <text:p>27</text:p>
          </table:table-cell>
          <table:table-cell office:value-type="string" table:style-name="ce1">
            <text:p>Sager, TM, Umbright, CM, Mustafa, GM, Yanamala, N, Leonard, HD, McKinney, WG, Kashon, ML, Joseph, P</text:p>
          </table:table-cell>
          <table:table-cell office:value-type="string" table:style-name="ce1">
            <text:p>Tobacco Smoke Exposure Exacerbated Crystalline Silica-Induced Lung Toxicity in Rats</text:p>
          </table:table-cell>
          <table:table-cell office:value-type="string" table:style-name="ce1">
            <text:p>TOXICOLOGICAL SCIENCES</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28" table:style-name="ce1">
            <text:p>28</text:p>
          </table:table-cell>
          <table:table-cell office:value-type="string" table:style-name="ce1">
            <text:p>Delva, F, Andujar, P, Lacourt, A, Brochard, P, Pairon, JC</text:p>
          </table:table-cell>
          <table:table-cell office:value-type="string" table:style-name="ce1">
            <text:p>Occupational risk factors for lung cancer</text:p>
          </table:table-cell>
          <table:table-cell office:value-type="string" table:style-name="ce1">
            <text:p>REVUE DES MALADIES RESPIRATOIRES</text:p>
          </table:table-cell>
          <table:table-cell office:value-type="string" table:style-name="ce1">
            <text:p>2016</text:p>
          </table:table-cell>
          <table:table-cell office:value-type="string" table:style-name="ce1">
            <text:p>Yes - include</text:p>
          </table:table-cell>
          <table:table-cell office:value-type="string" table:style-name="ce1">
            <text:p>Review</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s/></text:p>
          </table:table-cell>
          <table:table-cell office:value-type="string" table:style-name="ce1">
            <text:p>Review/in French</text:p>
          </table:table-cell>
          <table:table-cell table:number-columns-repeated="16372"/>
        </table:table-row>
        <table:table-row table:style-name="ro2">
          <table:table-cell office:value-type="float" office:value="29" table:style-name="ce1">
            <text:p>29</text:p>
          </table:table-cell>
          <table:table-cell office:value-type="string" table:style-name="ce1">
            <text:p>Mundt, KA, Boffetta, P</text:p>
          </table:table-cell>
          <table:table-cell office:value-type="string" table:style-name="ce1">
            <text:p>Extended follow-up of lung cancer and non-malignant respiratory disease mortality among California diatomaceous earth workers</text:p>
          </table:table-cell>
          <table:table-cell office:value-type="string" table:style-name="ce1">
            <text:p>OCCUPATIONAL AND ENVIRONMENTAL MEDICINE</text:p>
          </table:table-cell>
          <table:table-cell office:value-type="string" table:style-name="ce1">
            <text:p>2016</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but include</text:p>
          </table:table-cell>
          <table:table-cell table:style-name="ce1"/>
          <table:table-cell office:value-type="string" table:style-name="ce1">
            <text:p>Include</text:p>
          </table:table-cell>
          <table:table-cell office:value-type="string" table:style-name="ce1">
            <text:p>No</text:p>
          </table:table-cell>
          <table:table-cell office:value-type="string" table:style-name="ce1">
            <text:p>Letter</text:p>
          </table:table-cell>
          <table:table-cell table:number-columns-repeated="16372"/>
        </table:table-row>
        <table:table-row table:style-name="ro2">
          <table:table-cell office:value-type="float" office:value="30" table:style-name="ce1">
            <text:p>30</text:p>
          </table:table-cell>
          <table:table-cell office:value-type="string" table:style-name="ce1">
            <text:p>Marie, I, Menard, JF, Duval-Modeste, AB, Joly, P, Dominique, S, Bravard, P, Noel, D, Gehanno, JF, Bubenheim, M, Benichou, J, Levesque, H</text:p>
          </table:table-cell>
          <table:table-cell office:value-type="string" table:style-name="ce1">
            <text:p>Association of occupational exposure with features of systemic sclerosis</text:p>
          </table:table-cell>
          <table:table-cell office:value-type="string" table:style-name="ce1">
            <text:p>JOURNAL OF THE AMERICAN ACADEMY OF DERMATOLOGY</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31" table:style-name="ce1">
            <text:p>31</text:p>
          </table:table-cell>
          <table:table-cell office:value-type="string" table:style-name="ce1">
            <text:p>Tompa, E, Mofidi, A, Song, CJ, Arrandale, V, Jardine, KJ, Davies, H, Tenkate, T, Demers, PA</text:p>
          </table:table-cell>
          <table:table-cell office:value-type="string" table:style-name="ce1">
            <text:p>Break-even Analysis of Respirable Crystalline Silica (RCS) Exposure Interventions in the Construction Sector</text:p>
          </table:table-cell>
          <table:table-cell office:value-type="string" table:style-name="ce1">
            <text:p>JOURNAL OF OCCUPATIONAL AND ENVIRONMENTAL MEDICINE</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32" table:style-name="ce1">
            <text:p>32</text:p>
          </table:table-cell>
          <table:table-cell office:value-type="string" table:style-name="ce1">
            <text:p>Hall, AL, Kromhout, H, Schuz, J, Peters, S, Portengen, L, Vermeulen, R, Agudo, A, Ahrens, W, Boffetta, P, Brennan, P, Canova, C, Conway, DI, Curado, MP, Daudt, AW, Fernandez, L, Hashibe, M, Healy, CM, Holcatova, I, Kjaerheim, K, Koifman, R, Lagiou, P, Luce, D, Macfarlane, GJ, Menezes, A, Menvielle, G, Polesel, J, Ramroth, H, Richiardi, L, Stucker, I, Thomson, P, Vilensky, M, Wunsch, V, Yuan-Chin, AL, Znaor, A, Straif, K, Olsson, A</text:p>
          </table:table-cell>
          <table:table-cell office:value-type="string" table:style-name="ce1">
            <text:p>Laryngeal Cancer Risks in Workers Exposed to Lung Carcinogens: Exposure-Effect Analyses Using a Quantitative Job Exposure Matrix</text:p>
          </table:table-cell>
          <table:table-cell office:value-type="string" table:style-name="ce1">
            <text:p>EPIDEMIOLOGY</text:p>
          </table:table-cell>
          <table:table-cell office:value-type="string" table:style-name="ce1">
            <text:p>2020</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33" table:style-name="ce1">
            <text:p>33</text:p>
          </table:table-cell>
          <table:table-cell office:value-type="string" table:style-name="ce1">
            <text:p>Lee, Y, Kim, B, Kwak, HS, Park, SY, Choi, BS</text:p>
          </table:table-cell>
          <table:table-cell office:value-type="string" table:style-name="ce1">
            <text:p>The stone workers exposure to crystalline silica in the construction industry</text:p>
          </table:table-cell>
          <table:table-cell office:value-type="string" table:style-name="ce1">
            <text:p>EUROPEAN RESPIRATORY JOURNAL</text:p>
          </table:table-cell>
          <table:table-cell office:value-type="string" table:style-name="ce1">
            <text:p>2014</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Abstract</text:p>
          </table:table-cell>
          <table:table-cell table:number-columns-repeated="16372"/>
        </table:table-row>
        <table:table-row table:style-name="ro2">
          <table:table-cell office:value-type="float" office:value="34" table:style-name="ce1">
            <text:p>34</text:p>
          </table:table-cell>
          <table:table-cell office:value-type="string" table:style-name="ce1">
            <text:p>Gallagher, LG, Park, RM, Checkoway, H</text:p>
          </table:table-cell>
          <table:table-cell office:value-type="string" table:style-name="ce1">
            <text:p>Extended follow-up of lung cancer and non-malignant respiratory disease mortality among California diatomaceous earth workers</text:p>
          </table:table-cell>
          <table:table-cell office:value-type="string" table:style-name="ce1">
            <text:p>OCCUPATIONAL AND ENVIRONMENTAL MEDICINE</text:p>
          </table:table-cell>
          <table:table-cell office:value-type="string" table:style-name="ce1">
            <text:p>2015</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35" table:style-name="ce1">
            <text:p>35</text:p>
          </table:table-cell>
          <table:table-cell office:value-type="string" table:style-name="ce1">
            <text:p>Cherry, N, Harris, J, McDonald, C, Turner, S, Taylor, TN, Cullinan, P</text:p>
          </table:table-cell>
          <table:table-cell office:value-type="string" table:style-name="ce1">
            <text:p>Mortality in a cohort of Staffordshire pottery workers: follow-up to December 2008</text:p>
          </table:table-cell>
          <table:table-cell office:value-type="string" table:style-name="ce1">
            <text:p>OCCUPATIONAL AND ENVIRONMENTAL MEDICINE</text:p>
          </table:table-cell>
          <table:table-cell office:value-type="string" table:style-name="ce1">
            <text:p>2013</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36" table:style-name="ce1">
            <text:p>36</text:p>
          </table:table-cell>
          <table:table-cell office:value-type="string" table:style-name="ce1">
            <text:p>Wang, XF, Xu, DL, Liao, YL, Zhong, SS, Song, HY, Sun, BB, Zhou, BHP, Deng, J, Han, BH</text:p>
          </table:table-cell>
          <table:table-cell office:value-type="string" table:style-name="ce1">
            <text:p>Epithelial neoplasia coincides with exacerbated injury and fibrotic response in the lungs of Gprc5a-knockout mice following silica exposure</text:p>
          </table:table-cell>
          <table:table-cell office:value-type="string" table:style-name="ce1">
            <text:p>ONCOTARGET</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37" table:style-name="ce1">
            <text:p>37</text:p>
          </table:table-cell>
          <table:table-cell office:value-type="string" table:style-name="ce1">
            <text:p>Brown, T, Darnton, A, Fortunato, L, Rushton, L, British Occupational Canc Burden</text:p>
          </table:table-cell>
          <table:table-cell office:value-type="string" table:style-name="ce1">
            <text:p>Occupational cancer in Britain Respiratory cancer sites: larynx, lung and mesothelioma</text:p>
          </table:table-cell>
          <table:table-cell office:value-type="string" table:style-name="ce1">
            <text:p>BRITISH JOURNAL OF CANCER</text:p>
          </table:table-cell>
          <table:table-cell office:value-type="string" table:style-name="ce1">
            <text:p>2012</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Not epidemiology</text:p>
          </table:table-cell>
          <table:table-cell table:number-columns-repeated="16372"/>
        </table:table-row>
        <table:table-row table:style-name="ro2">
          <table:table-cell office:value-type="float" office:value="38" table:style-name="ce1">
            <text:p>38</text:p>
          </table:table-cell>
          <table:table-cell office:value-type="string" table:style-name="ce1">
            <text:p>Ahn, YS, Jeong, KS</text:p>
          </table:table-cell>
          <table:table-cell office:value-type="string" table:style-name="ce1">
            <text:p>Epidemiologic Characteristics of Compensated Occupational Lung Cancers among Korean Workers</text:p>
          </table:table-cell>
          <table:table-cell office:value-type="string" table:style-name="ce1">
            <text:p>JOURNAL OF KOREAN MEDICAL SCIENCE</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39" table:style-name="ce1">
            <text:p>39</text:p>
          </table:table-cell>
          <table:table-cell office:value-type="string" table:style-name="ce1">
            <text:p>Guida, F, Paget-Bailly, S, Lamkarkach, F, Gaye, O, Ducamp, S, Menvielle, G, Papadopoulos, A, Matrat, M, Fevotte, J, Cenee, S, Cyr, D, Schmaus, A, Carton, M, Radoi, L, Lapotre-Ledoux, B, Molinie, F, Luce, D, Stucker, I</text:p>
          </table:table-cell>
          <table:table-cell office:value-type="string" table:style-name="ce1">
            <text:p>Risk of Lung Cancer Associated With Occupational Exposure to Mineral Wools Updating Knowledge From a French Population-Based Case-Control Study, the ICARE Study</text:p>
          </table:table-cell>
          <table:table-cell office:value-type="string" table:style-name="ce1">
            <text:p>JOURNAL OF OCCUPATIONAL AND ENVIRONMENTAL MEDICINE</text:p>
          </table:table-cell>
          <table:table-cell office:value-type="string" table:style-name="ce1">
            <text:p>2013</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40" table:style-name="ce1">
            <text:p>40</text:p>
          </table:table-cell>
          <table:table-cell office:value-type="string" table:style-name="ce1">
            <text:p>Mofidi, A, Tompa, E, Mortazavi, SB, Esfahanipour, A, Demers, PA</text:p>
          </table:table-cell>
          <table:table-cell office:value-type="string" table:style-name="ce1">
            <text:p>A probabilistic approach for economic evaluation of occupational health and safety interventions: a case study of silica exposure reduction interventions in the construction sector</text:p>
          </table:table-cell>
          <table:table-cell office:value-type="string" table:style-name="ce1">
            <text:p>BMC PUBLIC HEALTH</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41" table:style-name="ce1">
            <text:p>41</text:p>
          </table:table-cell>
          <table:table-cell office:value-type="string" table:style-name="ce1">
            <text:p>Yoon, JH, Kim, B, Choi, BS, Park, SY, Kwag, HS, Kim, IA, Jeong, JY</text:p>
          </table:table-cell>
          <table:table-cell office:value-type="string" table:style-name="ce1">
            <text:p>A Case Report of Lung Cancer in a Horse Trainer Caused by Exposure to Respirable Crystalline Silica: An Exposure Assessment</text:p>
          </table:table-cell>
          <table:table-cell office:value-type="string" table:style-name="ce1">
            <text:p>SAFETY AND HEALTH AT WORK</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42" table:style-name="ce1">
            <text:p>42</text:p>
          </table:table-cell>
          <table:table-cell office:value-type="string" table:style-name="ce1">
            <text:p>Matrat, M, Radoi, L, Fevotte, J, Guida, F, Cenee, S, Cyr, D, Sanchez, M, Menvielle, G, Schmaus, A, Marrer, E, Luce, D, Stucker, I, Guizard, AV, Danzon, A, Woronoff, AS, Michel, V, Buemi, A, Tretarre, B, Colonna, M, Delafosse, P, Bercelli, P, Molinie, F, Bara, S, Lapotre-Ledoux, B, Raverdy, N, Gaye, O, Lamkarkach, F, Pilorget, C, ICARE Study GRP</text:p>
          </table:table-cell>
          <table:table-cell office:value-type="string" table:style-name="ce1">
            <text:p>Occupational exposure to wood dust and risk of lung cancer: the ICARE study</text:p>
          </table:table-cell>
          <table:table-cell office:value-type="string" table:style-name="ce1">
            <text:p>OCCUPATIONAL AND ENVIRONMENTAL MEDICINE</text:p>
          </table:table-cell>
          <table:table-cell office:value-type="string" table:style-name="ce1">
            <text:p>2019</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43" table:style-name="ce1">
            <text:p>43</text:p>
          </table:table-cell>
          <table:table-cell office:value-type="string" table:style-name="ce1">
            <text:p>Tsao, YC, Liu, SH, Tzeng, IS, Hsieh, TH, Chen, JY, Luo, JCJ</text:p>
          </table:table-cell>
          <table:table-cell office:value-type="string" table:style-name="ce1">
            <text:p>Do sanitary ceramic workers have a worse presentation of chest radiographs or pulmonary function tests than other ceramic workers?</text:p>
          </table:table-cell>
          <table:table-cell office:value-type="string" table:style-name="ce1">
            <text:p>JOURNAL OF THE FORMOSAN MEDICAL ASSOCIATION</text:p>
          </table:table-cell>
          <table:table-cell office:value-type="string" table:style-name="ce1">
            <text:p>2017</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44" table:style-name="ce1">
            <text:p>44</text:p>
          </table:table-cell>
          <table:table-cell office:value-type="string" table:style-name="ce1">
            <text:p>De Matteis, S, Consonni, D, Lubin, JH, Tucker, M, Peters, S, Vermeulen, RCH, Kromhout, H, Bertazzi, PA, Caporaso, NE, Pesatori, AC, Wacholder, S, Landi, MT</text:p>
          </table:table-cell>
          <table:table-cell office:value-type="string" table:style-name="ce1">
            <text:p>Impact of occupational carcinogens on lung cancer risk in a general population</text:p>
          </table:table-cell>
          <table:table-cell office:value-type="string" table:style-name="ce1">
            <text:p>INTERNATIONAL JOURNAL OF EPIDEMIOLOGY</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45" table:style-name="ce1">
            <text:p>45</text:p>
          </table:table-cell>
          <table:table-cell office:value-type="string" table:style-name="ce1">
            <text:p>Krefft, S, Wolff, J, Rose, C</text:p>
          </table:table-cell>
          <table:table-cell office:value-type="string" table:style-name="ce1">
            <text:p>Silicosis: An Update and Guide for Clinicians</text:p>
          </table:table-cell>
          <table:table-cell office:value-type="string" table:style-name="ce1">
            <text:p>CLINICS IN CHEST MEDICINE</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46" table:style-name="ce1">
            <text:p>46</text:p>
          </table:table-cell>
          <table:table-cell office:value-type="string" table:style-name="ce1">
            <text:p>Wild, P, Gonzalez, M, Bourgkard, E, Courouble, N, Clement-Duchene, C, Martinet, Y, Fevotte, J, Paris, C</text:p>
          </table:table-cell>
          <table:table-cell office:value-type="string" table:style-name="ce1">
            <text:p>Occupational risk factors have to be considered in the definition of high-risk lung cancer populations</text:p>
          </table:table-cell>
          <table:table-cell office:value-type="string" table:style-name="ce1">
            <text:p>BRITISH JOURNAL OF CANCER</text:p>
          </table:table-cell>
          <table:table-cell office:value-type="string" table:style-name="ce1">
            <text:p>2012</text:p>
          </table:table-cell>
          <table:table-cell office:value-type="string" table:style-name="ce1">
            <text:p>Yes - include</text:p>
          </table:table-cell>
          <table:table-cell office:value-type="string" table:style-name="ce1">
            <text:p>Case-control</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47" table:style-name="ce1">
            <text:p>47</text:p>
          </table:table-cell>
          <table:table-cell office:value-type="string" table:style-name="ce1">
            <text:p>Satpathy, SR, Jala, VR, Bodduluri, SR, Krishnan, E, Hegde, B, Hoyle, GW, Fraig, M, Luster, AD, Haribabu, B</text:p>
          </table:table-cell>
          <table:table-cell office:value-type="string" table:style-name="ce1">
            <text:p>Crystalline silica-induced leukotriene B-4-dependent inflammation promotes lung tumour growth</text:p>
          </table:table-cell>
          <table:table-cell office:value-type="string" table:style-name="ce1">
            <text:p>NATURE COMMUNICATIONS</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48" table:style-name="ce1">
            <text:p>48</text:p>
          </table:table-cell>
          <table:table-cell office:value-type="string" table:style-name="ce1">
            <text:p>Liao, CM, Wu, BC, Cheng, YH, You, SH, Lin, YJ, Hsieh, NH</text:p>
          </table:table-cell>
          <table:table-cell office:value-type="string" table:style-name="ce1">
            <text:p>Ceramics manufacturing contributes to ambient silica air pollution and burden of lung disease</text:p>
          </table:table-cell>
          <table:table-cell office:value-type="string" table:style-name="ce1">
            <text:p>ENVIRONMENTAL SCIENCE AND POLLUTION RESEARCH</text:p>
          </table:table-cell>
          <table:table-cell office:value-type="string" table:style-name="ce1">
            <text:p>2015</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49" table:style-name="ce1">
            <text:p>49</text:p>
          </table:table-cell>
          <table:table-cell office:value-type="string" table:style-name="ce1">
            <text:p>Gungen, AC, Aydemir, Y, Coban, H, Duzenli, H, Tasdemir, C</text:p>
          </table:table-cell>
          <table:table-cell office:value-type="string" table:style-name="ce1">
            <text:p>Lung cancer in patients diagnosed with silicosis should be investigated</text:p>
          </table:table-cell>
          <table:table-cell office:value-type="string" table:style-name="ce1">
            <text:p>RESPIRATORY MEDICINE CASE REPORTS</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50" table:style-name="ce1">
            <text:p>50</text:p>
          </table:table-cell>
          <table:table-cell office:value-type="string" table:style-name="ce1">
            <text:p>Latifovic, L, Villeneuve, PJ, Parent, ME, Kachuri, L, Harris, SA, Canadian Canc Registries Epidemiol</text:p>
          </table:table-cell>
          <table:table-cell office:value-type="string" table:style-name="ce1">
            <text:p>Silica and asbestos exposure at work and the risk of bladder cancer in Canadian men: a population-based case-control study</text:p>
          </table:table-cell>
          <table:table-cell office:value-type="string" table:style-name="ce1">
            <text:p>BMC CANCER</text:p>
          </table:table-cell>
          <table:table-cell office:value-type="string" table:style-name="ce1">
            <text:p>2020</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51" table:style-name="ce1">
            <text:p>51</text:p>
          </table:table-cell>
          <table:table-cell office:value-type="string" table:style-name="ce1">
            <text:p>Brochard, P, Begueret, H, Thumerel, M, Bakhiyi, R, Leclerc, I, Audoin, C, Laurent, F, Sese, L, Bernaudin, JF</text:p>
          </table:table-cell>
          <table:table-cell office:value-type="string" table:style-name="ce1">
            <text:p>Mediastinal Lymph Node Silicotic Nodules and Occupational Exposure to Respirable Crystalline Silica: A Controlled Study in Patients with Lung Cancer</text:p>
          </table:table-cell>
          <table:table-cell office:value-type="string" table:style-name="ce1">
            <text:p>AMERICAN JOURNAL OF RESPIRATORY AND CRITICAL CARE MEDICINE</text:p>
          </table:table-cell>
          <table:table-cell office:value-type="string" table:style-name="ce1">
            <text:p>2022</text:p>
          </table:table-cell>
          <table:table-cell office:value-type="string" table:style-name="ce1">
            <text:p>Yes - include</text:p>
          </table:table-cell>
          <table:table-cell office:value-type="string" table:style-name="ce1">
            <text:p>Case-control</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Not lung cancer</text:p>
          </table:table-cell>
          <table:table-cell table:number-columns-repeated="16372"/>
        </table:table-row>
        <table:table-row table:style-name="ro2">
          <table:table-cell office:value-type="float" office:value="52" table:style-name="ce1">
            <text:p>52</text:p>
          </table:table-cell>
          <table:table-cell office:value-type="string" table:style-name="ce1">
            <text:p>Zaballa, I, Eidemuller, M</text:p>
          </table:table-cell>
          <table:table-cell office:value-type="string" table:style-name="ce1">
            <text:p>Mechanistic study on lung cancer mortality after radon exposure in the Wismut cohort supports important role of clonal expansion in lung carcinogenesis</text:p>
          </table:table-cell>
          <table:table-cell office:value-type="string" table:style-name="ce1">
            <text:p>RADIATION AND ENVIRONMENTAL BIOPHYSICS</text:p>
          </table:table-cell>
          <table:table-cell office:value-type="string" table:style-name="ce1">
            <text:p>2016</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53" table:style-name="ce1">
            <text:p>53</text:p>
          </table:table-cell>
          <table:table-cell office:value-type="string" table:style-name="ce1">
            <text:p>Yeheyis, M, Aguilar, G, Hewage, K, Sadiq, R</text:p>
          </table:table-cell>
          <table:table-cell office:value-type="string" table:style-name="ce1">
            <text:p>Exposure to Crystalline Silica Inhalation Among Construction Workers: A Probabilistic Risk Analysis</text:p>
          </table:table-cell>
          <table:table-cell office:value-type="string" table:style-name="ce1">
            <text:p>HUMAN AND ECOLOGICAL RISK ASSESSMENT</text:p>
          </table:table-cell>
          <table:table-cell office:value-type="string" table:style-name="ce1">
            <text:p>2012</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54" table:style-name="ce1">
            <text:p>54</text:p>
          </table:table-cell>
          <table:table-cell office:value-type="string" table:style-name="ce1">
            <text:p>Bugge, MD, Kjaerheim, K, Foreland, S, Eduard, W, Kjuus, H</text:p>
          </table:table-cell>
          <table:table-cell office:value-type="string" table:style-name="ce1">
            <text:p>Lung cancer incidence among Norwegian silicon carbide industry workers: associations with particulate exposure factors</text:p>
          </table:table-cell>
          <table:table-cell office:value-type="string" table:style-name="ce1">
            <text:p>OCCUPATIONAL AND ENVIRONMENTAL MEDICINE</text:p>
          </table:table-cell>
          <table:table-cell office:value-type="string" table:style-name="ce1">
            <text:p>2012</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55" table:style-name="ce1">
            <text:p>55</text:p>
          </table:table-cell>
          <table:table-cell office:value-type="string" table:style-name="ce1">
            <text:p>Neophytou, AM, Picciotto, S, Brown, DM, Gallagher, LE, Checkoway, H, Eisen, EA, Costello, S</text:p>
          </table:table-cell>
          <table:table-cell office:value-type="string" table:style-name="ce1">
            <text:p>Estimating Counterfactual Risk Under Hypothetical Interventions in the Presence of Competing Events: Crystalline Silica Exposure and Mortality From 2 Causes of Death</text:p>
          </table:table-cell>
          <table:table-cell office:value-type="string" table:style-name="ce1">
            <text:p>AMERICAN JOURNAL OF EPIDEMIOLOGY</text:p>
          </table:table-cell>
          <table:table-cell office:value-type="string" table:style-name="ce1">
            <text:p>2018</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No</text:p>
          </table:table-cell>
          <table:table-cell office:value-type="string" table:style-name="ce1">
            <text:p>Include</text:p>
          </table:table-cell>
          <table:table-cell office:value-type="string" table:style-name="ce1">
            <text:p>No</text:p>
          </table:table-cell>
          <table:table-cell office:value-type="string" table:style-name="ce1">
            <text:p>Reanalysis of previous study</text:p>
          </table:table-cell>
          <table:table-cell table:number-columns-repeated="16372"/>
        </table:table-row>
        <table:table-row table:style-name="ro2">
          <table:table-cell office:value-type="float" office:value="56" table:style-name="ce1">
            <text:p>56</text:p>
          </table:table-cell>
          <table:table-cell office:value-type="string" table:style-name="ce1">
            <text:p>Boffetta, P, Hashim, D</text:p>
          </table:table-cell>
          <table:table-cell office:value-type="string" table:style-name="ce1">
            <text:p>Exposure to silicon carbide and cancer risk: a systematic review</text:p>
          </table:table-cell>
          <table:table-cell office:value-type="string" table:style-name="ce1">
            <text:p>INTERNATIONAL ARCHIVES OF OCCUPATIONAL AND ENVIRONMENTAL HEALTH</text:p>
          </table:table-cell>
          <table:table-cell office:value-type="string" table:style-name="ce1">
            <text:p>2017</text:p>
          </table:table-cell>
          <table:table-cell office:value-type="string" table:style-name="ce1">
            <text:p>Yes - include</text:p>
          </table:table-cell>
          <table:table-cell office:value-type="string" table:style-name="ce1">
            <text:p>Review</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57" table:style-name="ce1">
            <text:p>57</text:p>
          </table:table-cell>
          <table:table-cell office:value-type="string" table:style-name="ce1">
            <text:p>Mundt, KA, Birk, T, Crawford, L</text:p>
          </table:table-cell>
          <table:table-cell office:value-type="string" table:style-name="ce1">
            <text:p>Respirable Crystalline Silica Exposure-Response Evaluation of Silicosis Morbidity and Lung Cancer Mortality in the German Porcelain Industry Cohort (vol 53, pg 282, 2011)</text:p>
          </table:table-cell>
          <table:table-cell office:value-type="string" table:style-name="ce1">
            <text:p>JOURNAL OF OCCUPATIONAL AND ENVIRONMENTAL MEDICINE</text:p>
          </table:table-cell>
          <table:table-cell office:value-type="string" table:style-name="ce1">
            <text:p>2012</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No</text:p>
          </table:table-cell>
          <table:table-cell office:value-type="string" table:style-name="ce1">
            <text:p>Duplicate paper</text:p>
          </table:table-cell>
          <table:table-cell table:number-columns-repeated="16372"/>
        </table:table-row>
        <table:table-row table:style-name="ro2">
          <table:table-cell office:value-type="float" office:value="58" table:style-name="ce1">
            <text:p>58</text:p>
          </table:table-cell>
          <table:table-cell office:value-type="string" table:style-name="ce1">
            <text:p>Menvielle, G, Franck, JE, Radoi, L, Sanchez, M, Fevotte, J, Guizard, AV, Stucker, I, Luce, D, ICARE Study Grp</text:p>
          </table:table-cell>
          <table:table-cell office:value-type="string" table:style-name="ce1">
            <text:p>Quantifying the mediating effects of smoking and occupational exposures in the relation between education and lung cancer: the ICARE study</text:p>
          </table:table-cell>
          <table:table-cell office:value-type="string" table:style-name="ce1">
            <text:p>EUROPEAN JOURNAL OF EPIDEMIOLOGY</text:p>
          </table:table-cell>
          <table:table-cell office:value-type="string" table:style-name="ce1">
            <text:p>2016</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59" table:style-name="ce1">
            <text:p>59</text:p>
          </table:table-cell>
          <table:table-cell office:value-type="string" table:style-name="ce1">
            <text:p>Peters, CE, Bogaert, L, Latifovic, L, Kachuri, L, Harris, SA, Parent, ME, Villeneuve, PJ, McCrate, F, Dewar, R, Kreiger, N, Turner, D, Canadian Canc Registries Epidemiol</text:p>
          </table:table-cell>
          <table:table-cell office:value-type="string" table:style-name="ce1">
            <text:p>Exposure to crystalline silica in Canadian workplaces and the risk of kidney cancer</text:p>
          </table:table-cell>
          <table:table-cell office:value-type="string" table:style-name="ce1">
            <text:p>OCCUPATIONAL AND ENVIRONMENTAL MEDICINE</text:p>
          </table:table-cell>
          <table:table-cell office:value-type="string" table:style-name="ce1">
            <text:p>2019</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60" table:style-name="ce1">
            <text:p>60</text:p>
          </table:table-cell>
          <table:table-cell office:value-type="string" table:style-name="ce1">
            <text:p>Shoeb, M, Joseph, P, Kodali, V, Mustafa, G, Farris, BY, Umbright, C, Roberts, JR, Erdely, A, Antonini, JM</text:p>
          </table:table-cell>
          <table:table-cell office:value-type="string" table:style-name="ce1">
            <text:p>Silica inhalation altered telomere length and gene expression of telomere regulatory proteins in lung tissue of rats</text:p>
          </table:table-cell>
          <table:table-cell office:value-type="string" table:style-name="ce1">
            <text:p>SCIENTIFIC REPORTS</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61" table:style-name="ce1">
            <text:p>61</text:p>
          </table:table-cell>
          <table:table-cell office:value-type="string" table:style-name="ce1">
            <text:p>Walsh, L, Grosche, B, Schnelzer, M, Tschense, A, Sogl, M, Kreuzer, M</text:p>
          </table:table-cell>
          <table:table-cell office:value-type="string" table:style-name="ce1">
            <text:p>A review of the results from the German Wismut uranium miners cohort</text:p>
          </table:table-cell>
          <table:table-cell office:value-type="string" table:style-name="ce1">
            <text:p>RADIATION PROTECTION DOSIMETRY</text:p>
          </table:table-cell>
          <table:table-cell office:value-type="string" table:style-name="ce1">
            <text:p>2015</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Uranium</text:p>
          </table:table-cell>
          <table:table-cell table:number-columns-repeated="16372"/>
        </table:table-row>
        <table:table-row table:style-name="ro2">
          <table:table-cell office:value-type="float" office:value="62" table:style-name="ce1">
            <text:p>62</text:p>
          </table:table-cell>
          <table:table-cell office:value-type="string" table:style-name="ce1">
            <text:p>Graber, JM, Stayner, LT, Cohen, RA, Conroy, LM, Attfield, MD</text:p>
          </table:table-cell>
          <table:table-cell office:value-type="string" table:style-name="ce1">
            <text:p>Respiratory disease mortality among US coal miners; results after 37 years of follow-up</text:p>
          </table:table-cell>
          <table:table-cell office:value-type="string" table:style-name="ce1">
            <text:p>OCCUPATIONAL AND ENVIRONMENTAL MEDICINE</text:p>
          </table:table-cell>
          <table:table-cell office:value-type="string" table:style-name="ce1">
            <text:p>2014</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63" table:style-name="ce1">
            <text:p>63</text:p>
          </table:table-cell>
          <table:table-cell office:value-type="string" table:style-name="ce1">
            <text:p>Wang, DM, Yang, M, Ma, JX, Zhou, M, Wang, B, Shi, TM, Chen, WH</text:p>
          </table:table-cell>
          <table:table-cell office:value-type="string" table:style-name="ce1">
            <text:p>Association of silica dust exposure with mortality among never smokers: A 44-year cohort study</text:p>
          </table:table-cell>
          <table:table-cell office:value-type="string" table:style-name="ce1">
            <text:p>INTERNATIONAL JOURNAL OF HYGIENE AND ENVIRONMENTAL HEALTH</text:p>
          </table:table-cell>
          <table:table-cell office:value-type="string" table:style-name="ce1">
            <text:p>2021</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No</text:p>
          </table:table-cell>
          <table:table-cell office:value-type="string" table:style-name="ce1">
            <text:p>Subcohort</text:p>
          </table:table-cell>
          <table:table-cell table:number-columns-repeated="16372"/>
        </table:table-row>
        <table:table-row table:style-name="ro2">
          <table:table-cell office:value-type="float" office:value="64" table:style-name="ce1">
            <text:p>64</text:p>
          </table:table-cell>
          <table:table-cell office:value-type="string" table:style-name="ce1">
            <text:p>Cox, LA</text:p>
          </table:table-cell>
          <table:table-cell office:value-type="string" table:style-name="ce1">
            <text:p>DOSE-RESPONSE THRESHOLDS FOR PROGRESSIVE DISEASES</text:p>
          </table:table-cell>
          <table:table-cell office:value-type="string" table:style-name="ce1">
            <text:p>DOSE-RESPONSE</text:p>
          </table:table-cell>
          <table:table-cell office:value-type="string" table:style-name="ce1">
            <text:p>2012</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65" table:style-name="ce1">
            <text:p>65</text:p>
          </table:table-cell>
          <table:table-cell office:value-type="string" table:style-name="ce1">
            <text:p>de Miranda, AAM, Nascimento, AC, Peixoto, IL, Scrignoli, JA, Cardoso, MDD, Ribeiro, SLE</text:p>
          </table:table-cell>
          <table:table-cell office:value-type="string" table:style-name="ce1">
            <text:p>Erasmus syndrome - silicosis and systemic sclerosis</text:p>
          </table:table-cell>
          <table:table-cell office:value-type="string" table:style-name="ce1">
            <text:p>REVISTA BRASILEIRA DE REUMATOLOGIA</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66" table:style-name="ce1">
            <text:p>66</text:p>
          </table:table-cell>
          <table:table-cell office:value-type="string" table:style-name="ce1">
            <text:p>Baur, X, Velasco-Garrido, M, Manuwald, U</text:p>
          </table:table-cell>
          <table:table-cell office:value-type="string" table:style-name="ce1">
            <text:p>Dose-response-relationship of quartz dust and lung cancer</text:p>
          </table:table-cell>
          <table:table-cell office:value-type="string" table:style-name="ce1">
            <text:p>ZENTRALBLATT FUR ARBEITSMEDIZIN ARBEITSSCHUTZ UND ERGONOMIE</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67" table:style-name="ce1">
            <text:p>67</text:p>
          </table:table-cell>
          <table:table-cell office:value-type="string" table:style-name="ce1">
            <text:p>Sen, S, Mitra, R, Mukherjee, S, Das, PK, Moitra, S</text:p>
          </table:table-cell>
          <table:table-cell office:value-type="string" table:style-name="ce1">
            <text:p>Silicosis in Current Scenario: A Review of Literature</text:p>
          </table:table-cell>
          <table:table-cell office:value-type="string" table:style-name="ce1">
            <text:p>CURRENT RESPIRATORY MEDICINE REVIEWS</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68" table:style-name="ce1">
            <text:p>68</text:p>
          </table:table-cell>
          <table:table-cell office:value-type="string" table:style-name="ce1">
            <text:p>Morfeld, P, Mundt, KA, Taeger, D, Guldner, K, Steinig, O, Miller, BG</text:p>
          </table:table-cell>
          <table:table-cell office:value-type="string" table:style-name="ce1">
            <text:p>Threshold Value Estimation for Respirable Quartz Dust Exposure and Silicosis Incidence Among Workers in the German Porcelain Industry</text:p>
          </table:table-cell>
          <table:table-cell office:value-type="string" table:style-name="ce1">
            <text:p>JOURNAL OF OCCUPATIONAL AND ENVIRONMENTAL MEDICINE</text:p>
          </table:table-cell>
          <table:table-cell office:value-type="string" table:style-name="ce1">
            <text:p>2014</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Letter</text:p>
          </table:table-cell>
          <table:table-cell table:number-columns-repeated="16372"/>
        </table:table-row>
        <table:table-row table:style-name="ro2">
          <table:table-cell office:value-type="float" office:value="69" table:style-name="ce1">
            <text:p>69</text:p>
          </table:table-cell>
          <table:table-cell office:value-type="string" table:style-name="ce1">
            <text:p>Gonzalez, M, Vignaud, JM, Clement-Duchene, C, Luc, A, Wild, P, Bertrand, O, Thiberville, L, Martinet, Y, Benichou, J, Paris, C</text:p>
          </table:table-cell>
          <table:table-cell office:value-type="string" table:style-name="ce1">
            <text:p>Smoking, Occupational Risk Factors, and Bronchial Tumor Location A Possible Impact for Lung Cancer Computed Tomography Scan Screening</text:p>
          </table:table-cell>
          <table:table-cell office:value-type="string" table:style-name="ce1">
            <text:p>JOURNAL OF THORACIC ONCOLOGY</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70" table:style-name="ce1">
            <text:p>70</text:p>
          </table:table-cell>
          <table:table-cell office:value-type="string" table:style-name="ce1">
            <text:p>Bartell, SM, Hamra, GB, Steenland, K</text:p>
          </table:table-cell>
          <table:table-cell office:value-type="string" table:style-name="ce1">
            <text:p>Bayesian Analysis of Silica Exposure and Lung Cancer Using Human and Animal Studies</text:p>
          </table:table-cell>
          <table:table-cell office:value-type="string" table:style-name="ce1">
            <text:p>EPIDEMIOLOGY</text:p>
          </table:table-cell>
          <table:table-cell office:value-type="string" table:style-name="ce1">
            <text:p>2017</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Not epidemiology</text:p>
          </table:table-cell>
          <table:table-cell table:number-columns-repeated="16372"/>
        </table:table-row>
        <table:table-row table:style-name="ro2">
          <table:table-cell office:value-type="float" office:value="71" table:style-name="ce1">
            <text:p>71</text:p>
          </table:table-cell>
          <table:table-cell office:value-type="string" table:style-name="ce1">
            <text:p>Smarandescu, RA, Calutu, IM, Rascu, A, Busnatu, SS</text:p>
          </table:table-cell>
          <table:table-cell office:value-type="string" table:style-name="ce1">
            <text:p>Diagnostic challenges of radiological opacities in silicosis-case reports</text:p>
          </table:table-cell>
          <table:table-cell office:value-type="string" table:style-name="ce1">
            <text:p>OCCUPATIONAL MEDICINE-OXFORD</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72" table:style-name="ce1">
            <text:p>72</text:p>
          </table:table-cell>
          <table:table-cell office:value-type="string" table:style-name="ce1">
            <text:p>McLean, D, Glass, B, 't Mannetje, A, Douwes, J</text:p>
          </table:table-cell>
          <table:table-cell office:value-type="string" table:style-name="ce1">
            <text:p>Exposure to respirable crystalline silica in the construction industry-do we have a problem?</text:p>
          </table:table-cell>
          <table:table-cell office:value-type="string" table:style-name="ce1">
            <text:p>NEW ZEALAND MEDICAL JOURNAL</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73" table:style-name="ce1">
            <text:p>73</text:p>
          </table:table-cell>
          <table:table-cell office:value-type="string" table:style-name="ce1">
            <text:p>Yu, H, Zhang, H, Wang, YL, Cui, XJ, Han, JK</text:p>
          </table:table-cell>
          <table:table-cell office:value-type="string" table:style-name="ce1">
            <text:p>Detection of lung cancer in patients with pneumoconiosis by fluorodeoxyglucose-positron emission tomography/computed tomography: four cases</text:p>
          </table:table-cell>
          <table:table-cell office:value-type="string" table:style-name="ce1">
            <text:p>CLINICAL IMAGING</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74" table:style-name="ce1">
            <text:p>74</text:p>
          </table:table-cell>
          <table:table-cell office:value-type="string" table:style-name="ce1">
            <text:p>Lee, W, Ahn, YS, Lee, S, Song, BM, Hong, S, Yoon, JH</text:p>
          </table:table-cell>
          <table:table-cell office:value-type="string" table:style-name="ce1">
            <text:p>Occupational exposure to crystalline silica and gastric cancer: a systematic review and meta-analysis</text:p>
          </table:table-cell>
          <table:table-cell office:value-type="string" table:style-name="ce1">
            <text:p>OCCUPATIONAL AND ENVIRONMENTAL MEDICINE</text:p>
          </table:table-cell>
          <table:table-cell office:value-type="string" table:style-name="ce1">
            <text:p>2016</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75" table:style-name="ce1">
            <text:p>75</text:p>
          </table:table-cell>
          <table:table-cell office:value-type="string" table:style-name="ce1">
            <text:p>Hoet, P, Desvallees, L, Lison, D</text:p>
          </table:table-cell>
          <table:table-cell office:value-type="string" table:style-name="ce1">
            <text:p>Do current OELs for silica protect from obstructive lung impairment? A critical review of epidemiological data</text:p>
          </table:table-cell>
          <table:table-cell office:value-type="string" table:style-name="ce1">
            <text:p>CRITICAL REVIEWS IN TOXICOLOGY</text:p>
          </table:table-cell>
          <table:table-cell office:value-type="string" table:style-name="ce1">
            <text:p>2017</text:p>
          </table:table-cell>
          <table:table-cell office:value-type="string" table:style-name="ce1">
            <text:p>Yes - include</text:p>
          </table:table-cell>
          <table:table-cell office:value-type="string" table:style-name="ce1">
            <text:p>Review</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76" table:style-name="ce1">
            <text:p>76</text:p>
          </table:table-cell>
          <table:table-cell office:value-type="string" table:style-name="ce1">
            <text:p>Wang, DM, Yang, M, Liu, YW, Ma, JX, Shi, TM, Chen, WH</text:p>
          </table:table-cell>
          <table:table-cell office:value-type="string" table:style-name="ce1">
            <text:p>Association of Silica Dust Exposure and Cigarette Smoking With Mortality Among Mine and Pottery Workers in China</text:p>
          </table:table-cell>
          <table:table-cell office:value-type="string" table:style-name="ce1">
            <text:p>JAMA NETWORK OPEN</text:p>
          </table:table-cell>
          <table:table-cell office:value-type="string" table:style-name="ce1">
            <text:p>2020</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Subcohort</text:p>
          </table:table-cell>
          <table:table-cell table:number-columns-repeated="16372"/>
        </table:table-row>
        <table:table-row table:style-name="ro2">
          <table:table-cell office:value-type="float" office:value="77" table:style-name="ce1">
            <text:p>77</text:p>
          </table:table-cell>
          <table:table-cell office:value-type="string" table:style-name="ce1">
            <text:p>Bode, C, Kinjo, T, Alvord, WG, Klinman, DM</text:p>
          </table:table-cell>
          <table:table-cell office:value-type="string" table:style-name="ce1">
            <text:p>Suppressive oligodeoxynucleotides reduce lung cancer susceptibility in mice with silicosis</text:p>
          </table:table-cell>
          <table:table-cell office:value-type="string" table:style-name="ce1">
            <text:p>CARCINOGENESIS</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78" table:style-name="ce1">
            <text:p>78</text:p>
          </table:table-cell>
          <table:table-cell office:value-type="string" table:style-name="ce1">
            <text:p>Mielke, S, Taeger, D, Weitmann, K, Bruning, T, Hoffmann, W</text:p>
          </table:table-cell>
          <table:table-cell office:value-type="string" table:style-name="ce1">
            <text:p>Influence of quartz exposure on lung cancer types in cases of lymph node-only silicosis and lung silicosis in German uranium miners</text:p>
          </table:table-cell>
          <table:table-cell office:value-type="string" table:style-name="ce1">
            <text:p>ARCHIVES OF ENVIRONMENTAL &amp; OCCUPATIONAL HEALTH</text:p>
          </table:table-cell>
          <table:table-cell office:value-type="string" table:style-name="ce1">
            <text:p>2018</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79" table:style-name="ce1">
            <text:p>79</text:p>
          </table:table-cell>
          <table:table-cell office:value-type="string" table:style-name="ce1">
            <text:p>Liu, YW, Zhou, Y, Hnizdo, E, Shi, TM, Steenland, K, He, XJ, Chen, WH</text:p>
          </table:table-cell>
          <table:table-cell office:value-type="string" table:style-name="ce1">
            <text:p>Total and Cause-Specific Mortality Risk Associated With Low-Level Exposure to Crystalline Silica: A 44-Year Cohort Study From China</text:p>
          </table:table-cell>
          <table:table-cell office:value-type="string" table:style-name="ce1">
            <text:p>AMERICAN JOURNAL OF EPIDEMIOLOGY</text:p>
          </table:table-cell>
          <table:table-cell office:value-type="string" table:style-name="ce1">
            <text:p>2017</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No</text:p>
          </table:table-cell>
          <table:table-cell office:value-type="string" table:style-name="ce1">
            <text:p>Subcohort</text:p>
          </table:table-cell>
          <table:table-cell table:number-columns-repeated="16372"/>
        </table:table-row>
        <table:table-row table:style-name="ro2">
          <table:table-cell office:value-type="float" office:value="80" table:style-name="ce1">
            <text:p>80</text:p>
          </table:table-cell>
          <table:table-cell office:value-type="string" table:style-name="ce1">
            <text:p>Umbright, C, Sellamuthu, R, Roberts, JR, Young, SH, Richardson, D, Schwegler-Berry, D, McKinney, W, Chen, B, Gu, JK, Kashon, M, Joseph, P</text:p>
          </table:table-cell>
          <table:table-cell office:value-type="string" table:style-name="ce1">
            <text:p>Pulmonary toxicity and global gene expression changes in response to sub-chronic inhalation exposure to crystalline silica in rats</text:p>
          </table:table-cell>
          <table:table-cell office:value-type="string" table:style-name="ce1">
            <text:p>JOURNAL OF TOXICOLOGY AND ENVIRONMENTAL HEALTH-PART A-CURRENT ISSUES</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81" table:style-name="ce1">
            <text:p>81</text:p>
          </table:table-cell>
          <table:table-cell office:value-type="string" table:style-name="ce1">
            <text:p>Cox, LA</text:p>
          </table:table-cell>
          <table:table-cell office:value-type="string" table:style-name="ce1">
            <text:p>Risk Analysis Implications of Dose-Response Thresholds for NLRP3 Inflammasome-Mediated Diseases: Respirable Crystalline Silica and Lung Cancer as an Example</text:p>
          </table:table-cell>
          <table:table-cell office:value-type="string" table:style-name="ce1">
            <text:p>DOSE-RESPONSE</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82" table:style-name="ce1">
            <text:p>82</text:p>
          </table:table-cell>
          <table:table-cell office:value-type="string" table:style-name="ce1">
            <text:p>Christopoulos, G, Stamatiou, K</text:p>
          </table:table-cell>
          <table:table-cell office:value-type="string" table:style-name="ce1">
            <text:p>Epidemiology of occupational cancer</text:p>
          </table:table-cell>
          <table:table-cell office:value-type="string" table:style-name="ce1">
            <text:p>SCIENTIFIC CHRONICLES</text:p>
          </table:table-cell>
          <table:table-cell office:value-type="string" table:style-name="ce1">
            <text:p>2017</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83" table:style-name="ce1">
            <text:p>83</text:p>
          </table:table-cell>
          <table:table-cell office:value-type="string" table:style-name="ce1">
            <text:p>Tse, LA, Yu, ITS, Qiu, H, Au, JSK, Wang, XR</text:p>
          </table:table-cell>
          <table:table-cell office:value-type="string" table:style-name="ce1">
            <text:p>Occupational risks and lung cancer burden for Chinese men: a population-based case-referent study</text:p>
          </table:table-cell>
          <table:table-cell office:value-type="string" table:style-name="ce1">
            <text:p>CANCER CAUSES &amp; CONTROL</text:p>
          </table:table-cell>
          <table:table-cell office:value-type="string" table:style-name="ce1">
            <text:p>2012</text:p>
          </table:table-cell>
          <table:table-cell office:value-type="string" table:style-name="ce1">
            <text:p>Yes - include</text:p>
          </table:table-cell>
          <table:table-cell office:value-type="string" table:style-name="ce1">
            <text:p>Case-control</text:p>
          </table:table-cell>
          <table:table-cell office:value-type="string" table:style-name="ce1">
            <text:p>Yes - include</text:p>
          </table:table-cell>
          <table:table-cell office:value-type="string" table:style-name="ce1">
            <text:p>No</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84" table:style-name="ce1">
            <text:p>84</text:p>
          </table:table-cell>
          <table:table-cell office:value-type="string" table:style-name="ce1">
            <text:p>Lorentz, E, Despreaux, T, Quignette, A, Chinet, T, Descatha, A</text:p>
          </table:table-cell>
          <table:table-cell office:value-type="string" table:style-name="ce1">
            <text:p>Screening of occupational exposure to asbestos and silica by job-exposure matrix among patients with lung cancer and mesothelioma</text:p>
          </table:table-cell>
          <table:table-cell office:value-type="string" table:style-name="ce1">
            <text:p>REVUE DES MALADIES RESPIRATOIRES</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85" table:style-name="ce1">
            <text:p>85</text:p>
          </table:table-cell>
          <table:table-cell office:value-type="string" table:style-name="ce1">
            <text:p>Archontogeorgis, K, Steiropoulos, P, Tzouvelekis, A, Nena, E, Bouros, D</text:p>
          </table:table-cell>
          <table:table-cell office:value-type="string" table:style-name="ce1">
            <text:p>Lung Cancer and Interstitial Lung Diseases: A Systematic Review</text:p>
          </table:table-cell>
          <table:table-cell office:value-type="string" table:style-name="ce1">
            <text:p>PULMONARY MEDICINE</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86" table:style-name="ce1">
            <text:p>86</text:p>
          </table:table-cell>
          <table:table-cell office:value-type="string" table:style-name="ce1">
            <text:p>Koga, Y, Satoh, T, Kaira, K, Hachisu, Y, Ishii, Y, Yajima, T, Hisada, T, Yokoo, H, Dobashi, K</text:p>
          </table:table-cell>
          <table:table-cell office:value-type="string" table:style-name="ce1">
            <text:p>Progression of Idiopathic Pulmonary Fibrosis Is Associated with Silica/Silicate Inhalation</text:p>
          </table:table-cell>
          <table:table-cell office:value-type="string" table:style-name="ce1">
            <text:p>ENVIRONMENTAL SCIENCE &amp; TECHNOLOGY LETTERS</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87" table:style-name="ce1">
            <text:p>87</text:p>
          </table:table-cell>
          <table:table-cell office:value-type="string" table:style-name="ce1">
            <text:p>Bulfin, K, Cowie, H, Galea, KS, Connolly, A, Coggins, MA</text:p>
          </table:table-cell>
          <table:table-cell office:value-type="string" table:style-name="ce1">
            <text:p>Occupational Exposures in an Equestrian Centre to Respirable Dust and Respirable Crystalline Silica</text:p>
          </table:table-cell>
          <table:table-cell office:value-type="string" table:style-name="ce1">
            <text:p>INTERNATIONAL JOURNAL OF ENVIRONMENTAL RESEARCH AND PUBLIC HEALTH</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88" table:style-name="ce1">
            <text:p>88</text:p>
          </table:table-cell>
          <table:table-cell office:value-type="string" table:style-name="ce1">
            <text:p>Lee, K, Park, D, Kim, B, Shin, J</text:p>
          </table:table-cell>
          <table:table-cell office:value-type="string" table:style-name="ce1">
            <text:p>Exposure Assessment of Hexavalent Chromium for a Powder Coating Spray Painter Associated with the Development of Lung Cancer</text:p>
          </table:table-cell>
          <table:table-cell office:value-type="string" table:style-name="ce1">
            <text:p>AEROSOL AND AIR QUALITY RESEARCH</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89" table:style-name="ce1">
            <text:p>89</text:p>
          </table:table-cell>
          <table:table-cell office:value-type="string" table:style-name="ce1">
            <text:p>Mohamed, SH, El-Ansary, AL, Abd El-Aziz, EM</text:p>
          </table:table-cell>
          <table:table-cell office:value-type="string" table:style-name="ce1">
            <text:p>Determination of crystalline silica in respirable dust upon occupational exposure for Egyptian workers</text:p>
          </table:table-cell>
          <table:table-cell office:value-type="string" table:style-name="ce1">
            <text:p>INDUSTRIAL HEALTH</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90" table:style-name="ce1">
            <text:p>90</text:p>
          </table:table-cell>
          <table:table-cell office:value-type="string" table:style-name="ce1">
            <text:p>Englund, A</text:p>
          </table:table-cell>
          <table:table-cell office:value-type="string" table:style-name="ce1">
            <text:p>Cancer risks among construction workers</text:p>
          </table:table-cell>
          <table:table-cell office:value-type="string" table:style-name="ce1">
            <text:p>EUROPEAN JOURNAL OF ONCOLOGY</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91" table:style-name="ce1">
            <text:p>91</text:p>
          </table:table-cell>
          <table:table-cell office:value-type="string" table:style-name="ce1">
            <text:p>Olsen, GW, Andres, KL, Johnson, RA, Buehrer, BD, Holen, BM, Morey, SZ, Logan, PW, Hewett, P</text:p>
          </table:table-cell>
          <table:table-cell office:value-type="string" table:style-name="ce1">
            <text:p>Cohort Mortality Study of Roofing Granule Mine and Mill Workers. Part II. Epidemiologic Analysis, 1945-2004</text:p>
          </table:table-cell>
          <table:table-cell office:value-type="string" table:style-name="ce1">
            <text:p>JOURNAL OF OCCUPATIONAL AND ENVIRONMENTAL HYGIENE</text:p>
          </table:table-cell>
          <table:table-cell office:value-type="string" table:style-name="ce1">
            <text:p>2012</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92" table:style-name="ce1">
            <text:p>92</text:p>
          </table:table-cell>
          <table:table-cell office:value-type="string" table:style-name="ce1">
            <text:p>Sellamuthu, R, Umbright, C, Roberts, JR, Cumpston, A, McKinney, W, Chen, BT, Frazer, D, Li, SQ, Kashon, M, Joseph, P</text:p>
          </table:table-cell>
          <table:table-cell office:value-type="string" table:style-name="ce1">
            <text:p>Molecular insights into the progression of crystalline silica-induced pulmonary toxicity in rats</text:p>
          </table:table-cell>
          <table:table-cell office:value-type="string" table:style-name="ce1">
            <text:p>JOURNAL OF APPLIED TOXIC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93" table:style-name="ce1">
            <text:p>93</text:p>
          </table:table-cell>
          <table:table-cell office:value-type="string" table:style-name="ce1">
            <text:p>Neophytou, AM, Picciotto, S, Brown, DM, Gallagher, LE, Checkoway, H, Eisen, EA, Costello, S</text:p>
          </table:table-cell>
          <table:table-cell office:value-type="string" table:style-name="ce1">
            <text:p>Exposure-Lag-Response in Longitudinal Studies: Application of Distributed-Lag Nonlinear Models in an Occupational Cohort</text:p>
          </table:table-cell>
          <table:table-cell office:value-type="string" table:style-name="ce1">
            <text:p>AMERICAN JOURNAL OF EPIDEMIOLOGY</text:p>
          </table:table-cell>
          <table:table-cell office:value-type="string" table:style-name="ce1">
            <text:p>2018</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Reanalysis of previous study</text:p>
          </table:table-cell>
          <table:table-cell table:number-columns-repeated="16372"/>
        </table:table-row>
        <table:table-row table:style-name="ro2">
          <table:table-cell office:value-type="float" office:value="94" table:style-name="ce1">
            <text:p>94</text:p>
          </table:table-cell>
          <table:table-cell office:value-type="string" table:style-name="ce1">
            <text:p>Ferreccio, C, Yuan, Y, Calle, J, Benitez, H, Parra, RL, Acevedo, J, Smith, AH, Liaw, J, Steinmaus, C</text:p>
          </table:table-cell>
          <table:table-cell office:value-type="string" table:style-name="ce1">
            <text:p>Arsenic, Tobacco Smoke, and Occupation Associations of Multiple Agents with Lung and Bladder Cancer</text:p>
          </table:table-cell>
          <table:table-cell office:value-type="string" table:style-name="ce1">
            <text:p>EPIDEMIOLOGY</text:p>
          </table:table-cell>
          <table:table-cell office:value-type="string" table:style-name="ce1">
            <text:p>2013</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95" table:style-name="ce1">
            <text:p>95</text:p>
          </table:table-cell>
          <table:table-cell office:value-type="string" table:style-name="ce1">
            <text:p>Chen, MH, Tse, LA</text:p>
          </table:table-cell>
          <table:table-cell office:value-type="string" table:style-name="ce1">
            <text:p>Laryngeal cancer and silica dust exposure: A systematic review and meta-analysis</text:p>
          </table:table-cell>
          <table:table-cell office:value-type="string" table:style-name="ce1">
            <text:p>AMERICAN JOURNAL OF INDUSTRIAL MEDICINE</text:p>
          </table:table-cell>
          <table:table-cell office:value-type="string" table:style-name="ce1">
            <text:p>2012</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96" table:style-name="ce1">
            <text:p>96</text:p>
          </table:table-cell>
          <table:table-cell office:value-type="string" table:style-name="ce1">
            <text:p>Lightfoot, NE, Berriault, CJ, Seilkop, SK, Conard, BR</text:p>
          </table:table-cell>
          <table:table-cell office:value-type="string" table:style-name="ce1">
            <text:p>Nonrespiratory mortality and cancer incidence in a cohort of Canadian nickel workers</text:p>
          </table:table-cell>
          <table:table-cell office:value-type="string" table:style-name="ce1">
            <text:p>ARCHIVES OF ENVIRONMENTAL &amp; OCCUPATIONAL HEALTH</text:p>
          </table:table-cell>
          <table:table-cell office:value-type="string" table:style-name="ce1">
            <text:p>2017</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97" table:style-name="ce1">
            <text:p>97</text:p>
          </table:table-cell>
          <table:table-cell office:value-type="string" table:style-name="ce1">
            <text:p>Kreuzer, M, Dufey, F, Laurier, D, Nowak, D, Marsh, JW, Schnelzer, M, Sogl, M, Walsh, L</text:p>
          </table:table-cell>
          <table:table-cell office:value-type="string" table:style-name="ce1">
            <text:p>Mortality from internal and external radiation exposure in a cohort of male German uranium millers, 1946-2008</text:p>
          </table:table-cell>
          <table:table-cell office:value-type="string" table:style-name="ce1">
            <text:p>INTERNATIONAL ARCHIVES OF OCCUPATIONAL AND ENVIRONMENTAL HEALTH</text:p>
          </table:table-cell>
          <table:table-cell office:value-type="string" table:style-name="ce1">
            <text:p>2015</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98" table:style-name="ce1">
            <text:p>98</text:p>
          </table:table-cell>
          <table:table-cell office:value-type="string" table:style-name="ce1">
            <text:p>Kim, B, Yoon, JH, Choi, BS, Shin, YC</text:p>
          </table:table-cell>
          <table:table-cell office:value-type="string" table:style-name="ce1">
            <text:p>Exposure Assessment Suggests Exposure to Lung Cancer Carcinogens in a Painter Working in an Automobile Bumper Shop</text:p>
          </table:table-cell>
          <table:table-cell office:value-type="string" table:style-name="ce1">
            <text:p>SAFETY AND HEALTH AT WORK</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99" table:style-name="ce1">
            <text:p>99</text:p>
          </table:table-cell>
          <table:table-cell office:value-type="string" table:style-name="ce1">
            <text:p>Lee, S, Matsuzaki, H, Kumagai-Takei, N, Yoshitome, K, Maeda, M, Chen, Y, Kusaka, M, Urakami, K, Hayashi, H, Fujimoto, W, Nishimura, Y, Otsuki, T</text:p>
          </table:table-cell>
          <table:table-cell office:value-type="string" table:style-name="ce1">
            <text:p>Silica exposure and altered regulation of autoimmunity</text:p>
          </table:table-cell>
          <table:table-cell office:value-type="string" table:style-name="ce1">
            <text:p>ENVIRONMENTAL HEALTH AND PREVENTIVE MEDICINE</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00" table:style-name="ce1">
            <text:p>100</text:p>
          </table:table-cell>
          <table:table-cell office:value-type="string" table:style-name="ce1">
            <text:p>Zheng, HY, Hogberg, J, Stenius, U</text:p>
          </table:table-cell>
          <table:table-cell office:value-type="string" table:style-name="ce1">
            <text:p>ATM-activated autotaxin (ATX) propagates inflammation and DNA damage in lung epithelial cells: a new mode of action for silica-induced DNA damage?</text:p>
          </table:table-cell>
          <table:table-cell office:value-type="string" table:style-name="ce1">
            <text:p>CARCINOGENESIS</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01" table:style-name="ce1">
            <text:p>101</text:p>
          </table:table-cell>
          <table:table-cell office:value-type="string" table:style-name="ce1">
            <text:p>Kumagai-Takei, N, Lee, SI, Srinivas, B, Shimizu, Y, Sada, N, Yoshitome, K, Ito, T, Nishimura, Y, Otsuki, T</text:p>
          </table:table-cell>
          <table:table-cell office:value-type="string" table:style-name="ce1">
            <text:p>The Effects of Asbestos Fibers on Human T Cells</text:p>
          </table:table-cell>
          <table:table-cell office:value-type="string" table:style-name="ce1">
            <text:p>INTERNATIONAL JOURNAL OF MOLECULAR SCIENCES</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02" table:style-name="ce1">
            <text:p>102</text:p>
          </table:table-cell>
          <table:table-cell office:value-type="string" table:style-name="ce1">
            <text:p>Xie, B, Lu, C, Chen, C, Zhou, JH, Deng, ZH</text:p>
          </table:table-cell>
          <table:table-cell office:value-type="string" table:style-name="ce1">
            <text:p>miR-135a Alleviates Silica-Induced Pulmonary Fibrosis by Targeting NF-kappa B/Inflammatory Signaling Pathway</text:p>
          </table:table-cell>
          <table:table-cell office:value-type="string" table:style-name="ce1">
            <text:p>MEDIATORS OF INFLAMMATION</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03" table:style-name="ce1">
            <text:p>103</text:p>
          </table:table-cell>
          <table:table-cell office:value-type="string" table:style-name="ce1">
            <text:p>Arghir, OC, Halichidis, S, Cambrea, SC, Ruta, MV, Ciobotaru, C, Man, MA</text:p>
          </table:table-cell>
          <table:table-cell office:value-type="string" table:style-name="ce1">
            <text:p>ENVIRONMENTAL RISK FACTORS FOR LUNG CANCER IN NEVER-SMOKERS</text:p>
          </table:table-cell>
          <table:table-cell office:value-type="string" table:style-name="ce1">
            <text:p>JOURNAL OF ENVIRONMENTAL PROTECTION AND ECOLOGY</text:p>
          </table:table-cell>
          <table:table-cell office:value-type="string" table:style-name="ce1">
            <text:p>2014</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04" table:style-name="ce1">
            <text:p>104</text:p>
          </table:table-cell>
          <table:table-cell office:value-type="string" table:style-name="ce1">
            <text:p>Consonni, D, De Matteis, S, Pesatori, AC, Bertazzi, PA, Olsson, AC, Kromhout, H, Peters, S, Vermeulen, RCH, Pesch, B, Bruning, T, Kendzia, B, Behrens, T, Stucker, I, Guida, F, Wichmann, HE, Bruske, I, Landi, MT, Caporaso, NE, Gustavsson, P, Plato, N, Tse, LA, Yu, ITS, Jockel, KH, Ahrens, W, Pohlabeln, H, Merletti, F, Richiardi, L, Simonato, L, Forastiere, F, Siemiatycki, J, Parent, ME, Tardon, A, Boffetta, P, Zaridze, D, Chen, Y, Field, JK, 't Mannetje, A, Pearce, N, McLaughlin, J, Demers, P, Lissowska, J, Szeszenia-Dabrowska, N, Bencko, V, Foretova, L, Janout, V, Rudnai, P, Fabianova, E, Dumitru, RS, Bueno-de-Mesquita, HB, Schuz, J, Straif, K</text:p>
          </table:table-cell>
          <table:table-cell office:value-type="string" table:style-name="ce1">
            <text:p>Lung cancer risk among bricklayers in a pooled analysis of case-control studies</text:p>
          </table:table-cell>
          <table:table-cell office:value-type="string" table:style-name="ce1">
            <text:p>INTERNATIONAL JOURNAL OF CANCER</text:p>
          </table:table-cell>
          <table:table-cell office:value-type="string" table:style-name="ce1">
            <text:p>2015</text:p>
          </table:table-cell>
          <table:table-cell office:value-type="string" table:style-name="ce1">
            <text:p>Yes - include</text:p>
          </table:table-cell>
          <table:table-cell office:value-type="string" table:style-name="ce1">
            <text:p>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Not silica</text:p>
          </table:table-cell>
          <table:table-cell table:number-columns-repeated="16372"/>
        </table:table-row>
        <table:table-row table:style-name="ro2">
          <table:table-cell office:value-type="float" office:value="105" table:style-name="ce1">
            <text:p>105</text:p>
          </table:table-cell>
          <table:table-cell office:value-type="string" table:style-name="ce1">
            <text:p>Rumchev, K, Hoang, DV, Lee, AY</text:p>
          </table:table-cell>
          <table:table-cell office:value-type="string" table:style-name="ce1">
            <text:p>Case Report: Exposure to Respirable Crystalline Silica and Respiratory Health Among Australian Mine Workers</text:p>
          </table:table-cell>
          <table:table-cell office:value-type="string" table:style-name="ce1">
            <text:p>FRONTIERS IN PUBLIC HEALTH</text:p>
          </table:table-cell>
          <table:table-cell office:value-type="string" table:style-name="ce1">
            <text:p>2022</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06" table:style-name="ce1">
            <text:p>106</text:p>
          </table:table-cell>
          <table:table-cell office:value-type="string" table:style-name="ce1">
            <text:p>Pira, E, Coggiola, M, Ciocan, C, Romano, C, La Vecchia, C, Pelucchi, C, Boffetta, P</text:p>
          </table:table-cell>
          <table:table-cell office:value-type="string" table:style-name="ce1">
            <text:p>Mortality of Talc Miners and Millers From Val Chisone, Northern Italy: An Updated Cohort Study</text:p>
          </table:table-cell>
          <table:table-cell office:value-type="string" table:style-name="ce1">
            <text:p>JOURNAL OF OCCUPATIONAL AND ENVIRONMENTAL MEDICINE</text:p>
          </table:table-cell>
          <table:table-cell office:value-type="string" table:style-name="ce1">
            <text:p>2017</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07" table:style-name="ce1">
            <text:p>107</text:p>
          </table:table-cell>
          <table:table-cell office:value-type="string" table:style-name="ce1">
            <text:p>Prajapati, SS, Mishra, RA, Jhariya, B, Dhatrak, SV</text:p>
          </table:table-cell>
          <table:table-cell office:value-type="string" table:style-name="ce1">
            <text:p>Respirable dust and crystalline silica exposure among different mining sectors in India</text:p>
          </table:table-cell>
          <table:table-cell office:value-type="string" table:style-name="ce1">
            <text:p>ARCHIVES OF ENVIRONMENTAL &amp; OCCUPATIONAL HEALTH</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08" table:style-name="ce1">
            <text:p>108</text:p>
          </table:table-cell>
          <table:table-cell office:value-type="string" table:style-name="ce1">
            <text:p>Go, LHT, Cohen, RA</text:p>
          </table:table-cell>
          <table:table-cell office:value-type="string" table:style-name="ce1">
            <text:p>Coal Workers' Pneumoconiosis and Other Mining-Related Lung Disease: New Manifestations of Illness in an Age-Old Occupation</text:p>
          </table:table-cell>
          <table:table-cell office:value-type="string" table:style-name="ce1">
            <text:p>CLINICS IN CHEST MEDICINE</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09" table:style-name="ce1">
            <text:p>109</text:p>
          </table:table-cell>
          <table:table-cell office:value-type="string" table:style-name="ce1">
            <text:p>Andraos, C, Utembe, W, Gulumian, M</text:p>
          </table:table-cell>
          <table:table-cell office:value-type="string" table:style-name="ce1">
            <text:p>Exceedance of environmental exposure limits to crystalline silica in communities surrounding gold mine tailings storage facilities in South Africa</text:p>
          </table:table-cell>
          <table:table-cell office:value-type="string" table:style-name="ce1">
            <text:p>SCIENCE OF THE TOTAL ENVIRONMENT</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10" table:style-name="ce1">
            <text:p>110</text:p>
          </table:table-cell>
          <table:table-cell office:value-type="string" table:style-name="ce1">
            <text:p>Serrier, H, Sultan-Taieb, H, Luce, D, Bejean, S</text:p>
          </table:table-cell>
          <table:table-cell office:value-type="string" table:style-name="ce1">
            <text:p>Respiratory cancers attributable to occupational exposures: what is the cost to society in France?</text:p>
          </table:table-cell>
          <table:table-cell office:value-type="string" table:style-name="ce1">
            <text:p>SANTE PUBLIQUE</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11" table:style-name="ce1">
            <text:p>111</text:p>
          </table:table-cell>
          <table:table-cell office:value-type="string" table:style-name="ce1">
            <text:p>Wild, P, Schill, W, Bourgkard, E, Drescher, K, Gonzalez, M, Paris, C</text:p>
          </table:table-cell>
          <table:table-cell office:value-type="string" table:style-name="ce1">
            <text:p>The 2-phase case-control design: an efficient way to use expert time</text:p>
          </table:table-cell>
          <table:table-cell office:value-type="string" table:style-name="ce1">
            <text:p>SCANDINAVIAN JOURNAL OF WORK ENVIRONMENT &amp; HEALTH</text:p>
          </table:table-cell>
          <table:table-cell office:value-type="string" table:style-name="ce1">
            <text:p>2016</text:p>
          </table:table-cell>
          <table:table-cell office:value-type="string" table:style-name="ce1">
            <text:p>Yes - include</text:p>
          </table:table-cell>
          <table:table-cell office:value-type="string" table:style-name="ce1">
            <text:p>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Reanalysis of previous study</text:p>
          </table:table-cell>
          <table:table-cell table:number-columns-repeated="16372"/>
        </table:table-row>
        <table:table-row table:style-name="ro2">
          <table:table-cell office:value-type="float" office:value="112" table:style-name="ce1">
            <text:p>112</text:p>
          </table:table-cell>
          <table:table-cell office:value-type="string" table:style-name="ce1">
            <text:p>Koller, MF, Pletscher, C</text:p>
          </table:table-cell>
          <table:table-cell office:value-type="string" table:style-name="ce1">
            <text:p>Quartz dust exposure and silicoses in Switzerland</text:p>
          </table:table-cell>
          <table:table-cell office:value-type="string" table:style-name="ce1">
            <text:p>GEFAHRSTOFFE REINHALTUNG DER LUFT</text:p>
          </table:table-cell>
          <table:table-cell office:value-type="string" table:style-name="ce1">
            <text:p>2019</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In German</text:p>
          </table:table-cell>
          <table:table-cell table:number-columns-repeated="16372"/>
        </table:table-row>
        <table:table-row table:style-name="ro2">
          <table:table-cell office:value-type="float" office:value="113" table:style-name="ce1">
            <text:p>113</text:p>
          </table:table-cell>
          <table:table-cell office:value-type="string" table:style-name="ce1">
            <text:p>El Zoghbi, M, Salameh, P, Stucker, I, Brochard, P, Delva, F, Lacourt, A</text:p>
          </table:table-cell>
          <table:table-cell office:value-type="string" table:style-name="ce1">
            <text:p>Absence of multiplicative interactions between occupational lung carcinogens and tobacco smoking: a systematic review involving asbestos, crystalline silica and diesel engine exhaust emissions</text:p>
          </table:table-cell>
          <table:table-cell office:value-type="string" table:style-name="ce1">
            <text:p>BMC PUBLIC HEALTH</text:p>
          </table:table-cell>
          <table:table-cell office:value-type="string" table:style-name="ce1">
            <text:p>2017</text:p>
          </table:table-cell>
          <table:table-cell office:value-type="string" table:style-name="ce1">
            <text:p>Yes - include</text:p>
          </table:table-cell>
          <table:table-cell office:value-type="string" table:style-name="ce1">
            <text:p>Review</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114" table:style-name="ce1">
            <text:p>114</text:p>
          </table:table-cell>
          <table:table-cell office:value-type="string" table:style-name="ce1">
            <text:p>Si, S, Carey, RN, Reid, A, Driscoll, T, Glass, DC, Peters, S, Benke, G, Darcey, E, Fritschi, L</text:p>
          </table:table-cell>
          <table:table-cell office:value-type="string" table:style-name="ce1">
            <text:p>The Australian Work Exposures Study: Prevalence of Occupational Exposure to Respirable Crystalline Silica</text:p>
          </table:table-cell>
          <table:table-cell office:value-type="string" table:style-name="ce1">
            <text:p>ANNALS OF OCCUPATIONAL HYGIENE</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15" table:style-name="ce1">
            <text:p>115</text:p>
          </table:table-cell>
          <table:table-cell office:value-type="string" table:style-name="ce1">
            <text:p>Mohammadyan, M, Rokni, M, Yosefinejad, R</text:p>
          </table:table-cell>
          <table:table-cell office:value-type="string" table:style-name="ce1">
            <text:p>OCCUPATIONAL EXPOSURE TO RESPIRABLE CRYSTALLINE SILICA IN THE IRANIAN MAZANDARAN PROVINCE INDUSTRY WORKERS</text:p>
          </table:table-cell>
          <table:table-cell office:value-type="string" table:style-name="ce1">
            <text:p>ARHIV ZA HIGIJENU RADA I TOKSIKOLOGIJU-ARCHIVES OF INDUSTRIAL HYGIENE AND TOXIC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16" table:style-name="ce1">
            <text:p>116</text:p>
          </table:table-cell>
          <table:table-cell office:value-type="string" table:style-name="ce1">
            <text:p>Sivulka, DJ, Seilkop, SK, Lascelles, K, Conard, BR, Jones, SF, Collinson, EC</text:p>
          </table:table-cell>
          <table:table-cell office:value-type="string" table:style-name="ce1">
            <text:p>Reconstruction of Historical Exposures at a Welsh Nickel Refinery (1953-2000)</text:p>
          </table:table-cell>
          <table:table-cell office:value-type="string" table:style-name="ce1">
            <text:p>ANNALS OF OCCUPATIONAL HYGIENE</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17" table:style-name="ce1">
            <text:p>117</text:p>
          </table:table-cell>
          <table:table-cell office:value-type="string" table:style-name="ce1">
            <text:p>Nakano-Narusawa, Y, Yokohira, M, Yamakawa, K, Saoo, K, Imaida, K, Matsuda, Y</text:p>
          </table:table-cell>
          <table:table-cell office:value-type="string" table:style-name="ce1">
            <text:p>Single Intratracheal Quartz Instillation Induced Chronic Inflammation and Tumourigenesis in Rat Lungs</text:p>
          </table:table-cell>
          <table:table-cell office:value-type="string" table:style-name="ce1">
            <text:p>SCIENTIFIC REPORTS</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18" table:style-name="ce1">
            <text:p>118</text:p>
          </table:table-cell>
          <table:table-cell office:value-type="string" table:style-name="ce1">
            <text:p>Ju, Z, Ren, GF, Zhou, ML, Jing, J, Xiang, J, Liu, XD, Huang, RX, Zhou, PK</text:p>
          </table:table-cell>
          <table:table-cell office:value-type="string" table:style-name="ce1">
            <text:p>Exposure to a combination of silica nanoparticles and low-dose radiation aggravates lung fibrosis in mice via gut microbiota modulation</text:p>
          </table:table-cell>
          <table:table-cell office:value-type="string" table:style-name="ce1">
            <text:p>ENVIRONMENTAL SCIENCE-NANO</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19" table:style-name="ce1">
            <text:p>119</text:p>
          </table:table-cell>
          <table:table-cell office:value-type="string" table:style-name="ce1">
            <text:p>Quail, MT</text:p>
          </table:table-cell>
          <table:table-cell office:value-type="string" table:style-name="ce1">
            <text:p>Overview of Silica-Related Clusters in the United States: Will Fracking Operations Become the Next Cluster?</text:p>
          </table:table-cell>
          <table:table-cell office:value-type="string" table:style-name="ce1">
            <text:p>JOURNAL OF ENVIRONMENTAL HEALTH</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20" table:style-name="ce1">
            <text:p>120</text:p>
          </table:table-cell>
          <table:table-cell office:value-type="string" table:style-name="ce1">
            <text:p>Taeger, D, McCunney, R, Bailer, U, Barthel, K, Kupper, U, Bruning, T, Morfeld, P, Merget, R</text:p>
          </table:table-cell>
          <table:table-cell office:value-type="string" table:style-name="ce1">
            <text:p>Cross-Sectional Study on Nonmalignant Respiratory Morbidity due to Exposure to Synthetic Amorphous Silica</text:p>
          </table:table-cell>
          <table:table-cell office:value-type="string" table:style-name="ce1">
            <text:p>JOURNAL OF OCCUPATIONAL AND ENVIRONMENTAL MEDICINE</text:p>
          </table:table-cell>
          <table:table-cell office:value-type="string" table:style-name="ce1">
            <text:p>2016</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21" table:style-name="ce1">
            <text:p>121</text:p>
          </table:table-cell>
          <table:table-cell office:value-type="string" table:style-name="ce1">
            <text:p>Salahuddin, M, Cawasji, Z, Kaur, S, Estrada-Y-Martin, RM, Cherian, SV</text:p>
          </table:table-cell>
          <table:table-cell office:value-type="string" table:style-name="ce1">
            <text:p>Current Concepts in Pathogenesis, Diagnosis, and Management of Silicosis and Its Subtypes</text:p>
          </table:table-cell>
          <table:table-cell office:value-type="string" table:style-name="ce1">
            <text:p>CURRENT PULMONOLOGY REPORTS</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22" table:style-name="ce1">
            <text:p>122</text:p>
          </table:table-cell>
          <table:table-cell office:value-type="string" table:style-name="ce1">
            <text:p>Tuomi, T, Linnainmaa, M, Pennanen, S</text:p>
          </table:table-cell>
          <table:table-cell office:value-type="string" table:style-name="ce1">
            <text:p>Exposure to Quartz in Finnish Workplaces Declined during the First Six Years after the Signing of the NEPSI Agreement, but Evened out between 2013 and 2017</text:p>
          </table:table-cell>
          <table:table-cell office:value-type="string" table:style-name="ce1">
            <text:p>INTERNATIONAL JOURNAL OF ENVIRONMENTAL RESEARCH AND PUBLIC HEALTH</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23" table:style-name="ce1">
            <text:p>123</text:p>
          </table:table-cell>
          <table:table-cell office:value-type="string" table:style-name="ce1">
            <text:p>Sellamuthu, R, Umbright, C, Roberts, JR, Chapman, R, Young, SH, Richardson, D, Cumpston, J, McKinney, W, Chen, BT, Frazer, D, Li, SQ, Kashon, M, Joseph, P</text:p>
          </table:table-cell>
          <table:table-cell office:value-type="string" table:style-name="ce1">
            <text:p>Transcriptomics analysis of lungs and peripheral blood of crystalline silica-exposed rats</text:p>
          </table:table-cell>
          <table:table-cell office:value-type="string" table:style-name="ce1">
            <text:p>INHALATION TOXICOLOGY</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24" table:style-name="ce1">
            <text:p>124</text:p>
          </table:table-cell>
          <table:table-cell office:value-type="string" table:style-name="ce1">
            <text:p>Laney, AS, Weissman, DN</text:p>
          </table:table-cell>
          <table:table-cell office:value-type="string" table:style-name="ce1">
            <text:p>The Classic Pneumoconioses New Epidemiological and Laboratory Observations</text:p>
          </table:table-cell>
          <table:table-cell office:value-type="string" table:style-name="ce1">
            <text:p>CLINICS IN CHEST MEDICINE</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25" table:style-name="ce1">
            <text:p>125</text:p>
          </table:table-cell>
          <table:table-cell office:value-type="string" table:style-name="ce1">
            <text:p>Lacourt, A, Pintos, J, Lavoue, J, Richardson, L, Siemiatycki, J</text:p>
          </table:table-cell>
          <table:table-cell office:value-type="string" table:style-name="ce1">
            <text:p>Lung cancer risk among workers in the construction industry: results from two case-control studies in Montreal</text:p>
          </table:table-cell>
          <table:table-cell office:value-type="string" table:style-name="ce1">
            <text:p>BMC PUBLIC HEALTH</text:p>
          </table:table-cell>
          <table:table-cell office:value-type="string" table:style-name="ce1">
            <text:p>2015</text:p>
          </table:table-cell>
          <table:table-cell office:value-type="string" table:style-name="ce1">
            <text:p>Yes - include</text:p>
          </table:table-cell>
          <table:table-cell office:value-type="string" table:style-name="ce1">
            <text:p>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126" table:style-name="ce1">
            <text:p>126</text:p>
          </table:table-cell>
          <table:table-cell office:value-type="string" table:style-name="ce1">
            <text:p>Liu, YW, Rong, Y, Steenland, K, Christiani, DC, Huang, XJ, Wu, TC, Chen, WH</text:p>
          </table:table-cell>
          <table:table-cell office:value-type="string" table:style-name="ce1">
            <text:p>Long-term Exposure to Crystalline Silica and Risk of Heart Disease Mortality</text:p>
          </table:table-cell>
          <table:table-cell office:value-type="string" table:style-name="ce1">
            <text:p>EPIDEMIOLOGY</text:p>
          </table:table-cell>
          <table:table-cell office:value-type="string" table:style-name="ce1">
            <text:p>2014</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27" table:style-name="ce1">
            <text:p>127</text:p>
          </table:table-cell>
          <table:table-cell office:value-type="string" table:style-name="ce1">
            <text:p>Walters, K, Jacobson, J, Kroening, Z, Pierce, C</text:p>
          </table:table-cell>
          <table:table-cell office:value-type="string" table:style-name="ce1">
            <text:p>PM2.5 Airborne Particulates Near Frac Sand Operations</text:p>
          </table:table-cell>
          <table:table-cell office:value-type="string" table:style-name="ce1">
            <text:p>JOURNAL OF ENVIRONMENTAL HEALTH</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28" table:style-name="ce1">
            <text:p>128</text:p>
          </table:table-cell>
          <table:table-cell office:value-type="string" table:style-name="ce1">
            <text:p>Westberg, H, Andersson, L, Bryngelsson, IL, Ngo, Y, Ohlson, CG</text:p>
          </table:table-cell>
          <table:table-cell office:value-type="string" table:style-name="ce1">
            <text:p>Cancer morbidity and quartz exposure in Swedish iron foundries</text:p>
          </table:table-cell>
          <table:table-cell office:value-type="string" table:style-name="ce1">
            <text:p>INTERNATIONAL ARCHIVES OF OCCUPATIONAL AND ENVIRONMENTAL HEALTH</text:p>
          </table:table-cell>
          <table:table-cell office:value-type="string" table:style-name="ce1">
            <text:p>2013</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Yes</text:p>
          </table:table-cell>
          <table:table-cell table:number-columns-repeated="16373"/>
        </table:table-row>
        <table:table-row table:style-name="ro2">
          <table:table-cell office:value-type="float" office:value="129" table:style-name="ce1">
            <text:p>129</text:p>
          </table:table-cell>
          <table:table-cell office:value-type="string" table:style-name="ce1">
            <text:p>Hutchings, S, Rushton, L</text:p>
          </table:table-cell>
          <table:table-cell office:value-type="string" table:style-name="ce1">
            <text:p>Estimating the burden of occupational cancer: assessing bias and uncertainty</text:p>
          </table:table-cell>
          <table:table-cell office:value-type="string" table:style-name="ce1">
            <text:p>OCCUPATIONAL AND ENVIRONMENTAL MEDICINE</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30" table:style-name="ce1">
            <text:p>130</text:p>
          </table:table-cell>
          <table:table-cell office:value-type="string" table:style-name="ce1">
            <text:p>Sanjel, S, Khanal, SN, Thygerson, SM, Carter, W, Johnston, JD, Joshi, SK</text:p>
          </table:table-cell>
          <table:table-cell office:value-type="string" table:style-name="ce1">
            <text:p>Exposure to respirable silica among clay brick workers in Kathmandu valley, Nepal</text:p>
          </table:table-cell>
          <table:table-cell office:value-type="string" table:style-name="ce1">
            <text:p>ARCHIVES OF ENVIRONMENTAL &amp; OCCUPATIONAL HEALTH</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31" table:style-name="ce1">
            <text:p>131</text:p>
          </table:table-cell>
          <table:table-cell office:value-type="string" table:style-name="ce1">
            <text:p>Guo, CX, Wang, J, Yang, M, Li, Y, Cui, SX, Zhou, XQ, Li, YB, Sun, ZW</text:p>
          </table:table-cell>
          <table:table-cell office:value-type="string" table:style-name="ce1">
            <text:p>Amorphous silica nanoparticles induce malignant transformation and tumorigenesis of human lung epithelial cells via P53 signaling</text:p>
          </table:table-cell>
          <table:table-cell office:value-type="string" table:style-name="ce1">
            <text:p>NANOTOXICOLOGY</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32" table:style-name="ce1">
            <text:p>132</text:p>
          </table:table-cell>
          <table:table-cell office:value-type="string" table:style-name="ce1">
            <text:p>Shoeb, M, Mustafa, GM, Joseph, P, Umbright, C, Kodali, V, Roach, KA, Meighan, T, Roberts, JR, Erdely, A, Antonini, JM</text:p>
          </table:table-cell>
          <table:table-cell office:value-type="string" table:style-name="ce1">
            <text:p>Initiation of Pulmonary Fibrosis after Silica Inhalation in Rats is linked with Dysfunctional Shelterin Complex and DNA Damage Response</text:p>
          </table:table-cell>
          <table:table-cell office:value-type="string" table:style-name="ce1">
            <text:p>SCIENTIFIC REPORTS</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33" table:style-name="ce1">
            <text:p>133</text:p>
          </table:table-cell>
          <table:table-cell office:value-type="string" table:style-name="ce1">
            <text:p>Labreche, F, Kim, J, Song, C, Pahwa, M, Ge, CB, Arrandale, VH, McLeod, CB, Peters, CE, Lavoue, J, Davies, HW, Nicol, AM, Demers, PA</text:p>
          </table:table-cell>
          <table:table-cell office:value-type="string" table:style-name="ce1">
            <text:p>The current burden of cancer attributable to occupational exposures in Canada</text:p>
          </table:table-cell>
          <table:table-cell office:value-type="string" table:style-name="ce1">
            <text:p>PREVENTIVE MEDICINE</text:p>
          </table:table-cell>
          <table:table-cell office:value-type="string" table:style-name="ce1">
            <text:p>2019</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34" table:style-name="ce1">
            <text:p>134</text:p>
          </table:table-cell>
          <table:table-cell office:value-type="string" table:style-name="ce1">
            <text:p>Yang, XZ, Lu, DW, Zhu, B, Sun, ZD, Li, G, Li, J, Liu, Q, Jiang, GB</text:p>
          </table:table-cell>
          <table:table-cell office:value-type="string" table:style-name="ce1">
            <text:p>Phase transformation of silica particles in coal and biomass combustion processes</text:p>
          </table:table-cell>
          <table:table-cell office:value-type="string" table:style-name="ce1">
            <text:p>ENVIRONMENTAL POLLUTION</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35" table:style-name="ce1">
            <text:p>135</text:p>
          </table:table-cell>
          <table:table-cell office:value-type="string" table:style-name="ce1">
            <text:p>Peruzzi, CP, Brucker, N, Bubols, G, Cestonaro, L, Moreira, R, Domingues, D, Arbo, M, Neto, PO, Knorst, MM, Garcia, SC</text:p>
          </table:table-cell>
          <table:table-cell office:value-type="string" table:style-name="ce1">
            <text:p>Occupational exposure to crystalline silica and peripheral biomarkers: An update</text:p>
          </table:table-cell>
          <table:table-cell office:value-type="string" table:style-name="ce1">
            <text:p>JOURNAL OF APPLIED TOXICOLOGY</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36" table:style-name="ce1">
            <text:p>136</text:p>
          </table:table-cell>
          <table:table-cell office:value-type="string" table:style-name="ce1">
            <text:p>Chen, WH, Liu, YW, Wang, HJ, Hnizdo, E, Sun, Y, Su, LP, Zhang, XK, Weng, SF, Bochmann, F, Hearl, FJ, Chen, JQ, Wu, TC</text:p>
          </table:table-cell>
          <table:table-cell office:value-type="string" table:style-name="ce1">
            <text:p>Long-Term Exposure to Silica Dust and Risk of Total and Cause-Specific Mortality in Chinese Workers: A Cohort Study</text:p>
          </table:table-cell>
          <table:table-cell office:value-type="string" table:style-name="ce1">
            <text:p>PLOS MEDICINE</text:p>
          </table:table-cell>
          <table:table-cell office:value-type="string" table:style-name="ce1">
            <text:p>2012</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Yes</text:p>
          </table:table-cell>
          <table:table-cell table:number-columns-repeated="16373"/>
        </table:table-row>
        <table:table-row table:style-name="ro2">
          <table:table-cell office:value-type="float" office:value="137" table:style-name="ce1">
            <text:p>137</text:p>
          </table:table-cell>
          <table:table-cell office:value-type="string" table:style-name="ce1">
            <text:p>Mohner, M, Pohrt, A, Gellissen, J</text:p>
          </table:table-cell>
          <table:table-cell office:value-type="string" table:style-name="ce1">
            <text:p>Occupational exposure to respirable crystalline silica and chronic non-malignant renal disease: systematic review and meta-analysis</text:p>
          </table:table-cell>
          <table:table-cell office:value-type="string" table:style-name="ce1">
            <text:p>INTERNATIONAL ARCHIVES OF OCCUPATIONAL AND ENVIRONMENTAL HEALTH</text:p>
          </table:table-cell>
          <table:table-cell office:value-type="string" table:style-name="ce1">
            <text:p>2017</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38" table:style-name="ce1">
            <text:p>138</text:p>
          </table:table-cell>
          <table:table-cell office:value-type="string" table:style-name="ce1">
            <text:p>Radnoff, D, Todor, MS, Beach, J</text:p>
          </table:table-cell>
          <table:table-cell office:value-type="string" table:style-name="ce1">
            <text:p>Occupational Exposure to Crystalline Silica at Alberta Work Sites</text:p>
          </table:table-cell>
          <table:table-cell office:value-type="string" table:style-name="ce1">
            <text:p>JOURNAL OF OCCUPATIONAL AND ENVIRONMENTAL HYGIENE</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39" table:style-name="ce1">
            <text:p>139</text:p>
          </table:table-cell>
          <table:table-cell office:value-type="string" table:style-name="ce1">
            <text:p>Zhang, L, Li, JF, Hao, CF, Guo, W, Wang, D, Zhang, JH, Zhao, YL, Duan, SY, Yao, W</text:p>
          </table:table-cell>
          <table:table-cell office:value-type="string" table:style-name="ce1">
            <text:p>Up-regulation of exosomal miR-125a in pneumoconiosis inhibits lung cancer development by suppressing expressions of EZH2 and hnRNPK</text:p>
          </table:table-cell>
          <table:table-cell office:value-type="string" table:style-name="ce1">
            <text:p>RSC ADVANCES</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40" table:style-name="ce1">
            <text:p>140</text:p>
          </table:table-cell>
          <table:table-cell office:value-type="string" table:style-name="ce1">
            <text:p>Jalali, M, Sakhvidi, MJZ, Bahrami, A, Berijani, N, Mahjub, H</text:p>
          </table:table-cell>
          <table:table-cell office:value-type="string" table:style-name="ce1">
            <text:p>Oxidative Stress Biomarkers in Exhaled Breath of Workers Exposed to Crystalline Silica Dust by SPME-GC-MS</text:p>
          </table:table-cell>
          <table:table-cell office:value-type="string" table:style-name="ce1">
            <text:p>JOURNAL OF RESEARCH IN HEALTH SCIENCES</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41" table:style-name="ce1">
            <text:p>141</text:p>
          </table:table-cell>
          <table:table-cell office:value-type="string" table:style-name="ce1">
            <text:p>Gottesfeld, P, Andrew, D, Dalhoff, J</text:p>
          </table:table-cell>
          <table:table-cell office:value-type="string" table:style-name="ce1">
            <text:p>Silica Exposures in Artisanal Small-Scale Gold Mining in Tanzania and Implications for Tuberculosis Prevention</text:p>
          </table:table-cell>
          <table:table-cell office:value-type="string" table:style-name="ce1">
            <text:p>JOURNAL OF OCCUPATIONAL AND ENVIRONMENTAL HYGIENE</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42" table:style-name="ce1">
            <text:p>142</text:p>
          </table:table-cell>
          <table:table-cell office:value-type="string" table:style-name="ce1">
            <text:p>Wei, S, Wang, LE, McHugh, MK, Han, YH, Xiong, MM, Amos, CI, Spitz, MR, Wei, QY</text:p>
          </table:table-cell>
          <table:table-cell office:value-type="string" table:style-name="ce1">
            <text:p>Genome-wide geneenvironment interaction analysis for asbestos exposure in lung cancer susceptibility</text:p>
          </table:table-cell>
          <table:table-cell office:value-type="string" table:style-name="ce1">
            <text:p>CARCINOGENESIS</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43" table:style-name="ce1">
            <text:p>143</text:p>
          </table:table-cell>
          <table:table-cell office:value-type="string" table:style-name="ce1">
            <text:p>Hsu, SY, Morris, R, Cheng, F</text:p>
          </table:table-cell>
          <table:table-cell office:value-type="string" table:style-name="ce1">
            <text:p>Signaling Pathways Regulated by Silica Nanoparticles</text:p>
          </table:table-cell>
          <table:table-cell office:value-type="string" table:style-name="ce1">
            <text:p>MOLECULES</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44" table:style-name="ce1">
            <text:p>144</text:p>
          </table:table-cell>
          <table:table-cell office:value-type="string" table:style-name="ce1">
            <text:p>Fechser, M, Alaves, V, Larson, R, Sleeth, D</text:p>
          </table:table-cell>
          <table:table-cell office:value-type="string" table:style-name="ce1">
            <text:p>Evaluation of Respirable Crystalline Silica in High School Ceramics Classrooms</text:p>
          </table:table-cell>
          <table:table-cell office:value-type="string" table:style-name="ce1">
            <text:p>INTERNATIONAL JOURNAL OF ENVIRONMENTAL RESEARCH AND PUBLIC HEALTH</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45" table:style-name="ce1">
            <text:p>145</text:p>
          </table:table-cell>
          <table:table-cell office:value-type="string" table:style-name="ce1">
            <text:p>Raghuvanshi, S, Shrivastava, S, Johri, S, Shukla, S</text:p>
          </table:table-cell>
          <table:table-cell office:value-type="string" table:style-name="ce1">
            <text:p>Therapeutic associated with occupational exposure to silica</text:p>
          </table:table-cell>
          <table:table-cell office:value-type="string" table:style-name="ce1">
            <text:p>JOURNAL OF TRACE ELEMENTS IN MEDICINE AND BIOLOGY</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46" table:style-name="ce1">
            <text:p>146</text:p>
          </table:table-cell>
          <table:table-cell office:value-type="string" table:style-name="ce1">
            <text:p>Zubizarreta, ML, Perez, RC, Torracchi, AM, Velazquez, VG</text:p>
          </table:table-cell>
          <table:table-cell office:value-type="string" table:style-name="ce1">
            <text:p>Utilidad de la PET/TC en el diagnostico y estadificacion del cancer de pulmon tras ecobroncoscopia en poblacion minera</text:p>
          </table:table-cell>
          <table:table-cell office:value-type="string" table:style-name="ce1">
            <text:p>MEDICINA CLINICA</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47" table:style-name="ce1">
            <text:p>147</text:p>
          </table:table-cell>
          <table:table-cell office:value-type="string" table:style-name="ce1">
            <text:p>Paris, C, Do, P, Mastroianni, B, Dixmier, A, Dumont, P, Pichon, E, Chouaid, C, Coudert, B, Foucher, P, Fraboulet, S, Locatelli-Sanchez, M, Baize, N, Dansin, E, Moreau, L, Vincent, M, Missy, P, Morin, F, Moro-Sibilot, D, Couraud, S, BioCAS IFCT-1002 Study Investig</text:p>
          </table:table-cell>
          <table:table-cell office:value-type="string" table:style-name="ce1">
            <text:p>Association between lung cancer somatic mutations and occupational exposure in never-smokers</text:p>
          </table:table-cell>
          <table:table-cell office:value-type="string" table:style-name="ce1">
            <text:p>EUROPEAN RESPIRATORY JOURNAL</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48" table:style-name="ce1">
            <text:p>148</text:p>
          </table:table-cell>
          <table:table-cell office:value-type="string" table:style-name="ce1">
            <text:p>Luanpitpong, S, Chen, M, Knuckles, T, Wen, SJ, Luo, JH, Ellis, E, Hendryx, M, Rojanasakul, Y</text:p>
          </table:table-cell>
          <table:table-cell office:value-type="string" table:style-name="ce1">
            <text:p>Appalachian Mountaintop Mining Particulate Matter Induces Neoplastic Transformation of Human Bronchial Epithelial Cells and Promotes Tumor Formation</text:p>
          </table:table-cell>
          <table:table-cell office:value-type="string" table:style-name="ce1">
            <text:p>ENVIRONMENTAL SCIENCE &amp; TECHNOLOGY</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49" table:style-name="ce1">
            <text:p>149</text:p>
          </table:table-cell>
          <table:table-cell office:value-type="string" table:style-name="ce1">
            <text:p>Myong, JP, Cho, Y, Choi, M, Kim, HR</text:p>
          </table:table-cell>
          <table:table-cell office:value-type="string" table:style-name="ce1">
            <text:p>Overview of occupational cancer in painters in KoreaY</text:p>
          </table:table-cell>
          <table:table-cell office:value-type="string" table:style-name="ce1">
            <text:p>ANNALS OF OCCUPATIONAL AND ENVIRONMENTAL MEDICINE</text:p>
          </table:table-cell>
          <table:table-cell office:value-type="string" table:style-name="ce1">
            <text:p>2018</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150" table:style-name="ce1">
            <text:p>150</text:p>
          </table:table-cell>
          <table:table-cell office:value-type="string" table:style-name="ce1">
            <text:p>Collatuzzo, G, Teglia, F, Boffetta, P</text:p>
          </table:table-cell>
          <table:table-cell office:value-type="string" table:style-name="ce1">
            <text:p>Role of Occupation in Shaping Cancer Disparities</text:p>
          </table:table-cell>
          <table:table-cell office:value-type="string" table:style-name="ce1">
            <text:p>CANCERS</text:p>
          </table:table-cell>
          <table:table-cell office:value-type="string" table:style-name="ce1">
            <text:p>2022</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151" table:style-name="ce1">
            <text:p>151</text:p>
          </table:table-cell>
          <table:table-cell office:value-type="string" table:style-name="ce1">
            <text:p>Wu, RR, Hogberg, J, Adner, M, Ramos-Ramirez, P, Stenius, U, Zheng, HY</text:p>
          </table:table-cell>
          <table:table-cell office:value-type="string" table:style-name="ce1">
            <text:p>Crystalline silica particles cause rapid NLRP3-dependent mitochondrial depolarization and DNA damage in airway epithelial cells</text:p>
          </table:table-cell>
          <table:table-cell office:value-type="string" table:style-name="ce1">
            <text:p>PARTICLE AND FIBRE TOXICOLOGY</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52" table:style-name="ce1">
            <text:p>152</text:p>
          </table:table-cell>
          <table:table-cell office:value-type="string" table:style-name="ce1">
            <text:p>Ganguli, B, Naskar, M, Malloy, EJ, Eisen, EA</text:p>
          </table:table-cell>
          <table:table-cell office:value-type="string" table:style-name="ce1">
            <text:p>Determination of the functional form of the relationship of covariates to the log hazard ratio in a Cox model</text:p>
          </table:table-cell>
          <table:table-cell office:value-type="string" table:style-name="ce1">
            <text:p>JOURNAL OF APPLIED STATISTICS</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53" table:style-name="ce1">
            <text:p>153</text:p>
          </table:table-cell>
          <table:table-cell office:value-type="string" table:style-name="ce1">
            <text:p>Keramydas, D, Bakakos, P, Alchanatis, M, Papalexis, P, Konstantakopoulos, I, Tavernaraki, K, Dracopoulos, V, Papadakis, A, Pantazi, E, Chelidonis, G, Chaidoutis, E, Constantinidis, TC, Tsitsimpikou, C, Kavantzas, N, Patsouris, E, Tsarouhas, K, Spandidos, DA, Lazaris, AC</text:p>
          </table:table-cell>
          <table:table-cell office:value-type="string" table:style-name="ce1">
            <text:p>Investigation of the health effects on workers exposed to respirable crystalline silica during outdoor and underground construction projects</text:p>
          </table:table-cell>
          <table:table-cell office:value-type="string" table:style-name="ce1">
            <text:p>EXPERIMENTAL AND THERAPEUTIC MEDICINE</text:p>
          </table:table-cell>
          <table:table-cell office:value-type="string" table:style-name="ce1">
            <text:p>2020</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154" table:style-name="ce1">
            <text:p>154</text:p>
          </table:table-cell>
          <table:table-cell office:value-type="string" table:style-name="ce1">
            <text:p>Rong, Y, Zhou, M, Cui, XQ, Li, W, Chen, WH</text:p>
          </table:table-cell>
          <table:table-cell office:value-type="string" table:style-name="ce1">
            <text:p>MiRNA-Regulated Changes in Extracellular Matrix Protein Levels Associated With a Severe Decline in Lung Function Induced by Silica Dust</text:p>
          </table:table-cell>
          <table:table-cell office:value-type="string" table:style-name="ce1">
            <text:p>JOURNAL OF OCCUPATIONAL AND ENVIRONMENTAL MEDICINE</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55" table:style-name="ce1">
            <text:p>155</text:p>
          </table:table-cell>
          <table:table-cell office:value-type="string" table:style-name="ce1">
            <text:p>Yong, M</text:p>
          </table:table-cell>
          <table:table-cell office:value-type="string" table:style-name="ce1">
            <text:p>Comment on Tomaskova et al. Mortality in Miners with Coal-Workers' Pneumoconiosis in the Czech Republic in the Period 1992-2013. Int. J. Environ. Res. Public Health, 2017, 14, 269</text:p>
          </table:table-cell>
          <table:table-cell office:value-type="string" table:style-name="ce1">
            <text:p>INTERNATIONAL JOURNAL OF ENVIRONMENTAL RESEARCH AND PUBLIC HEALTH</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56" table:style-name="ce1">
            <text:p>156</text:p>
          </table:table-cell>
          <table:table-cell office:value-type="string" table:style-name="ce1">
            <text:p>Arnoldussen, YJ, Ervik, TK, Eriksen, MB, Kero, I, Skaug, V, Zienolddiny, S</text:p>
          </table:table-cell>
          <table:table-cell office:value-type="string" table:style-name="ce1">
            <text:p>Cellular Responses of Industrially Relevant Silica Dust on Human Glial Cells In Vitro</text:p>
          </table:table-cell>
          <table:table-cell office:value-type="string" table:style-name="ce1">
            <text:p>INTERNATIONAL JOURNAL OF MOLECULAR SCIENCES</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57" table:style-name="ce1">
            <text:p>157</text:p>
          </table:table-cell>
          <table:table-cell office:value-type="string" table:style-name="ce1">
            <text:p>Chan, JYW, Tsui, JCC, Law, PTW, So, WKW, Leung, DYP, Sham, MMK, Tsui, SKW, Chan, CWH</text:p>
          </table:table-cell>
          <table:table-cell office:value-type="string" table:style-name="ce1">
            <text:p>Profiling of the silica-induced molecular events in lung epithelial cells using the RNA-Seq approach</text:p>
          </table:table-cell>
          <table:table-cell office:value-type="string" table:style-name="ce1">
            <text:p>JOURNAL OF APPLIED TOXICOLOGY</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58" table:style-name="ce1">
            <text:p>158</text:p>
          </table:table-cell>
          <table:table-cell office:value-type="string" table:style-name="ce1">
            <text:p>Kreuzer, M, Sogl, M, Bruske, I, Mohner, M, Nowak, D, Schnelzer, M, Walsh, L</text:p>
          </table:table-cell>
          <table:table-cell office:value-type="string" table:style-name="ce1">
            <text:p>Silica dust, radon and death from non-malignant respiratory diseases in German uranium miners</text:p>
          </table:table-cell>
          <table:table-cell office:value-type="string" table:style-name="ce1">
            <text:p>OCCUPATIONAL AND ENVIRONMENTAL MEDICINE</text:p>
          </table:table-cell>
          <table:table-cell office:value-type="string" table:style-name="ce1">
            <text:p>2013</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159" table:style-name="ce1">
            <text:p>159</text:p>
          </table:table-cell>
          <table:table-cell office:value-type="string" table:style-name="ce1">
            <text:p>Vihlborg, P, Bryngelsson, IL, Andersson, L, Graff, P</text:p>
          </table:table-cell>
          <table:table-cell office:value-type="string" table:style-name="ce1">
            <text:p>Risk of sarcoidosis and seropositive rheumatoid arthritis from occupational silica exposure in Swedish iron foundries: a retrospective cohort study</text:p>
          </table:table-cell>
          <table:table-cell office:value-type="string" table:style-name="ce1">
            <text:p>BMJ OPEN</text:p>
          </table:table-cell>
          <table:table-cell office:value-type="string" table:style-name="ce1">
            <text:p>2017</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160" table:style-name="ce1">
            <text:p>160</text:p>
          </table:table-cell>
          <table:table-cell office:value-type="string" table:style-name="ce1">
            <text:p>Ciocan, C, Pira, E, Coggiola, M, Franco, N, Godono, A, La Vecchia, C, Negri, E, Boffetta, P</text:p>
          </table:table-cell>
          <table:table-cell office:value-type="string" table:style-name="ce1">
            <text:p>Mortality in the cohort of talc miners and millers from Val Chisone, Northern Italy: 74 years of follow-up</text:p>
          </table:table-cell>
          <table:table-cell office:value-type="string" table:style-name="ce1">
            <text:p>ENVIRONMENTAL RESEARCH</text:p>
          </table:table-cell>
          <table:table-cell office:value-type="string" table:style-name="ce1">
            <text:p>2022</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61" table:style-name="ce1">
            <text:p>161</text:p>
          </table:table-cell>
          <table:table-cell office:value-type="string" table:style-name="ce1">
            <text:p>Li, N, Zhai, Z, Zheng, Y, Lin, S, Deng, YJ, Xiang, G, Yao, J, Xiang, D, Wang, SQ, Yang, PT, Yang, S, Xu, P, Wu, Y, Hu, JJ, Dai, ZJ, Wang, M</text:p>
          </table:table-cell>
          <table:table-cell office:value-type="string" table:style-name="ce1">
            <text:p>Association of 13 Occupational Carcinogens in Patients With Cancer, Individually and Collectively, 1990-2017</text:p>
          </table:table-cell>
          <table:table-cell office:value-type="string" table:style-name="ce1">
            <text:p>JAMA NETWORK OPEN</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62" table:style-name="ce1">
            <text:p>162</text:p>
          </table:table-cell>
          <table:table-cell office:value-type="string" table:style-name="ce1">
            <text:p>Micallef, CM, Charvat, H, Houot, MT, Vignat, J, Straif, K, Paul, A, El Yamani, M, Pilorget, C, Soerjomataram, I</text:p>
          </table:table-cell>
          <table:table-cell office:value-type="string" table:style-name="ce1">
            <text:p>Estimated number of cancers attributable to occupational exposures in France in 2017: an update using a new method for improved estimates</text:p>
          </table:table-cell>
          <table:table-cell office:value-type="string" table:style-name="ce1">
            <text:p>JOURNAL OF EXPOSURE SCIENCE AND ENVIRONMENTAL EPIDEMIOLOGY</text:p>
          </table:table-cell>
          <table:table-cell table:style-name="ce1"/>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63" table:style-name="ce1">
            <text:p>163</text:p>
          </table:table-cell>
          <table:table-cell office:value-type="string" table:style-name="ce1">
            <text:p>Kreuzer, M, Deffner, V, Schnelzer, M, Fenske, N</text:p>
          </table:table-cell>
          <table:table-cell office:value-type="string" table:style-name="ce1">
            <text:p>Mortality in Underground Miners in a Former Uranium Ore Mine Results of a Cohort Study Among Former Employees of Wismut AG in Saxony and Thuringia</text:p>
          </table:table-cell>
          <table:table-cell office:value-type="string" table:style-name="ce1">
            <text:p>DEUTSCHES ARZTEBLATT INTERNATIONAL</text:p>
          </table:table-cell>
          <table:table-cell office:value-type="string" table:style-name="ce1">
            <text:p>2021</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No</text:p>
          </table:table-cell>
          <table:table-cell office:value-type="string" table:style-name="ce1">
            <text:p>Not silica</text:p>
          </table:table-cell>
          <table:table-cell table:number-columns-repeated="16372"/>
        </table:table-row>
        <table:table-row table:style-name="ro2">
          <table:table-cell office:value-type="float" office:value="164" table:style-name="ce1">
            <text:p>164</text:p>
          </table:table-cell>
          <table:table-cell office:value-type="string" table:style-name="ce1">
            <text:p>Peters, S, Vermeulen, R, Fritschi, L, Musk, AW, Reid, A, de Klerk, N</text:p>
          </table:table-cell>
          <table:table-cell office:value-type="string" table:style-name="ce1">
            <text:p>Trends in exposure to respirable crystalline silica (1986-2014) in Australian mining</text:p>
          </table:table-cell>
          <table:table-cell office:value-type="string" table:style-name="ce1">
            <text:p>AMERICAN JOURNAL OF INDUSTRIAL MEDICINE</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65" table:style-name="ce1">
            <text:p>165</text:p>
          </table:table-cell>
          <table:table-cell office:value-type="string" table:style-name="ce1">
            <text:p>Jungraithmayr, W, Tzafos, S, Distler, O, Kolios, AGA, Weder, W, Franzen, D</text:p>
          </table:table-cell>
          <table:table-cell office:value-type="string" table:style-name="ce1">
            <text:p>Rapid Growth of Lung Nodules due to Combined Pulmonary Vasculitis, Silicoanthracosis, and Chondrocalcinosis</text:p>
          </table:table-cell>
          <table:table-cell office:value-type="string" table:style-name="ce1">
            <text:p>CANADIAN RESPIRATORY JOURNAL</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66" table:style-name="ce1">
            <text:p>166</text:p>
          </table:table-cell>
          <table:table-cell office:value-type="string" table:style-name="ce1">
            <text:p>Allen, EM, Alexander, BH, MacLehose, RF, Nelson, HH, Ramachandran, G, Mandel, JH</text:p>
          </table:table-cell>
          <table:table-cell office:value-type="string" table:style-name="ce1">
            <text:p>Cancer incidence among Minnesota taconite mining industry workers</text:p>
          </table:table-cell>
          <table:table-cell office:value-type="string" table:style-name="ce1">
            <text:p>ANNALS OF EPIDEMIOLOGY</text:p>
          </table:table-cell>
          <table:table-cell office:value-type="string" table:style-name="ce1">
            <text:p>2015</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67" table:style-name="ce1">
            <text:p>167</text:p>
          </table:table-cell>
          <table:table-cell office:value-type="string" table:style-name="ce1">
            <text:p>Knezevic, NZ, Durand, JO</text:p>
          </table:table-cell>
          <table:table-cell office:value-type="string" table:style-name="ce1">
            <text:p>Targeted Treatment of Cancer with Nanotherapeutics Based on Mesoporous Silica Nanoparticles</text:p>
          </table:table-cell>
          <table:table-cell office:value-type="string" table:style-name="ce1">
            <text:p>CHEMPLUSCHEM</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68" table:style-name="ce1">
            <text:p>168</text:p>
          </table:table-cell>
          <table:table-cell office:value-type="string" table:style-name="ce1">
            <text:p>Li, CB, Chen, ZL, Li, XM, Xiao, HY, Liu, Q, Zhao, L, Li, X, Xian, F</text:p>
          </table:table-cell>
          <table:table-cell office:value-type="string" table:style-name="ce1">
            <text:p>Mesoporous Silica Nanoparticles for Combined Delivery of Polo-Like Kinase 1 (PLK1) and Epidermal Growth Factor Receptor (EGFR) Inhibitors Enhances Radio Sensibility in Non-Small Cell Lung Cancer</text:p>
          </table:table-cell>
          <table:table-cell office:value-type="string" table:style-name="ce1">
            <text:p>SCIENCE OF ADVANCED MATERIALS</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69" table:style-name="ce1">
            <text:p>169</text:p>
          </table:table-cell>
          <table:table-cell office:value-type="string" table:style-name="ce1">
            <text:p>Agrawal, S, Gernand, JM</text:p>
          </table:table-cell>
          <table:table-cell office:value-type="string" table:style-name="ce1">
            <text:p>Quantifying the Economic Impact of Hydraulic Fracturing Proppant Selection in Light of Occupational Exposure Risk and Functional Requirements</text:p>
          </table:table-cell>
          <table:table-cell office:value-type="string" table:style-name="ce1">
            <text:p>RISK ANALYSIS</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70" table:style-name="ce1">
            <text:p>170</text:p>
          </table:table-cell>
          <table:table-cell office:value-type="string" table:style-name="ce1">
            <text:p>Yang, H, Wu, QY, Li, MY, Lao, CS, Zhang, YJ</text:p>
          </table:table-cell>
          <table:table-cell office:value-type="string" table:style-name="ce1">
            <text:p>Pulmonary Toxicity in Rats Caused by Exposure to Intratracheal Instillation of SiO2 Nanoparticles</text:p>
          </table:table-cell>
          <table:table-cell office:value-type="string" table:style-name="ce1">
            <text:p>BIOMEDICAL AND ENVIRONMENTAL SCIENCES</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71" table:style-name="ce1">
            <text:p>171</text:p>
          </table:table-cell>
          <table:table-cell office:value-type="string" table:style-name="ce1">
            <text:p>Downward, GS, Hu, W, Rothman, N, Reiss, B, Tromp, P, Wu, GP, Wei, FS, Xu, J, Seow, WJ, Chapman, RS, Lan, Q, Vermeulen, R</text:p>
          </table:table-cell>
          <table:table-cell office:value-type="string" table:style-name="ce1">
            <text:p>Quartz in ash, and air in a high lung cancer incidence area in China</text:p>
          </table:table-cell>
          <table:table-cell office:value-type="string" table:style-name="ce1">
            <text:p>ENVIRONMENTAL POLLUTION</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72" table:style-name="ce1">
            <text:p>172</text:p>
          </table:table-cell>
          <table:table-cell office:value-type="string" table:style-name="ce1">
            <text:p>Deneuve, S, Charbotel, B, Massardier-Pilonchery, A, Fort, E, Milliet-Baude, C, Perol, O, Fayette, J, Zrounba, P, Fervers, B</text:p>
          </table:table-cell>
          <table:table-cell office:value-type="string" table:style-name="ce1">
            <text:p>Systematic screening for occupations and occupational exposures in head and neck squamous cell carcinoma patients</text:p>
          </table:table-cell>
          <table:table-cell office:value-type="string" table:style-name="ce1">
            <text:p>EUROPEAN ARCHIVES OF OTO-RHINO-LARYNGOLOG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73" table:style-name="ce1">
            <text:p>173</text:p>
          </table:table-cell>
          <table:table-cell office:value-type="string" table:style-name="ce1">
            <text:p>Li, J, Yang, HY, Sha, SN, Lj, JQ, Zhou, ZZ, Cao, Y</text:p>
          </table:table-cell>
          <table:table-cell office:value-type="string" table:style-name="ce1">
            <text:p>Evaluation of in vitro toxicity of silica nanoparticles (NPs) to lung cells: Influence of cell types and pulmonary surfactant component DPPC</text:p>
          </table:table-cell>
          <table:table-cell office:value-type="string" table:style-name="ce1">
            <text:p>ECOTOXICOLOGY AND ENVIRONMENTAL SAFET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74" table:style-name="ce1">
            <text:p>174</text:p>
          </table:table-cell>
          <table:table-cell office:value-type="string" table:style-name="ce1">
            <text:p>Vacek, PM, Callas, PW</text:p>
          </table:table-cell>
          <table:table-cell office:value-type="string" table:style-name="ce1">
            <text:p>Lung-cancer mortality among Vermont granite workers: factors influencing exposure-response evaluation</text:p>
          </table:table-cell>
          <table:table-cell office:value-type="string" table:style-name="ce1">
            <text:p>OCCUPATIONAL AND ENVIRONMENTAL MEDICINE</text:p>
          </table:table-cell>
          <table:table-cell office:value-type="string" table:style-name="ce1">
            <text:p>2017</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No</text:p>
          </table:table-cell>
          <table:table-cell office:value-type="string" table:style-name="ce1">
            <text:p>Reanalysis of previous study</text:p>
          </table:table-cell>
          <table:table-cell table:number-columns-repeated="16372"/>
        </table:table-row>
        <table:table-row table:style-name="ro2">
          <table:table-cell office:value-type="float" office:value="175" table:style-name="ce1">
            <text:p>175</text:p>
          </table:table-cell>
          <table:table-cell office:value-type="string" table:style-name="ce1">
            <text:p>O'Neill, OJ, Costello, J, Sullivan, J, Castellon, L</text:p>
          </table:table-cell>
          <table:table-cell office:value-type="string" table:style-name="ce1">
            <text:p>Does exposure to bentonite dust during tunnel hyperbaric interventions increase health risks for compressed air workers? A prospective qualitative and quantitative safety assessment</text:p>
          </table:table-cell>
          <table:table-cell office:value-type="string" table:style-name="ce1">
            <text:p>UNDERSEA AND HYPERBARIC MEDICINE</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76" table:style-name="ce1">
            <text:p>176</text:p>
          </table:table-cell>
          <table:table-cell office:value-type="string" table:style-name="ce1">
            <text:p>Serrier, H, Sultan-Taieb, H, Luce, D, Bejean, S</text:p>
          </table:table-cell>
          <table:table-cell office:value-type="string" table:style-name="ce1">
            <text:p>Estimating the social cost of respiratory cancer cases attributable to occupational exposures in France</text:p>
          </table:table-cell>
          <table:table-cell office:value-type="string" table:style-name="ce1">
            <text:p>EUROPEAN JOURNAL OF HEALTH ECONOMICS</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77" table:style-name="ce1">
            <text:p>177</text:p>
          </table:table-cell>
          <table:table-cell office:value-type="string" table:style-name="ce1">
            <text:p>Koller, MF, Scholz, SM, Pletscher, C, Miedinger, D</text:p>
          </table:table-cell>
          <table:table-cell office:value-type="string" table:style-name="ce1">
            <text:p>SILICOSIS IN SWITZERLAND</text:p>
          </table:table-cell>
          <table:table-cell office:value-type="string" table:style-name="ce1">
            <text:p>INTERNATIONAL JOURNAL OF OCCUPATIONAL MEDICINE AND ENVIRONMENTAL HEALTH</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78" table:style-name="ce1">
            <text:p>178</text:p>
          </table:table-cell>
          <table:table-cell office:value-type="string" table:style-name="ce1">
            <text:p>Mazzei, MA, Sartorelli, P, Bagnacci, G, Gentili, F, Sisinni, AG, Fausto, A, Mazzei, FG, Volterrani, L</text:p>
          </table:table-cell>
          <table:table-cell office:value-type="string" table:style-name="ce1">
            <text:p>Occupational Lung Diseases: Underreported Diagnosis in Radiological Practice</text:p>
          </table:table-cell>
          <table:table-cell office:value-type="string" table:style-name="ce1">
            <text:p>SEMINARS IN ULTRASOUND CT AND MRI</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79" table:style-name="ce1">
            <text:p>179</text:p>
          </table:table-cell>
          <table:table-cell office:value-type="string" table:style-name="ce1">
            <text:p>Esswein, EJ, Breitenstein, M, Snawder, J, Kiefer, M, Sieber, WK</text:p>
          </table:table-cell>
          <table:table-cell office:value-type="string" table:style-name="ce1">
            <text:p>Occupational Exposures to Respirable Crystalline Silica During Hydraulic Fracturing</text:p>
          </table:table-cell>
          <table:table-cell office:value-type="string" table:style-name="ce1">
            <text:p>JOURNAL OF OCCUPATIONAL AND ENVIRONMENTAL HYGIENE</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80" table:style-name="ce1">
            <text:p>180</text:p>
          </table:table-cell>
          <table:table-cell office:value-type="string" table:style-name="ce1">
            <text:p>Peters, S, Vermeulen, R, Olsson, A, Van Gelder, R, Kendzia, B, Vincent, R, Savary, B, Williams, N, Woldbaek, T, Lavoue, J, Cavallo, D, Cattaneo, A, Mirabelli, D, Plato, N, Dahmann, D, Fevotte, J, Pesch, B, Bruning, T, Straif, K, Kromhout, H</text:p>
          </table:table-cell>
          <table:table-cell office:value-type="string" table:style-name="ce1">
            <text:p>Development of an Exposure Measurement Database on Five Lung Carcinogens (ExpoSYN) for Quantitative Retrospective Occupational Exposure Assessment</text:p>
          </table:table-cell>
          <table:table-cell office:value-type="string" table:style-name="ce1">
            <text:p>ANNALS OF OCCUPATIONAL HYGIENE</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81" table:style-name="ce1">
            <text:p>181</text:p>
          </table:table-cell>
          <table:table-cell office:value-type="string" table:style-name="ce1">
            <text:p>Chan, JYW, Tsui, JCC, Law, PTW, So, WKW, Leung, DYP, Sham, MMK, Tsui, SKW, Chan, CWH</text:p>
          </table:table-cell>
          <table:table-cell office:value-type="string" table:style-name="ce1">
            <text:p>RNA-Seq revealed ATF3-regulated inflammation induced by silica</text:p>
          </table:table-cell>
          <table:table-cell office:value-type="string" table:style-name="ce1">
            <text:p>TOXICOLOGY</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82" table:style-name="ce1">
            <text:p>182</text:p>
          </table:table-cell>
          <table:table-cell office:value-type="string" table:style-name="ce1">
            <text:p>Andersson, L, Bryngelsson, IL, Ngo, Y, Ohlson, CG, Westberg, H</text:p>
          </table:table-cell>
          <table:table-cell office:value-type="string" table:style-name="ce1">
            <text:p>Exposure Assessment and Modeling of Quartz in Swedish Iron Foundries for a Nested Case-Control Study on Lung Cancer</text:p>
          </table:table-cell>
          <table:table-cell office:value-type="string" table:style-name="ce1">
            <text:p>JOURNAL OF OCCUPATIONAL AND ENVIRONMENTAL HYGIENE</text:p>
          </table:table-cell>
          <table:table-cell office:value-type="string" table:style-name="ce1">
            <text:p>2012</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183" table:style-name="ce1">
            <text:p>183</text:p>
          </table:table-cell>
          <table:table-cell office:value-type="string" table:style-name="ce1">
            <text:p>Mandel, JH, Alexander, BH, Ramachandran, G</text:p>
          </table:table-cell>
          <table:table-cell office:value-type="string" table:style-name="ce1">
            <text:p>A Review of Mortality Associated With Elongate Mineral Particle (EMP) Exposure in Occupational Epidemiology Studies of Gold, Talc, and Taconite Mining</text:p>
          </table:table-cell>
          <table:table-cell office:value-type="string" table:style-name="ce1">
            <text:p>AMERICAN JOURNAL OF INDUSTRIAL MEDICINE</text:p>
          </table:table-cell>
          <table:table-cell office:value-type="string" table:style-name="ce1">
            <text:p>2016</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84" table:style-name="ce1">
            <text:p>184</text:p>
          </table:table-cell>
          <table:table-cell office:value-type="string" table:style-name="ce1">
            <text:p>Corbin, M, Richiardi, L, Vermeulen, R, Kromhout, H, Merletti, F, Peters, S, Simonato, L, Steenland, K, Pearce, N, Maule, M</text:p>
          </table:table-cell>
          <table:table-cell office:value-type="string" table:style-name="ce1">
            <text:p>Hierarchical Regression for Multiple Comparisons in a Case-Control Study of Occupational Risks for Lung Cancer</text:p>
          </table:table-cell>
          <table:table-cell office:value-type="string" table:style-name="ce1">
            <text:p>PLOS ONE</text:p>
          </table:table-cell>
          <table:table-cell office:value-type="string" table:style-name="ce1">
            <text:p>2012</text:p>
          </table:table-cell>
          <table:table-cell office:value-type="string" table:style-name="ce1">
            <text:p>Yes - include</text:p>
          </table:table-cell>
          <table:table-cell office:value-type="string" table:style-name="ce1">
            <text:p>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185" table:style-name="ce1">
            <text:p>185</text:p>
          </table:table-cell>
          <table:table-cell office:value-type="string" table:style-name="ce1">
            <text:p>Park, RM, Chen, WH</text:p>
          </table:table-cell>
          <table:table-cell office:value-type="string" table:style-name="ce1">
            <text:p>Silicosis exposure-response in a cohort of tin miners comparing alternate exposure metrics</text:p>
          </table:table-cell>
          <table:table-cell office:value-type="string" table:style-name="ce1">
            <text:p>AMERICAN JOURNAL OF INDUSTRIAL MEDICINE</text:p>
          </table:table-cell>
          <table:table-cell office:value-type="string" table:style-name="ce1">
            <text:p>2013</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86" table:style-name="ce1">
            <text:p>186</text:p>
          </table:table-cell>
          <table:table-cell office:value-type="string" table:style-name="ce1">
            <text:p>Yu, YB, Duan, JC, Li, Y, Yu, Y, Jin, MH, Li, CX, Wang, YP, Sun, ZW</text:p>
          </table:table-cell>
          <table:table-cell office:value-type="string" table:style-name="ce1">
            <text:p>Combined toxicity of amorphous silica nanoparticles and methylmercury to human lung epithelial cells</text:p>
          </table:table-cell>
          <table:table-cell office:value-type="string" table:style-name="ce1">
            <text:p>ECOTOXICOLOGY AND ENVIRONMENTAL SAFETY</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87" table:style-name="ce1">
            <text:p>187</text:p>
          </table:table-cell>
          <table:table-cell office:value-type="string" table:style-name="ce1">
            <text:p>Liu, K, Mu, M, Fang, KH, Qian, YY, Xue, S, Hu, WJ, Ye, M</text:p>
          </table:table-cell>
          <table:table-cell office:value-type="string" table:style-name="ce1">
            <text:p>Occupational exposure to silica and risk of heart disease: a systematic review with meta-analysis</text:p>
          </table:table-cell>
          <table:table-cell office:value-type="string" table:style-name="ce1">
            <text:p>BMJ OPEN</text:p>
          </table:table-cell>
          <table:table-cell office:value-type="string" table:style-name="ce1">
            <text:p>2020</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188" table:style-name="ce1">
            <text:p>188</text:p>
          </table:table-cell>
          <table:table-cell office:value-type="string" table:style-name="ce1">
            <text:p>Kamaludin, NH, Jalaludin, J, Tamrin, SBM, Akim, AM, Martiana, T, Widajati, N</text:p>
          </table:table-cell>
          <table:table-cell office:value-type="string" table:style-name="ce1">
            <text:p>Exposure to Silica, Arsenic, and Chromium (VI) in Cement Workers: A Probability Health Risk Assessment</text:p>
          </table:table-cell>
          <table:table-cell office:value-type="string" table:style-name="ce1">
            <text:p>AEROSOL AND AIR QUALITY RESEARCH</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89" table:style-name="ce1">
            <text:p>189</text:p>
          </table:table-cell>
          <table:table-cell office:value-type="string" table:style-name="ce1">
            <text:p>Berg, JM, Romoser, AA, Figueroa, DE, West, CS, Sayes, CM</text:p>
          </table:table-cell>
          <table:table-cell office:value-type="string" table:style-name="ce1">
            <text:p>Comparative cytological responses of lung epithelial and pleural mesothelial cells following in vitro exposure to nanoscale SiO2</text:p>
          </table:table-cell>
          <table:table-cell office:value-type="string" table:style-name="ce1">
            <text:p>TOXICOLOGY IN VITRO</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90" table:style-name="ce1">
            <text:p>190</text:p>
          </table:table-cell>
          <table:table-cell office:value-type="string" table:style-name="ce1">
            <text:p>Hoy, RF, Jeebhay, MF, Cavalin, C, Chen, WH, Cohen, RA, Fireman, E, Go, LHT, Leon-Jimenez, A, Menendez-Navarro, A, Ribeiro, M, Rosental, PA</text:p>
          </table:table-cell>
          <table:table-cell office:value-type="string" table:style-name="ce1">
            <text:p>Current global perspectives on silicosis-Convergence of old and newly emergent hazards</text:p>
          </table:table-cell>
          <table:table-cell office:value-type="string" table:style-name="ce1">
            <text:p>RESPIROLOGY</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191" table:style-name="ce1">
            <text:p>191</text:p>
          </table:table-cell>
          <table:table-cell office:value-type="string" table:style-name="ce1">
            <text:p>Consonni, D, De Matteis, S, Pesatori, AC, Cattaneo, A, Cavallo, DM, Lubin, JH, Tucker, M, Bertazzi, PA, Caporaso, NE, Wacholder, S, Landi, MT</text:p>
          </table:table-cell>
          <table:table-cell office:value-type="string" table:style-name="ce1">
            <text:p>Increased lung cancer risk among bricklayers in an Italian population-based case-control study</text:p>
          </table:table-cell>
          <table:table-cell office:value-type="string" table:style-name="ce1">
            <text:p>AMERICAN JOURNAL OF INDUSTRIAL MEDICINE</text:p>
          </table:table-cell>
          <table:table-cell office:value-type="string" table:style-name="ce1">
            <text:p>2012</text:p>
          </table:table-cell>
          <table:table-cell office:value-type="string" table:style-name="ce1">
            <text:p>Yes - include</text:p>
          </table:table-cell>
          <table:table-cell office:value-type="string" table:style-name="ce1">
            <text:p>Case-control</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Not silica</text:p>
          </table:table-cell>
          <table:table-cell table:number-columns-repeated="16372"/>
        </table:table-row>
        <table:table-row table:style-name="ro2">
          <table:table-cell office:value-type="float" office:value="192" table:style-name="ce1">
            <text:p>192</text:p>
          </table:table-cell>
          <table:table-cell office:value-type="string" table:style-name="ce1">
            <text:p>Anlar, HG, Bacanli, M, Iritas, S, Bal, C, Kurt, T, Tutkun, E, Yilmaz, OH, Basaran, N</text:p>
          </table:table-cell>
          <table:table-cell office:value-type="string" table:style-name="ce1">
            <text:p>Effects of Occupational Silica Exposure on OXIDATIVE Stress and Immune System Parameters in Ceramic Workers in TURKEY</text:p>
          </table:table-cell>
          <table:table-cell office:value-type="string" table:style-name="ce1">
            <text:p>JOURNAL OF TOXICOLOGY AND ENVIRONMENTAL HEALTH-PART A-CURRENT ISSUES</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93" table:style-name="ce1">
            <text:p>193</text:p>
          </table:table-cell>
          <table:table-cell office:value-type="string" table:style-name="ce1">
            <text:p>Eom, SY, Cho, EB, Oh, MK, Kweon, SS, Nam, HS, Kim, YD, Kim, H</text:p>
          </table:table-cell>
          <table:table-cell office:value-type="string" table:style-name="ce1">
            <text:p>Increased incidence of respiratory tract cancers in people living near Portland cement plants in Korea</text:p>
          </table:table-cell>
          <table:table-cell office:value-type="string" table:style-name="ce1">
            <text:p>INTERNATIONAL ARCHIVES OF OCCUPATIONAL AND ENVIRONMENTAL HEALTH</text:p>
          </table:table-cell>
          <table:table-cell office:value-type="string" table:style-name="ce1">
            <text:p>2017</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194" table:style-name="ce1">
            <text:p>194</text:p>
          </table:table-cell>
          <table:table-cell office:value-type="string" table:style-name="ce1">
            <text:p>Cheng, DM, Xu, Q, Liu, Y, Li, GR, Sun, WQ, Ma, DY, Ni, CH</text:p>
          </table:table-cell>
          <table:table-cell office:value-type="string" table:style-name="ce1">
            <text:p>Long noncoding RNA-SNHG20 promotes silica-induced pulmonary fibrosis by miR-490-3p/TGFBR1 axis</text:p>
          </table:table-cell>
          <table:table-cell office:value-type="string" table:style-name="ce1">
            <text:p>TOXICOLOGY</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95" table:style-name="ce1">
            <text:p>195</text:p>
          </table:table-cell>
          <table:table-cell office:value-type="string" table:style-name="ce1">
            <text:p>Mensah, MK, Mensah-Darkwa, K, Drebenstedt, C, Annam, BV, Armah, EK</text:p>
          </table:table-cell>
          <table:table-cell office:value-type="string" table:style-name="ce1">
            <text:p>Occupational Respirable Mine Dust and Diesel Particulate Matter Hazard Assessment in an Underground Gold Mine in Ghana</text:p>
          </table:table-cell>
          <table:table-cell office:value-type="string" table:style-name="ce1">
            <text:p>JOURNAL OF HEALTH AND POLLUTION</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96" table:style-name="ce1">
            <text:p>196</text:p>
          </table:table-cell>
          <table:table-cell office:value-type="string" table:style-name="ce1">
            <text:p>Kambouchner, M, Bernaudin, JF</text:p>
          </table:table-cell>
          <table:table-cell office:value-type="string" table:style-name="ce1">
            <text:p>The pathologist's view of silicosis in 1930 and in 2015. The Johannesburg Conference legacy</text:p>
          </table:table-cell>
          <table:table-cell office:value-type="string" table:style-name="ce1">
            <text:p>AMERICAN JOURNAL OF INDUSTRIAL MEDICINE</text:p>
          </table:table-cell>
          <table:table-cell office:value-type="string" table:style-name="ce1">
            <text:p>2015</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197" table:style-name="ce1">
            <text:p>197</text:p>
          </table:table-cell>
          <table:table-cell office:value-type="string" table:style-name="ce1">
            <text:p>Sakhvidi, MJZ, Ardekani, JB, Firoozichahak, A, Zavarreza, J, Hajaghazade, M, Mostaghaci, M, Mehrparvar, A, Barkhordari, A</text:p>
          </table:table-cell>
          <table:table-cell office:value-type="string" table:style-name="ce1">
            <text:p>EXHALED BREATH MALONDIALDEHYDE, SPIROMETRIC RESULTS AND DUST EXPOSURE ASSESSMENT IN CERAMICS PRODUCTION WORKERS</text:p>
          </table:table-cell>
          <table:table-cell office:value-type="string" table:style-name="ce1">
            <text:p>INTERNATIONAL JOURNAL OF OCCUPATIONAL MEDICINE AND ENVIRONMENTAL HEALTH</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98" table:style-name="ce1">
            <text:p>198</text:p>
          </table:table-cell>
          <table:table-cell office:value-type="string" table:style-name="ce1">
            <text:p>Ji, C, Zhang, B, Zhu, WD, Ling, CH, Hu, XD, Chen, YB, Huang, JN, Guo, LC, Xu, HD</text:p>
          </table:table-cell>
          <table:table-cell office:value-type="string" table:style-name="ce1">
            <text:p>Evaluation of F-18-fluorodeoxyglucose uptake in enlarged mediastinal lymph nodes in patients with lung cancer</text:p>
          </table:table-cell>
          <table:table-cell office:value-type="string" table:style-name="ce1">
            <text:p>INTERNATIONAL JOURNAL OF CLINICAL AND EXPERIMENTAL PATHOLOGY</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199" table:style-name="ce1">
            <text:p>199</text:p>
          </table:table-cell>
          <table:table-cell office:value-type="string" table:style-name="ce1">
            <text:p>Horwell, CJ, Williamson, BJ, Donaldson, K, Le Blond, JS, Damby, DE, Bowen, L</text:p>
          </table:table-cell>
          <table:table-cell office:value-type="string" table:style-name="ce1">
            <text:p>The structure of volcanic cristobalite in relation to its toxicity; relevance for the variable crystalline silica hazard</text:p>
          </table:table-cell>
          <table:table-cell office:value-type="string" table:style-name="ce1">
            <text:p>PARTICLE AND FIBRE TOXICOLOGY</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00" table:style-name="ce1">
            <text:p>200</text:p>
          </table:table-cell>
          <table:table-cell office:value-type="string" table:style-name="ce1">
            <text:p>Hoy, RF, Chambers, DC</text:p>
          </table:table-cell>
          <table:table-cell office:value-type="string" table:style-name="ce1">
            <text:p>Silica-related diseases in the modern world</text:p>
          </table:table-cell>
          <table:table-cell office:value-type="string" table:style-name="ce1">
            <text:p>ALLERGY</text:p>
          </table:table-cell>
          <table:table-cell office:value-type="string" table:style-name="ce1">
            <text:p>2020</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01" table:style-name="ce1">
            <text:p>201</text:p>
          </table:table-cell>
          <table:table-cell office:value-type="string" table:style-name="ce1">
            <text:p>Driscoll, T, Rushton, L, Steenland, K, Hutchings, S, Straif, K, Abate, D, Abdel-Rahman, O, Acharya, D, Afarideh, M, Alahdab, F, Al-Aly, Z, Anjomshoa, M, Aremu, O, Artaman, A, Ataro, Z, Quintanilla, BPA, Badawi, A, Behzadifar, M, Behzadifar, M, Beuran, M, Bhattacharyya, K, Bijani, A, Bjorge, T, Butt, ZA, Carrero, JJ, Carvalho, F, Castaneda-Orjuela, CA, Cerin, E, Chaturvedi, P, Chimed-Ochir, O, Crider, R, Crowe, CS, Dandona, L, Dandona, R, Dang, AK, Daryani, A, Desalegn, BB, Dharmaratne, SD, Djalalinia, S, Effiong, A, El-Khatib, Z, Esteghamati, A, Fareed, M, Fernandes, E, Filip, I, Fischer, F, Fukumoto, T, Gallus, S, Gebremichael, TG, Gezae, KE, Grada, A, Guimaraes, ALS, Gupta, R, Hafezi-Nejad, N, Haj-Mirzaian, A, Haj-Mirzaian, A, Hamadeh, RR, Hamidi, S, Hassankhani, H, Hay, SI, Hegazy, MI, Henok, A, Hoang, CL, Hole, MK, Hosgood, HD, Hosseini, M, Hostiuc, M, Hostiuc, S, Irvani, SSN, Islam, SMS, Jakovljevic, M, Jha, RP, Jurisson, M, Kahsay, A, Karim, N, Kasaeian, A, Kassa, ZY, Khader, YS, Khafaie, MA, Khan, EA, Khosravi, MH, Khubchandani, J, Kiadaliri, AA, Kim, YJ, Kogevinas, M, Koh, D, Kosen, S, Koyanagi, A, Kumar, GA, Lad, DP, Lal, DK, Lami, FH, Latifi, A, Leigh, J, Linn, S, Majdan, M, Malekzadeh, R, Malta, DC, Mansournia, MA, Massenburg, BB, Melese, A, Melku, M, Memish, ZA, Mendoza, W, Mengistu, G, Meretoja, TJ, Mestrovic, T, Miazgowski, B, Miazgowski, T, Mirrakhimov, EM, Moazen, B, Mohammed, S, Mohebi, F, Mokdad, AH, Moodley, Y, Moosazadeh, M, Moradi, G, Morawska, L, Morrison, SD, Mousavi, SM, Mustafa, G, Negoi, I, Negoi, RI, Nguyen, CT, Nguyen, TH, Ningrum, DNA, Nixon, MR, Ofori-Asenso, R, Ogbo, FA, Olagunju, AT, Olusanya, BO, Ortega-Altamirano, DDV, Mahesh, PA, Park, EK, Pereira, DM, Prakash, S, Qorbani, M, Radfar, A, Rafay, A, Rafiei, A, Rahim, F, Rahimi-Movaghar, V, Rajati, F, Reiner, RC, Renzaho, AMN, Rezaei, S, Roever, L, Saadat, M, Saddik, B, Safari, S, Safiri, S, Sahebkar, A, Sahraian, MA, Salimzadeh, H, Samy, AM, Sanabria, J, Sarmiento-Suarez, R, Sathian, B, Schwebel, DC, Sepanlou, SG, Serdar, B, Shaikh, MA, Sharma, R, She, J, Shigematsu, M, Shirkoohi, R, Si, S, Sinha, DN, Soofi, M, Stanaway, JD, Stokes, MA, Tabares-Seisdedos, R, Tabuchi, T, Takahashi, K, Tefera, YM, Temsah, MH, Tovani-Palone, MR, Tran, BX, Tran, KB, Ullah, I, Valdez, PR, Vasankari, TJ, Violante, FS, Vlassov, V, Vu, GT, Waheed, Y, Wang, YP, Yeshaneh, A, Yirsaw, BD, Yisma, E, Yonemoto, N, Yousefifard, M, Yu, CH, Zadnik, V, Zamani, M, Zandian, H, Zodpey, S, Lim, SS, GBD 2016 Occupational</text:p>
          </table:table-cell>
          <table:table-cell office:value-type="string" table:style-name="ce1">
            <text:p>Global and regional burden of cancer in 2016 arising from occupational exposure to selected carcinogens: a systematic analysis for the Global Burden of Disease Study 2016</text:p>
          </table:table-cell>
          <table:table-cell office:value-type="string" table:style-name="ce1">
            <text:p>OCCUPATIONAL AND ENVIRONMENTAL MEDICINE</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02" table:style-name="ce1">
            <text:p>202</text:p>
          </table:table-cell>
          <table:table-cell office:value-type="string" table:style-name="ce1">
            <text:p>Hu, ZY, Sun, Z, Zhang, Y, Wu, RA, Zou, HF</text:p>
          </table:table-cell>
          <table:table-cell office:value-type="string" table:style-name="ce1">
            <text:p>Glycoproteome Quantification of Human Lung Cancer Cells Exposed to Amorphous Silica Nanoparticles</text:p>
          </table:table-cell>
          <table:table-cell office:value-type="string" table:style-name="ce1">
            <text:p>ACTA CHIMICA SINICA</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03" table:style-name="ce1">
            <text:p>203</text:p>
          </table:table-cell>
          <table:table-cell office:value-type="string" table:style-name="ce1">
            <text:p>Hochgatterer, K, Moshammer, H, Haluza, D</text:p>
          </table:table-cell>
          <table:table-cell office:value-type="string" table:style-name="ce1">
            <text:p>Dust Is in the Air: Effects of Occupational Exposure to Mineral Dust on Lung Function in a 9-year Study</text:p>
          </table:table-cell>
          <table:table-cell office:value-type="string" table:style-name="ce1">
            <text:p>LUNG</text:p>
          </table:table-cell>
          <table:table-cell office:value-type="string" table:style-name="ce1">
            <text:p>2013</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04" table:style-name="ce1">
            <text:p>204</text:p>
          </table:table-cell>
          <table:table-cell office:value-type="string" table:style-name="ce1">
            <text:p>Magnavita, N, Congedo, MT, Di Prinzio, RR, Iuliano, A</text:p>
          </table:table-cell>
          <table:table-cell office:value-type="string" table:style-name="ce1">
            <text:p>War journalism: an occupational exposure</text:p>
          </table:table-cell>
          <table:table-cell office:value-type="string" table:style-name="ce1">
            <text:p>BMJ CASE REPORTS</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05" table:style-name="ce1">
            <text:p>205</text:p>
          </table:table-cell>
          <table:table-cell office:value-type="string" table:style-name="ce1">
            <text:p>Fan, YG, Jiang, Y, Li, X, Li, XB, Li, Y, Wu, H, Pan, HL, Wang, Y, Meng, ZW, Zhou, QH, Qiao, YL</text:p>
          </table:table-cell>
          <table:table-cell office:value-type="string" table:style-name="ce1">
            <text:p>Burden of Lung Cancer Attributable to Occupational Carcinogens from 1990 to 2019 and Projections until 2044 in China</text:p>
          </table:table-cell>
          <table:table-cell office:value-type="string" table:style-name="ce1">
            <text:p>CANCERS</text:p>
          </table:table-cell>
          <table:table-cell office:value-type="string" table:style-name="ce1">
            <text:p>2022</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06" table:style-name="ce1">
            <text:p>206</text:p>
          </table:table-cell>
          <table:table-cell office:value-type="string" table:style-name="ce1">
            <text:p>Jenkins, WD, Christian, WJ, Mueller, G, Robbins, KT</text:p>
          </table:table-cell>
          <table:table-cell office:value-type="string" table:style-name="ce1">
            <text:p>Population Cancer Risks Associated with Coal Mining: A Systematic Review</text:p>
          </table:table-cell>
          <table:table-cell office:value-type="string" table:style-name="ce1">
            <text:p>PLOS ONE</text:p>
          </table:table-cell>
          <table:table-cell office:value-type="string" table:style-name="ce1">
            <text:p>2013</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07" table:style-name="ce1">
            <text:p>207</text:p>
          </table:table-cell>
          <table:table-cell office:value-type="string" table:style-name="ce1">
            <text:p>Sai, LL, Qi, XJ, Yu, GC, Zhang, J, Zheng, YX, Jia, Q, Peng, C</text:p>
          </table:table-cell>
          <table:table-cell office:value-type="string" table:style-name="ce1">
            <text:p>Dynamic assessing silica particle-induced pulmonary fibrosis and associated regulation of long non-coding RNA expression in Wistar rats</text:p>
          </table:table-cell>
          <table:table-cell office:value-type="string" table:style-name="ce1">
            <text:p>GENES AND ENVIRONMENT</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08" table:style-name="ce1">
            <text:p>208</text:p>
          </table:table-cell>
          <table:table-cell office:value-type="string" table:style-name="ce1">
            <text:p>Freund, A, Zuckerman, N, Luo, HH, Hsu, HH, Lucchini, R</text:p>
          </table:table-cell>
          <table:table-cell office:value-type="string" table:style-name="ce1">
            <text:p>Diesel and Silica Monitoring at Two Sites Following Hurricane Sandy</text:p>
          </table:table-cell>
          <table:table-cell office:value-type="string" table:style-name="ce1">
            <text:p>JOURNAL OF OCCUPATIONAL AND ENVIRONMENTAL HYGIENE</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09" table:style-name="ce1">
            <text:p>209</text:p>
          </table:table-cell>
          <table:table-cell office:value-type="string" table:style-name="ce1">
            <text:p>Nebbia, R, Genta, G, Zuliani, P, Patrucco, M, Pira, E, Galetto, M</text:p>
          </table:table-cell>
          <table:table-cell office:value-type="string" table:style-name="ce1">
            <text:p>Measurement of respirable crystalline silica concentration by X-ray diffraction: Evaluation of metrological performances</text:p>
          </table:table-cell>
          <table:table-cell office:value-type="string" table:style-name="ce1">
            <text:p>MEASUREMENT</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10" table:style-name="ce1">
            <text:p>210</text:p>
          </table:table-cell>
          <table:table-cell office:value-type="string" table:style-name="ce1">
            <text:p>Sharma, N, Jha, S</text:p>
          </table:table-cell>
          <table:table-cell office:value-type="string" table:style-name="ce1">
            <text:p>Amorphous nanosilica induced toxicity, inflammation and innate immune responses: A critical review</text:p>
          </table:table-cell>
          <table:table-cell office:value-type="string" table:style-name="ce1">
            <text:p>TOXICOLOGY</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11" table:style-name="ce1">
            <text:p>211</text:p>
          </table:table-cell>
          <table:table-cell office:value-type="string" table:style-name="ce1">
            <text:p>Gao, XM, Xu, H, Xu, DJ, Li, SM, Wei, ZQ, Li, SF, Cai, WC, Mao, N, Jin, FY, Li, YQ, Li, T, Yi, X, Liu, HL, Yang, F</text:p>
          </table:table-cell>
          <table:table-cell office:value-type="string" table:style-name="ce1">
            <text:p>MiR-411-3p alleviates Silica-induced pulmonary fibrosis by regulating Smurf2/TGF-beta signaling</text:p>
          </table:table-cell>
          <table:table-cell office:value-type="string" table:style-name="ce1">
            <text:p>EXPERIMENTAL CELL RESEARCH</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12" table:style-name="ce1">
            <text:p>212</text:p>
          </table:table-cell>
          <table:table-cell office:value-type="string" table:style-name="ce1">
            <text:p>Shimizu, Y, Dobashi, K</text:p>
          </table:table-cell>
          <table:table-cell office:value-type="string" table:style-name="ce1">
            <text:p>Proton Ion-Microbeam Elemental Analysis for Inhaled Particle-Induced Pulmonary Diseases: Application for Diagnosis and Assessment of Progression</text:p>
          </table:table-cell>
          <table:table-cell office:value-type="string" table:style-name="ce1">
            <text:p>CURRENT MEDICINAL CHEMISTR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13" table:style-name="ce1">
            <text:p>213</text:p>
          </table:table-cell>
          <table:table-cell office:value-type="string" table:style-name="ce1">
            <text:p>Perkins, TN, Shukla, A, Peeters, PM, Steinbacher, JL, Landry, CC, Lathrop, SA, Steele, C, Reynaert, NL, Wouters, EFM, Mossman, BT</text:p>
          </table:table-cell>
          <table:table-cell office:value-type="string" table:style-name="ce1">
            <text:p>Differences in gene expression and cytokine production by crystalline vs. amorphous silica in human lung epithelial cells</text:p>
          </table:table-cell>
          <table:table-cell office:value-type="string" table:style-name="ce1">
            <text:p>PARTICLE AND FIBRE TOXICOLOGY</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14" table:style-name="ce1">
            <text:p>214</text:p>
          </table:table-cell>
          <table:table-cell office:value-type="string" table:style-name="ce1">
            <text:p>Wu, J, Shi, YF, Asweto, CO, Feng, L, Yang, XZ, Zhang, YN, Hu, HJ, Duan, JC, Sun, ZW</text:p>
          </table:table-cell>
          <table:table-cell office:value-type="string" table:style-name="ce1">
            <text:p>Co-exposure to amorphous silica nanoparticles and benzo[a]pyrene at low level in human bronchial epithelial BEAS-2B cells</text:p>
          </table:table-cell>
          <table:table-cell office:value-type="string" table:style-name="ce1">
            <text:p>ENVIRONMENTAL SCIENCE AND POLLUTION RESEARCH</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15" table:style-name="ce1">
            <text:p>215</text:p>
          </table:table-cell>
          <table:table-cell office:value-type="string" table:style-name="ce1">
            <text:p>Hosseini, B, Hall, AL, Zendehdel, K, Kromhout, H, Onyije, FM, Moradzadeh, R, Zamanian, M, Schuz, J, Olsson, A</text:p>
          </table:table-cell>
          <table:table-cell office:value-type="string" table:style-name="ce1">
            <text:p>Occupational Exposure to Carcinogens and Occupational Epidemiological Cancer Studies in Iran: A Review</text:p>
          </table:table-cell>
          <table:table-cell office:value-type="string" table:style-name="ce1">
            <text:p>CANCERS</text:p>
          </table:table-cell>
          <table:table-cell office:value-type="string" table:style-name="ce1">
            <text:p>2021</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216" table:style-name="ce1">
            <text:p>216</text:p>
          </table:table-cell>
          <table:table-cell office:value-type="string" table:style-name="ce1">
            <text:p>Godallage, AN, Kolekar, S, Olsen, KE, Bonnesen, B, Petersen, JK, Clementsen, PF, Bodtger, U, Sivapalan, P</text:p>
          </table:table-cell>
          <table:table-cell office:value-type="string" table:style-name="ce1">
            <text:p>Asymptomatic lung nodules in dental professionals: A diagnostic challenge</text:p>
          </table:table-cell>
          <table:table-cell office:value-type="string" table:style-name="ce1">
            <text:p>RESPIRATORY MEDICINE CASE REPORTS</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17" table:style-name="ce1">
            <text:p>217</text:p>
          </table:table-cell>
          <table:table-cell office:value-type="string" table:style-name="ce1">
            <text:p>Panjali, Z, Abdolmaleki, P, Hajipour-Verdom, B, Hahad, O, Zendehdel, R</text:p>
          </table:table-cell>
          <table:table-cell office:value-type="string" table:style-name="ce1">
            <text:p>Lung cell toxicity of co-exposure to airborne particulate matter and extremely low-frequency magnetic field</text:p>
          </table:table-cell>
          <table:table-cell office:value-type="string" table:style-name="ce1">
            <text:p>XENOBIOTICA</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18" table:style-name="ce1">
            <text:p>218</text:p>
          </table:table-cell>
          <table:table-cell office:value-type="string" table:style-name="ce1">
            <text:p>Ying, C, Maeda, M, Nishimura, Y, Kumagai-Takei, N, Hayashi, H, Matsuzaki, H, Lee, S, Yoshitome, K, Yamamoto, S, Hatayama, T, Otsuki, T</text:p>
          </table:table-cell>
          <table:table-cell office:value-type="string" table:style-name="ce1">
            <text:p>Enhancement of regulatory T cell-like suppressive function in MT-2 by long-term and low-dose exposure to asbestos</text:p>
          </table:table-cell>
          <table:table-cell office:value-type="string" table:style-name="ce1">
            <text:p>TOXICOLOGY</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19" table:style-name="ce1">
            <text:p>219</text:p>
          </table:table-cell>
          <table:table-cell office:value-type="string" table:style-name="ce1">
            <text:p>Tse, LA, Dai, JC, Chen, MH, Liu, YW, Zhang, H, Wong, TW, Leung, CC, Kromhout, H, Meijer, E, Liu, S, Wang, F, Yu, ITS, Shen, HB, Chen, WH</text:p>
          </table:table-cell>
          <table:table-cell office:value-type="string" table:style-name="ce1">
            <text:p>Prediction models and risk assessment for silicosis using a retrospective cohort study among workers exposed to silica in China</text:p>
          </table:table-cell>
          <table:table-cell office:value-type="string" table:style-name="ce1">
            <text:p>SCIENTIFIC REPORTS</text:p>
          </table:table-cell>
          <table:table-cell office:value-type="string" table:style-name="ce1">
            <text:p>2015</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Not lung cancer</text:p>
          </table:table-cell>
          <table:table-cell table:number-columns-repeated="16372"/>
        </table:table-row>
        <table:table-row table:style-name="ro2">
          <table:table-cell office:value-type="float" office:value="220" table:style-name="ce1">
            <text:p>220</text:p>
          </table:table-cell>
          <table:table-cell office:value-type="string" table:style-name="ce1">
            <text:p>Anlar, HG, Taner, G, Bacanli, M, Iritas, S, Kurt, T, Tutkun, E, Yilmaz, OH, Basaran, N</text:p>
          </table:table-cell>
          <table:table-cell office:value-type="string" table:style-name="ce1">
            <text:p>Assessment of DNA damage in ceramic workers</text:p>
          </table:table-cell>
          <table:table-cell office:value-type="string" table:style-name="ce1">
            <text:p>MUTAGENESIS</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21" table:style-name="ce1">
            <text:p>221</text:p>
          </table:table-cell>
          <table:table-cell office:value-type="string" table:style-name="ce1">
            <text:p>Houot, MT, Homere, J, Goulard, H, Garras, L, Delabre, L, Pilorget, C</text:p>
          </table:table-cell>
          <table:table-cell office:value-type="string" table:style-name="ce1">
            <text:p>Lifetime occupational exposure proportion estimation methods: a sensitivity analysis in the general population</text:p>
          </table:table-cell>
          <table:table-cell office:value-type="string" table:style-name="ce1">
            <text:p>INTERNATIONAL ARCHIVES OF OCCUPATIONAL AND ENVIRONMENTAL HEALTH</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22" table:style-name="ce1">
            <text:p>222</text:p>
          </table:table-cell>
          <table:table-cell office:value-type="string" table:style-name="ce1">
            <text:p>Peters, S, Reid, A, Fritschi, L, Musk, AW, de Klerk, N</text:p>
          </table:table-cell>
          <table:table-cell office:value-type="string" table:style-name="ce1">
            <text:p>Cancer incidence and mortality among underground and surface goldminers in Western Australia</text:p>
          </table:table-cell>
          <table:table-cell office:value-type="string" table:style-name="ce1">
            <text:p>BRITISH JOURNAL OF CANCER</text:p>
          </table:table-cell>
          <table:table-cell office:value-type="string" table:style-name="ce1">
            <text:p>2013</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223" table:style-name="ce1">
            <text:p>223</text:p>
          </table:table-cell>
          <table:table-cell office:value-type="string" table:style-name="ce1">
            <text:p>Nishida, C, Yatera, K</text:p>
          </table:table-cell>
          <table:table-cell office:value-type="string" table:style-name="ce1">
            <text:p>The Impact of Ambient Environmental and Occupational Pollution on Respiratory Diseases</text:p>
          </table:table-cell>
          <table:table-cell office:value-type="string" table:style-name="ce1">
            <text:p>INTERNATIONAL JOURNAL OF ENVIRONMENTAL RESEARCH AND PUBLIC HEALTH</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224" table:style-name="ce1">
            <text:p>224</text:p>
          </table:table-cell>
          <table:table-cell office:value-type="string" table:style-name="ce1">
            <text:p>Richardson, DB, Laurier, D, Schubauer-Berigan, MK, Tchetgen, ET, Cole, SR</text:p>
          </table:table-cell>
          <table:table-cell office:value-type="string" table:style-name="ce1">
            <text:p>Assessment and Indirect Adjustment for Confounding by Smoking in Cohort Studies Using Relative Hazards Models</text:p>
          </table:table-cell>
          <table:table-cell office:value-type="string" table:style-name="ce1">
            <text:p>AMERICAN JOURNAL OF EPIDEMIOLOGY</text:p>
          </table:table-cell>
          <table:table-cell office:value-type="string" table:style-name="ce1">
            <text:p>2014</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25" table:style-name="ce1">
            <text:p>225</text:p>
          </table:table-cell>
          <table:table-cell office:value-type="string" table:style-name="ce1">
            <text:p>Huoi, C, Olsson, A, Lightfoot, T, Roman, E, Clavel, J, Lacour, B, Kaatsch, P, Kromhout, H, Vermeulen, R, Peters, S, Bailey, HD, Schuz, J</text:p>
          </table:table-cell>
          <table:table-cell office:value-type="string" table:style-name="ce1">
            <text:p>Parental occupational exposure and risk of childhood central nervous system tumors: a pooled analysis of case-control studies from Germany, France, and the UK</text:p>
          </table:table-cell>
          <table:table-cell office:value-type="string" table:style-name="ce1">
            <text:p>CANCER CAUSES &amp; CONTROL</text:p>
          </table:table-cell>
          <table:table-cell office:value-type="string" table:style-name="ce1">
            <text:p>2014</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26" table:style-name="ce1">
            <text:p>226</text:p>
          </table:table-cell>
          <table:table-cell office:value-type="string" table:style-name="ce1">
            <text:p>Matsuzaki, H, Maeda, M, Lee, S, Nishimura, Y, Kumagai-Takei, N, Hayashi, H, Yamamoto, S, Hatayama, T, Kojima, Y, Tabata, R, Kishimoto, T, Hiratsuka, J, Otsuki, T</text:p>
          </table:table-cell>
          <table:table-cell office:value-type="string" table:style-name="ce1">
            <text:p>Asbestos-Induced Cellular and Molecular Alteration of Immunocompetent Cells and Their Relationship with Chronic Inflammation and Carcinogenesis</text:p>
          </table:table-cell>
          <table:table-cell office:value-type="string" table:style-name="ce1">
            <text:p>JOURNAL OF BIOMEDICINE AND BIOTECHNOLOGY</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27" table:style-name="ce1">
            <text:p>227</text:p>
          </table:table-cell>
          <table:table-cell office:value-type="string" table:style-name="ce1">
            <text:p>Zhang, H, Xue, L, Li, BY, Tian, HL, Zhang, ZL, Tao, SS</text:p>
          </table:table-cell>
          <table:table-cell office:value-type="string" table:style-name="ce1">
            <text:p>Therapeutic potential of bixin in PM2.5 particles-induced lung injury in an Nrf2-dependent manner</text:p>
          </table:table-cell>
          <table:table-cell office:value-type="string" table:style-name="ce1">
            <text:p>FREE RADICAL BIOLOGY AND MEDICINE</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28" table:style-name="ce1">
            <text:p>228</text:p>
          </table:table-cell>
          <table:table-cell office:value-type="string" table:style-name="ce1">
            <text:p>Kim, B, Kim, E, Cha, W, Shin, J, Choi, BS, Kim, D, Kim, M, Kang, W, Choi, S</text:p>
          </table:table-cell>
          <table:table-cell office:value-type="string" table:style-name="ce1">
            <text:p>Occupational exposure to respirable crystalline silica in municipal household waste collection and road cleaning workers</text:p>
          </table:table-cell>
          <table:table-cell office:value-type="string" table:style-name="ce1">
            <text:p>SCIENTIFIC REPORTS</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29" table:style-name="ce1">
            <text:p>229</text:p>
          </table:table-cell>
          <table:table-cell office:value-type="string" table:style-name="ce1">
            <text:p>Sponholtz, TR, Sandler, DP, Parks, CG, Applebaum, KM</text:p>
          </table:table-cell>
          <table:table-cell office:value-type="string" table:style-name="ce1">
            <text:p>Occupational Exposures and Chronic Kidney Disease: Possible Associations With Endotoxin and Ultrafine Particles</text:p>
          </table:table-cell>
          <table:table-cell office:value-type="string" table:style-name="ce1">
            <text:p>AMERICAN JOURNAL OF INDUSTRIAL MEDICINE</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30" table:style-name="ce1">
            <text:p>230</text:p>
          </table:table-cell>
          <table:table-cell office:value-type="string" table:style-name="ce1">
            <text:p>Calisti, R, Ballatori, G</text:p>
          </table:table-cell>
          <table:table-cell office:value-type="string" table:style-name="ce1">
            <text:p>Fatal silicosis in a funeral arts' craftsman</text:p>
          </table:table-cell>
          <table:table-cell office:value-type="string" table:style-name="ce1">
            <text:p>MEDICINA DEL LAVORO</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31" table:style-name="ce1">
            <text:p>231</text:p>
          </table:table-cell>
          <table:table-cell office:value-type="string" table:style-name="ce1">
            <text:p>Mossman, BT, Glenn, RE</text:p>
          </table:table-cell>
          <table:table-cell office:value-type="string" table:style-name="ce1">
            <text:p>Bioreactivity of the crystalline silica polymorphs, quartz and cristobalite, and implications for occupational exposure limits (OELs)</text:p>
          </table:table-cell>
          <table:table-cell office:value-type="string" table:style-name="ce1">
            <text:p>CRITICAL REVIEWS IN TOXIC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32" table:style-name="ce1">
            <text:p>232</text:p>
          </table:table-cell>
          <table:table-cell office:value-type="string" table:style-name="ce1">
            <text:p>Moitra, S, Puri, R, Paul, D, Huang, YCT</text:p>
          </table:table-cell>
          <table:table-cell office:value-type="string" table:style-name="ce1">
            <text:p>Global perspectives of emerging occupational and environmental lung diseases</text:p>
          </table:table-cell>
          <table:table-cell office:value-type="string" table:style-name="ce1">
            <text:p>CURRENT OPINION IN PULMONARY MEDICINE</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33" table:style-name="ce1">
            <text:p>233</text:p>
          </table:table-cell>
          <table:table-cell office:value-type="string" table:style-name="ce1">
            <text:p>Healy, CB, Coggins, MA, Van Tongeren, M, MacCalman, L, McGowan, P</text:p>
          </table:table-cell>
          <table:table-cell office:value-type="string" table:style-name="ce1">
            <text:p>Determinants of Respirable Crystalline Silica Exposure Among Stoneworkers Involved in Stone Restoration Work</text:p>
          </table:table-cell>
          <table:table-cell office:value-type="string" table:style-name="ce1">
            <text:p>ANNALS OF OCCUPATIONAL HYGIENE</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34" table:style-name="ce1">
            <text:p>234</text:p>
          </table:table-cell>
          <table:table-cell office:value-type="string" table:style-name="ce1">
            <text:p>Riebeling, C, Luch, A, Gotz, ME</text:p>
          </table:table-cell>
          <table:table-cell office:value-type="string" table:style-name="ce1">
            <text:p>Comparative modeling of exposure to airborne nanoparticles released by consumer spray products</text:p>
          </table:table-cell>
          <table:table-cell office:value-type="string" table:style-name="ce1">
            <text:p>NANOTOXICOLOGY</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35" table:style-name="ce1">
            <text:p>235</text:p>
          </table:table-cell>
          <table:table-cell office:value-type="string" table:style-name="ce1">
            <text:p>Shitrit, D, Adir, Y, Avriel, A, King, D, Shochet, GE, Guber, A, Schnaer, S, Kassirer, M, Blanc, PD, Abramovich, A</text:p>
          </table:table-cell>
          <table:table-cell office:value-type="string" table:style-name="ce1">
            <text:p>EBUS-TBNA is Sufficient for Successful Diagnosis of Silicosis with Mediastinal Lymphadenopathy</text:p>
          </table:table-cell>
          <table:table-cell office:value-type="string" table:style-name="ce1">
            <text:p>LUNG</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36" table:style-name="ce1">
            <text:p>236</text:p>
          </table:table-cell>
          <table:table-cell office:value-type="string" table:style-name="ce1">
            <text:p>Wu, QY, Gui, WW, Jiao, BY, Han, L, Wang, F</text:p>
          </table:table-cell>
          <table:table-cell office:value-type="string" table:style-name="ce1">
            <text:p>miR-138 inhibits epithelial-mesenchymal transition in silica-induced pulmonary fibrosis by regulating ZEB2</text:p>
          </table:table-cell>
          <table:table-cell office:value-type="string" table:style-name="ce1">
            <text:p>TOXICOLOGY</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37" table:style-name="ce1">
            <text:p>237</text:p>
          </table:table-cell>
          <table:table-cell office:value-type="string" table:style-name="ce1">
            <text:p>Yurdakul, AS, Varol, A, Akten, SY, Ozturk, C</text:p>
          </table:table-cell>
          <table:table-cell office:value-type="string" table:style-name="ce1">
            <text:p>False positive 18F-FDG PET/CT findings mimicking malignant disease in patients with pneumoconiosis (due to three case reports)</text:p>
          </table:table-cell>
          <table:table-cell office:value-type="string" table:style-name="ce1">
            <text:p>TUBERKULOZ VE TORAK-TUBERCULOSIS AND THORAX</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38" table:style-name="ce1">
            <text:p>238</text:p>
          </table:table-cell>
          <table:table-cell office:value-type="string" table:style-name="ce1">
            <text:p>Phillips, ML, Johnson, DL, Johnson, AC</text:p>
          </table:table-cell>
          <table:table-cell office:value-type="string" table:style-name="ce1">
            <text:p>Determinants of Respirable Silica Exposure in Stone Countertop Fabrication: A Preliminary Study</text:p>
          </table:table-cell>
          <table:table-cell office:value-type="string" table:style-name="ce1">
            <text:p>JOURNAL OF OCCUPATIONAL AND ENVIRONMENTAL HYGIENE</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39" table:style-name="ce1">
            <text:p>239</text:p>
          </table:table-cell>
          <table:table-cell office:value-type="string" table:style-name="ce1">
            <text:p>Wang, DM, Zhou, M, Liu, YW, Ma, JX, Yang, M, Shi, TM, Chen, WH</text:p>
          </table:table-cell>
          <table:table-cell office:value-type="string" table:style-name="ce1">
            <text:p>Comparison of Risk of Silicosis in Metal Mines and Pottery Factories A 44-Year Cohort Study</text:p>
          </table:table-cell>
          <table:table-cell office:value-type="string" table:style-name="ce1">
            <text:p>CHEST</text:p>
          </table:table-cell>
          <table:table-cell office:value-type="string" table:style-name="ce1">
            <text:p>2020</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40" table:style-name="ce1">
            <text:p>240</text:p>
          </table:table-cell>
          <table:table-cell office:value-type="string" table:style-name="ce1">
            <text:p>Porru, S, Carta, A, Toninelli, E, Bozzola, G, Arici, C</text:p>
          </table:table-cell>
          <table:table-cell office:value-type="string" table:style-name="ce1">
            <text:p>Reducing the underreporting of lung cancer attributable to occupation: outcomes from a hospital-based systematic search in Northern Italy</text:p>
          </table:table-cell>
          <table:table-cell office:value-type="string" table:style-name="ce1">
            <text:p>INTERNATIONAL ARCHIVES OF OCCUPATIONAL AND ENVIRONMENTAL HEALTH</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41" table:style-name="ce1">
            <text:p>241</text:p>
          </table:table-cell>
          <table:table-cell office:value-type="string" table:style-name="ce1">
            <text:p>Kabir, E, Islam, A, Taufikuzzaman, M</text:p>
          </table:table-cell>
          <table:table-cell office:value-type="string" table:style-name="ce1">
            <text:p>An investigation into respiratory health problems of workers at stone crushing industries in Bangladesh</text:p>
          </table:table-cell>
          <table:table-cell office:value-type="string" table:style-name="ce1">
            <text:p>JOURNAL OF HEALTH RESEARCH</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42" table:style-name="ce1">
            <text:p>242</text:p>
          </table:table-cell>
          <table:table-cell office:value-type="string" table:style-name="ce1">
            <text:p>Ehrlich, R, Murray, J, Rees, D</text:p>
          </table:table-cell>
          <table:table-cell office:value-type="string" table:style-name="ce1">
            <text:p>Subradiological silicosis</text:p>
          </table:table-cell>
          <table:table-cell office:value-type="string" table:style-name="ce1">
            <text:p>AMERICAN JOURNAL OF INDUSTRIAL MEDICINE</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43" table:style-name="ce1">
            <text:p>243</text:p>
          </table:table-cell>
          <table:table-cell office:value-type="string" table:style-name="ce1">
            <text:p>Too, CL, Muhamad, NA, Ilar, A, Padyukov, L, Alfredsson, L, Klareskog, L, Murad, S, Bengtsson, C, MyEIRA Study Grp</text:p>
          </table:table-cell>
          <table:table-cell office:value-type="string" table:style-name="ce1">
            <text:p>Occupational exposure to textile dust increases the risk of rheumatoid arthritis: results from a Malaysian population-based case-control study</text:p>
          </table:table-cell>
          <table:table-cell office:value-type="string" table:style-name="ce1">
            <text:p>ANNALS OF THE RHEUMATIC DISEASES</text:p>
          </table:table-cell>
          <table:table-cell office:value-type="string" table:style-name="ce1">
            <text:p>2016</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44" table:style-name="ce1">
            <text:p>244</text:p>
          </table:table-cell>
          <table:table-cell office:value-type="string" table:style-name="ce1">
            <text:p>Monten, A, Bryngelsson, IL, Fornander, L, Wiebert, P, Vihlborg, P</text:p>
          </table:table-cell>
          <table:table-cell office:value-type="string" table:style-name="ce1">
            <text:p>Occupational Quartz Exposure in a Population of Male Individuals-Association With Risk of Developing Atrial Fibrillation</text:p>
          </table:table-cell>
          <table:table-cell office:value-type="string" table:style-name="ce1">
            <text:p>JOURNAL OF OCCUPATIONAL AND ENVIRONMENTAL MEDICINE</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45" table:style-name="ce1">
            <text:p>245</text:p>
          </table:table-cell>
          <table:table-cell office:value-type="string" table:style-name="ce1">
            <text:p>Hwang, J, Ramachandran, G, Raynor, PC, Alexander, BH, Mandel, JH</text:p>
          </table:table-cell>
          <table:table-cell office:value-type="string" table:style-name="ce1">
            <text:p>A comprehensive assessment of exposures to respirable dust and silica in the taconite mining industry</text:p>
          </table:table-cell>
          <table:table-cell office:value-type="string" table:style-name="ce1">
            <text:p>JOURNAL OF OCCUPATIONAL AND ENVIRONMENTAL HYGIENE</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46" table:style-name="ce1">
            <text:p>246</text:p>
          </table:table-cell>
          <table:table-cell office:value-type="string" table:style-name="ce1">
            <text:p>Mikolajczyk, U, Bujak-Pietrek, S, Szadkowska-Stanczyk, I</text:p>
          </table:table-cell>
          <table:table-cell office:value-type="string" table:style-name="ce1">
            <text:p>ANALYSIS OF WORKERS' EXPOSURE TO DUST IN VARIOUS CHEMICAL INDUSTRY PLANTS BASED ON MEASUREMENTS CONDUCTED BY WORK ENVIRONMENT RESEACH LABORATORIES IN POLAND IN 2001-2005</text:p>
          </table:table-cell>
          <table:table-cell office:value-type="string" table:style-name="ce1">
            <text:p>MEDYCYNA PRACY</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47" table:style-name="ce1">
            <text:p>247</text:p>
          </table:table-cell>
          <table:table-cell office:value-type="string" table:style-name="ce1">
            <text:p>Bhattacharjee, P, Paul, S, Bhattacharjee, P</text:p>
          </table:table-cell>
          <table:table-cell office:value-type="string" table:style-name="ce1">
            <text:p>Risk of occupational exposure to asbestos, silicon and arsenic on pulmonary disorders: Understanding the genetic-epigenetic interplay and future prospects</text:p>
          </table:table-cell>
          <table:table-cell office:value-type="string" table:style-name="ce1">
            <text:p>ENVIRONMENTAL RESEARCH</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48" table:style-name="ce1">
            <text:p>248</text:p>
          </table:table-cell>
          <table:table-cell office:value-type="string" table:style-name="ce1">
            <text:p>McCunney, RJ, Yong, M</text:p>
          </table:table-cell>
          <table:table-cell office:value-type="string" table:style-name="ce1">
            <text:p>Coal Miners and Lung Cancer: Can Mortality Studies Offer a Perspective on Rat Inhalation Studies of Poorly Soluble Low Toxicity Particles?</text:p>
          </table:table-cell>
          <table:table-cell office:value-type="string" table:style-name="ce1">
            <text:p>FRONTIERS IN PUBLIC HEALTH</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49" table:style-name="ce1">
            <text:p>249</text:p>
          </table:table-cell>
          <table:table-cell office:value-type="string" table:style-name="ce1">
            <text:p>Cox, LA</text:p>
          </table:table-cell>
          <table:table-cell office:value-type="string" table:style-name="ce1">
            <text:p>Nonlinear dose-time-response functions and health-protective exposure limits for inflammation-mediated diseases</text:p>
          </table:table-cell>
          <table:table-cell office:value-type="string" table:style-name="ce1">
            <text:p>ENVIRONMENTAL RESEARCH</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50" table:style-name="ce1">
            <text:p>250</text:p>
          </table:table-cell>
          <table:table-cell office:value-type="string" table:style-name="ce1">
            <text:p>Wang, W, Yu, YH, Xiao, J, Gao, YX, Sang, LL, Lian, YL, Lu, YH, Tian, T, Zhuang, X, Han, L, Chu, MJ</text:p>
          </table:table-cell>
          <table:table-cell office:value-type="string" table:style-name="ce1">
            <text:p>A Novel Variant of Desmoplakin Is Potentially Associated with Silicosis Risk</text:p>
          </table:table-cell>
          <table:table-cell office:value-type="string" table:style-name="ce1">
            <text:p>DNA AND CELL BIOLOGY</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51" table:style-name="ce1">
            <text:p>251</text:p>
          </table:table-cell>
          <table:table-cell office:value-type="string" table:style-name="ce1">
            <text:p>Peruzynska, M, Szelag, S, Trzeciak, K, Kurzawski, M, Cendrowski, K, Barylak, M, Roginska, D, Piotrowska, K, Mijowska, E, Drozdzik, M</text:p>
          </table:table-cell>
          <table:table-cell office:value-type="string" table:style-name="ce1">
            <text:p>In vitro and in vivo evaluation of sandwich-like mesoporous silica nanoflakes as promising anticancer drug delivery system</text:p>
          </table:table-cell>
          <table:table-cell office:value-type="string" table:style-name="ce1">
            <text:p>INTERNATIONAL JOURNAL OF PHARMACEUTICS</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52" table:style-name="ce1">
            <text:p>252</text:p>
          </table:table-cell>
          <table:table-cell office:value-type="string" table:style-name="ce1">
            <text:p>Peters, S, Kromhout, H, Portengen, L, Olsson, A, Kendzia, B, Vincent, R, Savary, B, Lavoue, J, Cavallo, D, Cattaneo, A, Mirabelli, D, Plato, N, Fevotte, J, Pesch, B, Bruning, T, Straif, K, Vermeulen, R</text:p>
          </table:table-cell>
          <table:table-cell office:value-type="string" table:style-name="ce1">
            <text:p>Sensitivity Analyses of Exposure Estimates from a Quantitative Job-exposure Matrix (SYN-JEM) for Use in Community-based Studies</text:p>
          </table:table-cell>
          <table:table-cell office:value-type="string" table:style-name="ce1">
            <text:p>ANNALS OF OCCUPATIONAL HYGIENE</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53" table:style-name="ce1">
            <text:p>253</text:p>
          </table:table-cell>
          <table:table-cell office:value-type="string" table:style-name="ce1">
            <text:p>Kuo, CT, Chiu, FF, Bao, BY, Chang, TY</text:p>
          </table:table-cell>
          <table:table-cell office:value-type="string" table:style-name="ce1">
            <text:p>Determination and Prediction of Respirable Dust and Crystalline-Free Silica in the Taiwanese Foundry Industry</text:p>
          </table:table-cell>
          <table:table-cell office:value-type="string" table:style-name="ce1">
            <text:p>INTERNATIONAL JOURNAL OF ENVIRONMENTAL RESEARCH AND PUBLIC HEALTH</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54" table:style-name="ce1">
            <text:p>254</text:p>
          </table:table-cell>
          <table:table-cell office:value-type="string" table:style-name="ce1">
            <text:p>Yang, Y, Du, XJ, Wang, Q, Liu, JW, Zhang, EG, Sai, LL, Peng, C, Lavin, MF, Yeo, AJ, Yang, X, Shao, H, Du, ZJ</text:p>
          </table:table-cell>
          <table:table-cell office:value-type="string" table:style-name="ce1">
            <text:p>Mechanism of cell death induced by silica nanoparticles in hepatocyte cells is by apoptosis</text:p>
          </table:table-cell>
          <table:table-cell office:value-type="string" table:style-name="ce1">
            <text:p>INTERNATIONAL JOURNAL OF MOLECULAR MEDICINE</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55" table:style-name="ce1">
            <text:p>255</text:p>
          </table:table-cell>
          <table:table-cell office:value-type="string" table:style-name="ce1">
            <text:p>Pampena, JD, Cauda, EG, Chubb, LG, Meadows, JJ</text:p>
          </table:table-cell>
          <table:table-cell office:value-type="string" table:style-name="ce1">
            <text:p>Use of the Field-Based Silica Monitoring Technique in a Coal Mine: A Case Study</text:p>
          </table:table-cell>
          <table:table-cell office:value-type="string" table:style-name="ce1">
            <text:p>MINING METALLURGY &amp; EXPLORATION</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56" table:style-name="ce1">
            <text:p>256</text:p>
          </table:table-cell>
          <table:table-cell office:value-type="string" table:style-name="ce1">
            <text:p>Cauda, E, Chubb, L, Reed, R, Stepp, R</text:p>
          </table:table-cell>
          <table:table-cell office:value-type="string" table:style-name="ce1">
            <text:p>Evaluating the use of a field-based silica monitoring approach with dust from copper mines</text:p>
          </table:table-cell>
          <table:table-cell office:value-type="string" table:style-name="ce1">
            <text:p>JOURNAL OF OCCUPATIONAL AND ENVIRONMENTAL HYGIENE</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57" table:style-name="ce1">
            <text:p>257</text:p>
          </table:table-cell>
          <table:table-cell office:value-type="string" table:style-name="ce1">
            <text:p>Egilman, D, Bird, T, Lee, C</text:p>
          </table:table-cell>
          <table:table-cell office:value-type="string" table:style-name="ce1">
            <text:p>Dust diseases and the legacy of corporate manipulation of science and law</text:p>
          </table:table-cell>
          <table:table-cell office:value-type="string" table:style-name="ce1">
            <text:p>INTERNATIONAL JOURNAL OF OCCUPATIONAL AND ENVIRONMENTAL HEALTH</text:p>
          </table:table-cell>
          <table:table-cell office:value-type="string" table:style-name="ce1">
            <text:p>2014</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58" table:style-name="ce1">
            <text:p>258</text:p>
          </table:table-cell>
          <table:table-cell office:value-type="string" table:style-name="ce1">
            <text:p>Jindal, SK</text:p>
          </table:table-cell>
          <table:table-cell office:value-type="string" table:style-name="ce1">
            <text:p>Silicosis in India: past and present</text:p>
          </table:table-cell>
          <table:table-cell office:value-type="string" table:style-name="ce1">
            <text:p>CURRENT OPINION IN PULMONARY MEDICINE</text:p>
          </table:table-cell>
          <table:table-cell office:value-type="string" table:style-name="ce1">
            <text:p>2013</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59" table:style-name="ce1">
            <text:p>259</text:p>
          </table:table-cell>
          <table:table-cell office:value-type="string" table:style-name="ce1">
            <text:p>Shin, J, Kim, B, Lee, J, Jung, JS, Shin, YC, Lee, K</text:p>
          </table:table-cell>
          <table:table-cell office:value-type="string" table:style-name="ce1">
            <text:p>Exposure assessment of elemental carbon, ultrafine particles, and crystalline silica at highway toll booths</text:p>
          </table:table-cell>
          <table:table-cell office:value-type="string" table:style-name="ce1">
            <text:p>ENVIRONMENTAL ENGINEERING RESEARCH</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60" table:style-name="ce1">
            <text:p>260</text:p>
          </table:table-cell>
          <table:table-cell office:value-type="string" table:style-name="ce1">
            <text:p>Peluso, MEM, Munnia, A, Giese, RW, Chellini, E, Ceppi, M, Capacci, F</text:p>
          </table:table-cell>
          <table:table-cell office:value-type="string" table:style-name="ce1">
            <text:p>Oxidatively damaged DNA in the nasal epithelium of workers occupationally exposed to silica dust in Tuscany region, Italy</text:p>
          </table:table-cell>
          <table:table-cell office:value-type="string" table:style-name="ce1">
            <text:p>MUTAGENESIS</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61" table:style-name="ce1">
            <text:p>261</text:p>
          </table:table-cell>
          <table:table-cell office:value-type="string" table:style-name="ce1">
            <text:p>Momin, MM, Zaheer, Z, Zainuddin, R, Sangshetti, JN</text:p>
          </table:table-cell>
          <table:table-cell office:value-type="string" table:style-name="ce1">
            <text:p>Extended release delivery of erlotinib glutathione nanosponge for targeting lung cancer</text:p>
          </table:table-cell>
          <table:table-cell office:value-type="string" table:style-name="ce1">
            <text:p>ARTIFICIAL CELLS NANOMEDICINE AND BIOTECHNOLOGY</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62" table:style-name="ce1">
            <text:p>262</text:p>
          </table:table-cell>
          <table:table-cell office:value-type="string" table:style-name="ce1">
            <text:p>Hung, YP, Teng, CJ, Liu, CJ, Hu, YW, Hung, MH, Tzeng, CH, Liu, CY, Yeh, CM, Chen, TJ, Chiou, TJ</text:p>
          </table:table-cell>
          <table:table-cell office:value-type="string" table:style-name="ce1">
            <text:p>Cancer risk among patients with coal workers' pneumoconiosis in Taiwan: A nationwide population-based study</text:p>
          </table:table-cell>
          <table:table-cell office:value-type="string" table:style-name="ce1">
            <text:p>INTERNATIONAL JOURNAL OF CANCER</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63" table:style-name="ce1">
            <text:p>263</text:p>
          </table:table-cell>
          <table:table-cell office:value-type="string" table:style-name="ce1">
            <text:p>Rittinghausen, S, Bellmann, B, Creutzenberg, O, Ernst, H, Kolling, A, Mangelsdorf, I, Kellner, R, Beneke, S, Ziemann, C</text:p>
          </table:table-cell>
          <table:table-cell office:value-type="string" table:style-name="ce1">
            <text:p>Evaluation of immunohistochemical markers to detect the genotoxic mode of action of fine and ultrafine dusts in rat lungs</text:p>
          </table:table-cell>
          <table:table-cell office:value-type="string" table:style-name="ce1">
            <text:p>TOXIC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64" table:style-name="ce1">
            <text:p>264</text:p>
          </table:table-cell>
          <table:table-cell office:value-type="string" table:style-name="ce1">
            <text:p>Yang, H, Zhang, YJ, Li, WC, Lao, CS, Li, MY, Zheng, Y</text:p>
          </table:table-cell>
          <table:table-cell office:value-type="string" table:style-name="ce1">
            <text:p>Altered microRNA expression profiles in lung damage induced by nanosized SiO2</text:p>
          </table:table-cell>
          <table:table-cell office:value-type="string" table:style-name="ce1">
            <text:p>BIOENGINEERED</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65" table:style-name="ce1">
            <text:p>265</text:p>
          </table:table-cell>
          <table:table-cell office:value-type="string" table:style-name="ce1">
            <text:p>Carder, M, Darnton, A, Gittins, M, Stocks, SJ, Ross, D, Barber, CM, Agius, RM</text:p>
          </table:table-cell>
          <table:table-cell office:value-type="string" table:style-name="ce1">
            <text:p>Chest physician-reported, work-related, long-latency respiratory disease in Great Britain</text:p>
          </table:table-cell>
          <table:table-cell office:value-type="string" table:style-name="ce1">
            <text:p>EUROPEAN RESPIRATORY JOURNAL</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66" table:style-name="ce1">
            <text:p>266</text:p>
          </table:table-cell>
          <table:table-cell office:value-type="string" table:style-name="ce1">
            <text:p>Rothbauer, M, Praisler, I, Docter, D, Stauber, RH, Ertl, P</text:p>
          </table:table-cell>
          <table:table-cell office:value-type="string" table:style-name="ce1">
            <text:p>Microfluidic Impedimetric Cell Regeneration Assay to Monitor the Enhanced Cytotoxic Effect of Nanomaterial Perfusion</text:p>
          </table:table-cell>
          <table:table-cell office:value-type="string" table:style-name="ce1">
            <text:p>BIOSENSORS-BASEL</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67" table:style-name="ce1">
            <text:p>267</text:p>
          </table:table-cell>
          <table:table-cell office:value-type="string" table:style-name="ce1">
            <text:p>Zhang, N, Liu, KL, Wang, K, Zhou, C, Wang, HJ, Che, SS, Liu, ZH, Yang, HF</text:p>
          </table:table-cell>
          <table:table-cell office:value-type="string" table:style-name="ce1">
            <text:p>Dust induces lung fibrosis through dysregulated DNA methylation</text:p>
          </table:table-cell>
          <table:table-cell office:value-type="string" table:style-name="ce1">
            <text:p>ENVIRONMENTAL TOXICOLOG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68" table:style-name="ce1">
            <text:p>268</text:p>
          </table:table-cell>
          <table:table-cell office:value-type="string" table:style-name="ce1">
            <text:p>Wang, YJ, Chang, WH, Li, XZ, Jiang, Z, Zhou, D, Feng, Y, Li, BX, Chen, G, Li, N</text:p>
          </table:table-cell>
          <table:table-cell office:value-type="string" table:style-name="ce1">
            <text:p>Apigenin exerts chemopreventive effects on lung injury induced by SiO2 nanoparticles through the activation of Nrf2</text:p>
          </table:table-cell>
          <table:table-cell office:value-type="string" table:style-name="ce1">
            <text:p>JOURNAL OF NATURAL MEDICINES</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69" table:style-name="ce1">
            <text:p>269</text:p>
          </table:table-cell>
          <table:table-cell office:value-type="string" table:style-name="ce1">
            <text:p>Ma, RL, Cai, XM, Zhou, Y, Liu, X, Wu, D, Zheng, HZ, Pan, YX, Jiang, J, Xu, SJ, Xie, QQ, Jiang, J, Wang, WL, Tarasenko, N, Wang, FJ, Li, RB</text:p>
          </table:table-cell>
          <table:table-cell office:value-type="string" table:style-name="ce1">
            <text:p>Emerging investigator series: long-term exposure of amorphous silica nanoparticles disrupts the lysosomal and cholesterol homeostasis in macrophages</text:p>
          </table:table-cell>
          <table:table-cell office:value-type="string" table:style-name="ce1">
            <text:p>ENVIRONMENTAL SCIENCE-NANO</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70" table:style-name="ce1">
            <text:p>270</text:p>
          </table:table-cell>
          <table:table-cell office:value-type="string" table:style-name="ce1">
            <text:p>Asweto, CO, Wu, J, Hu, HJ, Feng, L, Yang, XZ, Duan, JC, Sun, ZW</text:p>
          </table:table-cell>
          <table:table-cell office:value-type="string" table:style-name="ce1">
            <text:p>Combined Effect of Silica Nanoparticles and Benzo[a]pyrene on Cell Cycle Arrest Induction and Apoptosis in Human Umbilical Vein Endothelial Cells</text:p>
          </table:table-cell>
          <table:table-cell office:value-type="string" table:style-name="ce1">
            <text:p>INTERNATIONAL JOURNAL OF ENVIRONMENTAL RESEARCH AND PUBLIC HEALTH</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71" table:style-name="ce1">
            <text:p>271</text:p>
          </table:table-cell>
          <table:table-cell office:value-type="string" table:style-name="ce1">
            <text:p>Hegde, B, Bodduluri, SR, Satpathy, SR, Alghsham, RS, Jala, VR, Uriarte, SM, Chung, DH, Lawrenz, MB, Haribabu, B</text:p>
          </table:table-cell>
          <table:table-cell office:value-type="string" table:style-name="ce1">
            <text:p>Inflammasome-Independent Leukotriene B-4 Production Drives Crystalline Silica-Induced Sterile Inflammation</text:p>
          </table:table-cell>
          <table:table-cell office:value-type="string" table:style-name="ce1">
            <text:p>JOURNAL OF IMMUNOLOGY</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72" table:style-name="ce1">
            <text:p>272</text:p>
          </table:table-cell>
          <table:table-cell office:value-type="string" table:style-name="ce1">
            <text:p>Tse, LA, Yu, ITS, Qiu, H, Leung, CC</text:p>
          </table:table-cell>
          <table:table-cell office:value-type="string" table:style-name="ce1">
            <text:p>Joint Effects of Smoking and Silicosis on Diseases to the Lungs</text:p>
          </table:table-cell>
          <table:table-cell office:value-type="string" table:style-name="ce1">
            <text:p>PLOS ONE</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73" table:style-name="ce1">
            <text:p>273</text:p>
          </table:table-cell>
          <table:table-cell office:value-type="string" table:style-name="ce1">
            <text:p>Ali, I, Dreij, K, Baker, S, Hogberg, J, Korhonen, A, Stenius, U</text:p>
          </table:table-cell>
          <table:table-cell office:value-type="string" table:style-name="ce1">
            <text:p>Application of Text Mining in Risk Assessment of Chemical Mixtures: A Case Study of Polycyclic Aromatic Hydrocarbons (PAHs)</text:p>
          </table:table-cell>
          <table:table-cell office:value-type="string" table:style-name="ce1">
            <text:p>ENVIRONMENTAL HEALTH PERSPECTIVES</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74" table:style-name="ce1">
            <text:p>274</text:p>
          </table:table-cell>
          <table:table-cell office:value-type="string" table:style-name="ce1">
            <text:p>Hammond, E, Newell, JD, Dilger, SKN, Stoyles, N, Morgan, J, Sieren, JP, Thedens, DR, Hoffman, EA, Meyerholz, DK, Sieren, JC</text:p>
          </table:table-cell>
          <table:table-cell office:value-type="string" table:style-name="ce1">
            <text:p>Computed Tomography and Magnetic Resonance Imaging for Longitudinal Characterization of Lung Structure Changes in a Yucatan Miniature Pig Silicosis Model</text:p>
          </table:table-cell>
          <table:table-cell office:value-type="string" table:style-name="ce1">
            <text:p>TOXICOLOGIC PATHOLOGY</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75" table:style-name="ce1">
            <text:p>275</text:p>
          </table:table-cell>
          <table:table-cell office:value-type="string" table:style-name="ce1">
            <text:p>Wang, P, Pan, B, Li, H, Huang, Y, Dong, XD, Ai, F, Liu, LY, Wu, M, Xing, BS</text:p>
          </table:table-cell>
          <table:table-cell office:value-type="string" table:style-name="ce1">
            <text:p>The Overlooked Occurrence of Environmentally Persistent Free Radicals in an Area with Low-Rank Coal Burning, Xuanwei, China</text:p>
          </table:table-cell>
          <table:table-cell office:value-type="string" table:style-name="ce1">
            <text:p>ENVIRONMENTAL SCIENCE &amp; TECHNOLOGY</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76" table:style-name="ce1">
            <text:p>276</text:p>
          </table:table-cell>
          <table:table-cell office:value-type="string" table:style-name="ce1">
            <text:p>Kornberg, TG, Stueckle, TA, Coyle, J, Derk, R, Demokritou, P, Rojanasakul, Y, Rojanasakul, LW</text:p>
          </table:table-cell>
          <table:table-cell office:value-type="string" table:style-name="ce1">
            <text:p>Iron Oxide Nanoparticle-Induced Neoplastic-Like Cell Transformation in Vitro Is Reduced with a Protective Amorphous Silica Coating</text:p>
          </table:table-cell>
          <table:table-cell office:value-type="string" table:style-name="ce1">
            <text:p>CHEMICAL RESEARCH IN TOXICOLOG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77" table:style-name="ce1">
            <text:p>277</text:p>
          </table:table-cell>
          <table:table-cell office:value-type="string" table:style-name="ce1">
            <text:p>Wultsch, G, Setayesh, T, Kundi, M, Kment, M, Nersesyan, A, Fenech, M, Knasmuller, S</text:p>
          </table:table-cell>
          <table:table-cell office:value-type="string" table:style-name="ce1">
            <text:p>Induction of DNA damage as a consequence of occupational exposure to crystalline silica: A review and meta-analysis</text:p>
          </table:table-cell>
          <table:table-cell office:value-type="string" table:style-name="ce1">
            <text:p>MUTATION RESEARCH-REVIEWS IN MUTATION RESEARCH</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78" table:style-name="ce1">
            <text:p>278</text:p>
          </table:table-cell>
          <table:table-cell office:value-type="string" table:style-name="ce1">
            <text:p>Bertin, M, Thebaud-Mony, A, Counil, E, Giscop93 Study Grp</text:p>
          </table:table-cell>
          <table:table-cell office:value-type="string" table:style-name="ce1">
            <text:p>Do Women and Men Have the Same Patterns of Multiple Occupational Carcinogenic Exposures? Results from a Cohort of Cancer Patients</text:p>
          </table:table-cell>
          <table:table-cell office:value-type="string" table:style-name="ce1">
            <text:p>ANNALS OF WORK EXPOSURES AND HEALTH</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79" table:style-name="ce1">
            <text:p>279</text:p>
          </table:table-cell>
          <table:table-cell office:value-type="string" table:style-name="ce1">
            <text:p>Zhao, YL, Hao, CF, Li, M, Qu, YQ, Guo, YH, Deng, XD, Si, HF, Yao, W</text:p>
          </table:table-cell>
          <table:table-cell office:value-type="string" table:style-name="ce1">
            <text:p>PD-1/PD-L1 inhibitor ameliorates silica-induced pulmonary fibrosis by maintaining systemic immune homeostasis</text:p>
          </table:table-cell>
          <table:table-cell office:value-type="string" table:style-name="ce1">
            <text:p>BIOMEDICINE &amp; PHARMACOTHERAPY</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80" table:style-name="ce1">
            <text:p>280</text:p>
          </table:table-cell>
          <table:table-cell office:value-type="string" table:style-name="ce1">
            <text:p>Aydar, E, Akkas, E</text:p>
          </table:table-cell>
          <table:table-cell office:value-type="string" table:style-name="ce1">
            <text:p>The emission of natural harmful particulate matters by wind erosion and possible impact areas, Cappadocia province, Central Anatolia, Turkey</text:p>
          </table:table-cell>
          <table:table-cell office:value-type="string" table:style-name="ce1">
            <text:p>BULLETIN OF ENGINEERING GEOLOGY AND THE ENVIRONMENT</text:p>
          </table:table-cell>
          <table:table-cell office:value-type="string" table:style-name="ce1">
            <text:p>2022</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81" table:style-name="ce1">
            <text:p>281</text:p>
          </table:table-cell>
          <table:table-cell office:value-type="string" table:style-name="ce1">
            <text:p>Saidi, MN, Djebara, A, Songmene, V, Bahloul, A</text:p>
          </table:table-cell>
          <table:table-cell office:value-type="string" table:style-name="ce1">
            <text:p>Experimental Evaluation of Three Local Exhaust Ventilation Systems Designed to Reduce Ultrafine Dust Emission During a Polishing Process</text:p>
          </table:table-cell>
          <table:table-cell office:value-type="string" table:style-name="ce1">
            <text:p>AEROSOL SCIENCE AND ENGINEERING</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82" table:style-name="ce1">
            <text:p>282</text:p>
          </table:table-cell>
          <table:table-cell office:value-type="string" table:style-name="ce1">
            <text:p>Nattrass, C, Horwell, CJ, Damby, DE, Kermanizadeh, A, Brown, DM, Stone, V</text:p>
          </table:table-cell>
          <table:table-cell office:value-type="string" table:style-name="ce1">
            <text:p>The global variability of diatomaceous earth toxicity: a physicochemical and in vitro investigation</text:p>
          </table:table-cell>
          <table:table-cell office:value-type="string" table:style-name="ce1">
            <text:p>JOURNAL OF OCCUPATIONAL MEDICINE AND TOXICOLOGY</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83" table:style-name="ce1">
            <text:p>283</text:p>
          </table:table-cell>
          <table:table-cell office:value-type="string" table:style-name="ce1">
            <text:p>Zhang, XN, Jia, XW, Mei, LY, Zheng, M, Yu, C, Ye, M</text:p>
          </table:table-cell>
          <table:table-cell office:value-type="string" table:style-name="ce1">
            <text:p>Global DNA methylation and PTEN hypermethylation alterations in lung tissues from human silicosis</text:p>
          </table:table-cell>
          <table:table-cell office:value-type="string" table:style-name="ce1">
            <text:p>JOURNAL OF THORACIC DISEASE</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84" table:style-name="ce1">
            <text:p>284</text:p>
          </table:table-cell>
          <table:table-cell office:value-type="string" table:style-name="ce1">
            <text:p>Zhang, L, Hao, CF, Li, J, Qu, YQ, Bao, L, Li, YP, Yue, ZZ, Zhang, M, Yu, XH, Chen, HT, Zhang, JH, Wang, D, Yao, W</text:p>
          </table:table-cell>
          <table:table-cell office:value-type="string" table:style-name="ce1">
            <text:p>Bioinformatics methods for identifying differentially expressed genes and signaling pathways in nano-silica stimulated macrophages</text:p>
          </table:table-cell>
          <table:table-cell office:value-type="string" table:style-name="ce1">
            <text:p>TUMOR BIOLOGY</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85" table:style-name="ce1">
            <text:p>285</text:p>
          </table:table-cell>
          <table:table-cell office:value-type="string" table:style-name="ce1">
            <text:p>Wu, J, Shi, YF, Asweto, CO, Feng, L, Yang, XZ, Zhang, YN, Hu, HJ, Duan, JC, Sun, ZW</text:p>
          </table:table-cell>
          <table:table-cell office:value-type="string" table:style-name="ce1">
            <text:p>Fine particle matters induce DNA damage and G2/M cell cycle arrest in human bronchial epithelial BEAS-2B cells</text:p>
          </table:table-cell>
          <table:table-cell office:value-type="string" table:style-name="ce1">
            <text:p>ENVIRONMENTAL SCIENCE AND POLLUTION RESEARCH</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86" table:style-name="ce1">
            <text:p>286</text:p>
          </table:table-cell>
          <table:table-cell office:value-type="string" table:style-name="ce1">
            <text:p>Ma, Q</text:p>
          </table:table-cell>
          <table:table-cell office:value-type="string" table:style-name="ce1">
            <text:p>Polarization of Immune Cells in the Pathologic Response to Inhaled Particulates</text:p>
          </table:table-cell>
          <table:table-cell office:value-type="string" table:style-name="ce1">
            <text:p>FRONTIERS IN IMMUNOLOGY</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87" table:style-name="ce1">
            <text:p>287</text:p>
          </table:table-cell>
          <table:table-cell office:value-type="string" table:style-name="ce1">
            <text:p>Ahamed, M, Alhadlaq, HA, Khan, MAM, Akhtar, MJ</text:p>
          </table:table-cell>
          <table:table-cell office:value-type="string" table:style-name="ce1">
            <text:p>Selective killing of cancer cells by iron oxide nanoparticles mediated through reactive oxygen species via p53 pathway</text:p>
          </table:table-cell>
          <table:table-cell office:value-type="string" table:style-name="ce1">
            <text:p>JOURNAL OF NANOPARTICLE RESEARCH</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88" table:style-name="ce1">
            <text:p>288</text:p>
          </table:table-cell>
          <table:table-cell office:value-type="string" table:style-name="ce1">
            <text:p>Olgun, NS, Morris, AM, Stefaniak, AB, Bowers, LN, Knepp, AK, Duling, MG, Mercer, RR, Kashon, ML, Fedan, JS, Leonard, SS</text:p>
          </table:table-cell>
          <table:table-cell office:value-type="string" table:style-name="ce1">
            <text:p>Biological effects of inhaled hydraulic fracturing sand dust. III. Cytotoxicity and pro-inflammatory responses in cultured murine macrophage cells</text:p>
          </table:table-cell>
          <table:table-cell office:value-type="string" table:style-name="ce1">
            <text:p>TOXICOLOGY AND APPLIED PHARMACOLOGY</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89" table:style-name="ce1">
            <text:p>289</text:p>
          </table:table-cell>
          <table:table-cell office:value-type="string" table:style-name="ce1">
            <text:p>Doney, BC, Miller, WE, Hale, JM, Syamlal, G</text:p>
          </table:table-cell>
          <table:table-cell office:value-type="string" table:style-name="ce1">
            <text:p>Estimation of the number of workers exposed to respirable crystalline silica by industry: Analysis of OSHA compliance data (1979-2015)</text:p>
          </table:table-cell>
          <table:table-cell office:value-type="string" table:style-name="ce1">
            <text:p>AMERICAN JOURNAL OF INDUSTRIAL MEDICINE</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90" table:style-name="ce1">
            <text:p>290</text:p>
          </table:table-cell>
          <table:table-cell office:value-type="string" table:style-name="ce1">
            <text:p>Darne, C, Coulais, C, Terzetti, F, Fontana, C, Binet, S, Gate, L, Guichard, Y</text:p>
          </table:table-cell>
          <table:table-cell office:value-type="string" table:style-name="ce1">
            <text:p>In vitro comet and micronucleus assays do not predict morphological transforming effects of silica particles in Syrian Hamster Embryo cells</text:p>
          </table:table-cell>
          <table:table-cell office:value-type="string" table:style-name="ce1">
            <text:p>MUTATION RESEARCH-GENETIC TOXICOLOGY AND ENVIRONMENTAL MUTAGENESIS</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91" table:style-name="ce1">
            <text:p>291</text:p>
          </table:table-cell>
          <table:table-cell office:value-type="string" table:style-name="ce1">
            <text:p>Witt, M, Goniewicz, M, Pawlowski, W, Goniewicz, K, Biczysko, W</text:p>
          </table:table-cell>
          <table:table-cell office:value-type="string" table:style-name="ce1">
            <text:p>Analysis of the impact of harmful factors in the workplace on functioning of the respiratory system of firefighters</text:p>
          </table:table-cell>
          <table:table-cell office:value-type="string" table:style-name="ce1">
            <text:p>ANNALS OF AGRICULTURAL AND ENVIRONMENTAL MEDICINE</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92" table:style-name="ce1">
            <text:p>292</text:p>
          </table:table-cell>
          <table:table-cell office:value-type="string" table:style-name="ce1">
            <text:p>Calisti, R</text:p>
          </table:table-cell>
          <table:table-cell office:value-type="string" table:style-name="ce1">
            <text:p>THE "NEW CARCINOGENS' DIRECTIVE" FROM THE EUROPEAN UNION: NEW TASKS WAITING FOR US, NEW OPPORTUNITIES IN FRONT OF US (AND THAT WE NEED NOT TO WASTE) IN ITALY</text:p>
          </table:table-cell>
          <table:table-cell office:value-type="string" table:style-name="ce1">
            <text:p>GIORNALE ITALIANO DI MEDICINA DEL LAVORO ED ERGONOMIA</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93" table:style-name="ce1">
            <text:p>293</text:p>
          </table:table-cell>
          <table:table-cell office:value-type="string" table:style-name="ce1">
            <text:p>Zhu, XL, Tang, F, Yang, J, Gao, Y</text:p>
          </table:table-cell>
          <table:table-cell office:value-type="string" table:style-name="ce1">
            <text:p>Determination of Acrolein-Derived 3-Hydroxypropylmercapturic Acid in Human Urine Using Solid-phase Extraction Combined with Molecularly Imprinted Mesoporous Silica and LC-MS/MS Detection</text:p>
          </table:table-cell>
          <table:table-cell office:value-type="string" table:style-name="ce1">
            <text:p>JOURNAL OF THE CHINESE CHEMICAL SOCIETY</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94" table:style-name="ce1">
            <text:p>294</text:p>
          </table:table-cell>
          <table:table-cell office:value-type="string" table:style-name="ce1">
            <text:p>Morfeld, P, Mundt, KA, Taeger, D, Guldner, K, Steinig, O, Miller, BG</text:p>
          </table:table-cell>
          <table:table-cell office:value-type="string" table:style-name="ce1">
            <text:p>Threshold Value Estimation for Respirable Quartz Dust Exposure and Silicosis Incidence Among Workers in the German Porcelain Industry</text:p>
          </table:table-cell>
          <table:table-cell office:value-type="string" table:style-name="ce1">
            <text:p>JOURNAL OF OCCUPATIONAL AND ENVIRONMENTAL MEDICINE</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95" table:style-name="ce1">
            <text:p>295</text:p>
          </table:table-cell>
          <table:table-cell office:value-type="string" table:style-name="ce1">
            <text:p>Rushton, L, Hutchings, SJ, Fortunato, L, Young, C, Evans, GS, Brown, T, Bevan, R, Slack, R, Holmes, P, Bagga, S, Cherrie, JW, Van Tongeren, M</text:p>
          </table:table-cell>
          <table:table-cell office:value-type="string" table:style-name="ce1">
            <text:p>Occupational cancer burden in Great Britain</text:p>
          </table:table-cell>
          <table:table-cell office:value-type="string" table:style-name="ce1">
            <text:p>BRITISH JOURNAL OF CANCER</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296" table:style-name="ce1">
            <text:p>296</text:p>
          </table:table-cell>
          <table:table-cell office:value-type="string" table:style-name="ce1">
            <text:p>Vacek, PM, Glenn, RE, Rando, RJ, Parker, JE, Kanne, JP, Henry, DA, Meyer, CA</text:p>
          </table:table-cell>
          <table:table-cell office:value-type="string" table:style-name="ce1">
            <text:p>Exposure-response relationships for silicosis and its progression in industrial sand workers</text:p>
          </table:table-cell>
          <table:table-cell office:value-type="string" table:style-name="ce1">
            <text:p>SCANDINAVIAN JOURNAL OF WORK ENVIRONMENT &amp; HEALTH</text:p>
          </table:table-cell>
          <table:table-cell office:value-type="string" table:style-name="ce1">
            <text:p>2019</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97" table:style-name="ce1">
            <text:p>297</text:p>
          </table:table-cell>
          <table:table-cell office:value-type="string" table:style-name="ce1">
            <text:p>Lambert, CS, Alexander, BH, Ramachandran, G, MacLehose, RF, Nelson, HH, Ryan, AD, Mandel, JH</text:p>
          </table:table-cell>
          <table:table-cell office:value-type="string" table:style-name="ce1">
            <text:p>A case-control study of mesothelioma in Minnesota iron ore (taconite) miners</text:p>
          </table:table-cell>
          <table:table-cell office:value-type="string" table:style-name="ce1">
            <text:p>OCCUPATIONAL AND ENVIRONMENTAL MEDICINE</text:p>
          </table:table-cell>
          <table:table-cell office:value-type="string" table:style-name="ce1">
            <text:p>2016</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98" table:style-name="ce1">
            <text:p>298</text:p>
          </table:table-cell>
          <table:table-cell office:value-type="string" table:style-name="ce1">
            <text:p>Kelly-Reif, K, Bertke, S, Daniels, RD, Richardson, DB, Schubauer-Berigan, MK</text:p>
          </table:table-cell>
          <table:table-cell office:value-type="string" table:style-name="ce1">
            <text:p>Nonmalignant respiratory disease mortality in male Colorado Plateau uranium miners, 1960-2016</text:p>
          </table:table-cell>
          <table:table-cell office:value-type="string" table:style-name="ce1">
            <text:p>AMERICAN JOURNAL OF INDUSTRIAL MEDICINE</text:p>
          </table:table-cell>
          <table:table-cell office:value-type="string" table:style-name="ce1">
            <text:p>2022</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299" table:style-name="ce1">
            <text:p>299</text:p>
          </table:table-cell>
          <table:table-cell office:value-type="string" table:style-name="ce1">
            <text:p>Bessa, MJ, Brandao, F, Viana, M, Gomes, JF, Monfort, E, Cassee, FR, Fraga, S, Teixeira, JP</text:p>
          </table:table-cell>
          <table:table-cell office:value-type="string" table:style-name="ce1">
            <text:p>Nanoparticle exposure and hazard in the ceramic industry: an overview of potential sources, toxicity and health effects</text:p>
          </table:table-cell>
          <table:table-cell office:value-type="string" table:style-name="ce1">
            <text:p>ENVIRONMENTAL RESEARCH</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00" table:style-name="ce1">
            <text:p>300</text:p>
          </table:table-cell>
          <table:table-cell office:value-type="string" table:style-name="ce1">
            <text:p>Antognelli, C, Gambelunghe, A, Muzi, G, Talesa, VN</text:p>
          </table:table-cell>
          <table:table-cell office:value-type="string" table:style-name="ce1">
            <text:p>Glyoxalase I drives epithelial-to-mesenchymal transition via argpyrimidine-modified Hsp70, miR-21 and SMAD signalling in human bronchial cells BEAS-2B chronically exposed to crystalline silica Min-U-Sil 5: Transformation into a neoplastic-like phenotype</text:p>
          </table:table-cell>
          <table:table-cell office:value-type="string" table:style-name="ce1">
            <text:p>FREE RADICAL BIOLOGY AND MEDICINE</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01" table:style-name="ce1">
            <text:p>301</text:p>
          </table:table-cell>
          <table:table-cell office:value-type="string" table:style-name="ce1">
            <text:p>Tomaskova, H, Splichalova, A, Slachtova, H, Urban, P, Hajdukova, Z, Landecka, I, Gromnica, R, Brhel, P, Pelclova, D, Jirak, Z</text:p>
          </table:table-cell>
          <table:table-cell office:value-type="string" table:style-name="ce1">
            <text:p>Mortality in Miners with Coal-Workers' Pneumoconiosis in the Czech Republic in the Period 1992-2013</text:p>
          </table:table-cell>
          <table:table-cell office:value-type="string" table:style-name="ce1">
            <text:p>INTERNATIONAL JOURNAL OF ENVIRONMENTAL RESEARCH AND PUBLIC HEALTH</text:p>
          </table:table-cell>
          <table:table-cell office:value-type="string" table:style-name="ce1">
            <text:p>2017</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302" table:style-name="ce1">
            <text:p>302</text:p>
          </table:table-cell>
          <table:table-cell office:value-type="string" table:style-name="ce1">
            <text:p>Choi, JW, Kim, IY, Kwak, M, Kim, J, Yoon, S, Jang, HJ, Lee, TG, Heo, MB</text:p>
          </table:table-cell>
          <table:table-cell office:value-type="string" table:style-name="ce1">
            <text:p>Effect of serum protein on cell internalization of silica nanoparticles</text:p>
          </table:table-cell>
          <table:table-cell office:value-type="string" table:style-name="ce1">
            <text:p>MICRO &amp; NANO LETTERS</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03" table:style-name="ce1">
            <text:p>303</text:p>
          </table:table-cell>
          <table:table-cell office:value-type="string" table:style-name="ce1">
            <text:p>Mohner, M</text:p>
          </table:table-cell>
          <table:table-cell office:value-type="string" table:style-name="ce1">
            <text:p>An approach to adjust standardized mortality ratios for competing cause of death in cohort studies</text:p>
          </table:table-cell>
          <table:table-cell office:value-type="string" table:style-name="ce1">
            <text:p>INTERNATIONAL ARCHIVES OF OCCUPATIONAL AND ENVIRONMENTAL HEALTH</text:p>
          </table:table-cell>
          <table:table-cell office:value-type="string" table:style-name="ce1">
            <text:p>2016</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304" table:style-name="ce1">
            <text:p>304</text:p>
          </table:table-cell>
          <table:table-cell office:value-type="string" table:style-name="ce1">
            <text:p>Tafuro, F, Corradi, M</text:p>
          </table:table-cell>
          <table:table-cell office:value-type="string" table:style-name="ce1">
            <text:p>An approach to interpreting restrictive spirometric pattern results in occupational settings</text:p>
          </table:table-cell>
          <table:table-cell office:value-type="string" table:style-name="ce1">
            <text:p>MEDICINA DEL LAVORO</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05" table:style-name="ce1">
            <text:p>305</text:p>
          </table:table-cell>
          <table:table-cell office:value-type="string" table:style-name="ce1">
            <text:p>Florentin, A, Zmirou-Navier, D, Paris, C, RNV3P</text:p>
          </table:table-cell>
          <table:table-cell office:value-type="string" table:style-name="ce1">
            <text:p>Contribution of job-exposure matrices for exposure assessment in occupational safety and health monitoring systems: application from the French national occupational disease surveillance and prevention network</text:p>
          </table:table-cell>
          <table:table-cell office:value-type="string" table:style-name="ce1">
            <text:p>INTERNATIONAL ARCHIVES OF OCCUPATIONAL AND ENVIRONMENTAL HEALTH</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06" table:style-name="ce1">
            <text:p>306</text:p>
          </table:table-cell>
          <table:table-cell office:value-type="string" table:style-name="ce1">
            <text:p>Chen, JY, Yao, YQ, Su, XL, Shi, Y, Song, XJ, Xie, LS, You, J, Tian, LT, Yang, L, Fang, AP, Xiong, JY</text:p>
          </table:table-cell>
          <table:table-cell office:value-type="string" table:style-name="ce1">
            <text:p>Comparative RNA-Seq transcriptome analysis on silica induced pulmonary inflammation and fibrosis in mice silicosis model</text:p>
          </table:table-cell>
          <table:table-cell office:value-type="string" table:style-name="ce1">
            <text:p>JOURNAL OF APPLIED TOXICOLOGY</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07" table:style-name="ce1">
            <text:p>307</text:p>
          </table:table-cell>
          <table:table-cell office:value-type="string" table:style-name="ce1">
            <text:p>Upaassana, VT, Ghosh, S, Chakraborty, A, Birch, ME, Joseph, P, Han, J, Ku, BK, Ahn, CH</text:p>
          </table:table-cell>
          <table:table-cell office:value-type="string" table:style-name="ce1">
            <text:p>Highly Sensitive Lab on a Chip (LOC) Immunoassay for Early Diagnosis of Respiratory Disease Caused by Respirable Crystalline Silica (RCS)</text:p>
          </table:table-cell>
          <table:table-cell office:value-type="string" table:style-name="ce1">
            <text:p>ANALYTICAL CHEMISTR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08" table:style-name="ce1">
            <text:p>308</text:p>
          </table:table-cell>
          <table:table-cell office:value-type="string" table:style-name="ce1">
            <text:p>Zhou, S, Chen, W, Xiao, ZL, Ye, S, Ding, CD, Fu, JJ</text:p>
          </table:table-cell>
          <table:table-cell office:value-type="string" table:style-name="ce1">
            <text:p>Smart Drug and Gene Co-Delivery System for Cancer Therapy</text:p>
          </table:table-cell>
          <table:table-cell office:value-type="string" table:style-name="ce1">
            <text:p>PROGRESS IN CHEMISTRY</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09" table:style-name="ce1">
            <text:p>309</text:p>
          </table:table-cell>
          <table:table-cell office:value-type="string" table:style-name="ce1">
            <text:p>Goldoni, M, Bonini, S, Urban, ML, Palmisano, A, De Palma, G, Galletti, E, Coggiola, M, Buzio, C, Mutti, A, Vaglio, A</text:p>
          </table:table-cell>
          <table:table-cell office:value-type="string" table:style-name="ce1">
            <text:p>Asbestos and Smoking as Risk Factors for Idiopathic Retroperitoneal Fibrosis</text:p>
          </table:table-cell>
          <table:table-cell office:value-type="string" table:style-name="ce1">
            <text:p>ANNALS OF INTERNAL MEDICINE</text:p>
          </table:table-cell>
          <table:table-cell office:value-type="string" table:style-name="ce1">
            <text:p>2014</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310" table:style-name="ce1">
            <text:p>310</text:p>
          </table:table-cell>
          <table:table-cell office:value-type="string" table:style-name="ce1">
            <text:p>Rando, RJ, Vacek, PM, Glenn, RE, Kwon, CW, Parker, JE</text:p>
          </table:table-cell>
          <table:table-cell office:value-type="string" table:style-name="ce1">
            <text:p>Retrospective Assessment of Respirable Quartz Exposure for a Silicosis Study of the Industrial Sand Industry</text:p>
          </table:table-cell>
          <table:table-cell office:value-type="string" table:style-name="ce1">
            <text:p>ANNALS OF WORK EXPOSURES AND HEALTH</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11" table:style-name="ce1">
            <text:p>311</text:p>
          </table:table-cell>
          <table:table-cell office:value-type="string" table:style-name="ce1">
            <text:p>Maurya, A, Singh, AK, Mishra, G, Kumari, K, Rai, A, Sharma, B, Kulkarni, GT, Awasthi, R</text:p>
          </table:table-cell>
          <table:table-cell office:value-type="string" table:style-name="ce1">
            <text:p>Strategic use of nanotechnology in drug targeting and its consequences on human health: A focused review</text:p>
          </table:table-cell>
          <table:table-cell office:value-type="string" table:style-name="ce1">
            <text:p>INTERVENTIONAL MEDICINE AND APPLIED SCIENCE</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12" table:style-name="ce1">
            <text:p>312</text:p>
          </table:table-cell>
          <table:table-cell office:value-type="string" table:style-name="ce1">
            <text:p>Healy, CB, Coggins, MA, Van Tongeren, M, MacCalman, L, McGowan, P</text:p>
          </table:table-cell>
          <table:table-cell office:value-type="string" table:style-name="ce1">
            <text:p>An Evaluation of On-Tool Shrouds for Controlling Respirable Crystalline Silica in Restoration Stone Work</text:p>
          </table:table-cell>
          <table:table-cell office:value-type="string" table:style-name="ce1">
            <text:p>ANNALS OF OCCUPATIONAL HYGIENE</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13" table:style-name="ce1">
            <text:p>313</text:p>
          </table:table-cell>
          <table:table-cell office:value-type="string" table:style-name="ce1">
            <text:p>Kim, EA</text:p>
          </table:table-cell>
          <table:table-cell office:value-type="string" table:style-name="ce1">
            <text:p>Particulate Matter (Fine Particle) and Urologic Diseases</text:p>
          </table:table-cell>
          <table:table-cell office:value-type="string" table:style-name="ce1">
            <text:p>INTERNATIONAL NEUROUROLOGY JOURNAL</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14" table:style-name="ce1">
            <text:p>314</text:p>
          </table:table-cell>
          <table:table-cell office:value-type="string" table:style-name="ce1">
            <text:p>Ehrlich, C, Noll, G, Wusterhausen, E, Kalkoff, WD, Remus, R, Lehmann, C</text:p>
          </table:table-cell>
          <table:table-cell office:value-type="string" table:style-name="ce1">
            <text:p>Emission measurement campaigns of Respirable Crystalline Silica (RCS) at industrial plants</text:p>
          </table:table-cell>
          <table:table-cell office:value-type="string" table:style-name="ce1">
            <text:p>GEFAHRSTOFFE REINHALTUNG DER LUFT</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15" table:style-name="ce1">
            <text:p>315</text:p>
          </table:table-cell>
          <table:table-cell office:value-type="string" table:style-name="ce1">
            <text:p>Halappanavar, S, Nikota, J, Wu, DM, Williams, A, Yauk, CL, Stampfli, M</text:p>
          </table:table-cell>
          <table:table-cell office:value-type="string" table:style-name="ce1">
            <text:p>IL-1 Receptor Regulates microRNA-135b Expression in a Negative Feedback Mechanism during Cigarette Smoke-Induced Inflammation</text:p>
          </table:table-cell>
          <table:table-cell office:value-type="string" table:style-name="ce1">
            <text:p>JOURNAL OF IMMUN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16" table:style-name="ce1">
            <text:p>316</text:p>
          </table:table-cell>
          <table:table-cell office:value-type="string" table:style-name="ce1">
            <text:p>Zilaout, H, Vlaanderen, J, Houba, R, Kromhout, H</text:p>
          </table:table-cell>
          <table:table-cell office:value-type="string" table:style-name="ce1">
            <text:p>15 years of monitoring occupational exposure to respirable dust and quartz within the European industrial minerals sector</text:p>
          </table:table-cell>
          <table:table-cell office:value-type="string" table:style-name="ce1">
            <text:p>INTERNATIONAL JOURNAL OF HYGIENE AND ENVIRONMENTAL HEALTH</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17" table:style-name="ce1">
            <text:p>317</text:p>
          </table:table-cell>
          <table:table-cell office:value-type="string" table:style-name="ce1">
            <text:p>Akerlund, E, Islam, MS, McCarrick, S, Alfaro-Moreno, E, Karlsson, HL</text:p>
          </table:table-cell>
          <table:table-cell office:value-type="string" table:style-name="ce1">
            <text:p>Inflammation and (secondary) genotoxicity of Ni and NiO nanoparticles</text:p>
          </table:table-cell>
          <table:table-cell office:value-type="string" table:style-name="ce1">
            <text:p>NANOTOXICOLOG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18" table:style-name="ce1">
            <text:p>318</text:p>
          </table:table-cell>
          <table:table-cell office:value-type="string" table:style-name="ce1">
            <text:p>Otsuki, T, Matsuzaki, H, Lee, S, Kumagai-Takei, N, Yamamoto, S, Hatayama, T, Yoshitome, K, Nishimura, Y</text:p>
          </table:table-cell>
          <table:table-cell office:value-type="string" table:style-name="ce1">
            <text:p>Environmental factors and human health: fibrous and particulate substance-induced immunological disorders and construction of a health-promoting living environment</text:p>
          </table:table-cell>
          <table:table-cell office:value-type="string" table:style-name="ce1">
            <text:p>ENVIRONMENTAL HEALTH AND PREVENTIVE MEDICINE</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19" table:style-name="ce1">
            <text:p>319</text:p>
          </table:table-cell>
          <table:table-cell office:value-type="string" table:style-name="ce1">
            <text:p>Downward, GS, Hu, W, Large, D, Veld, H, Xu, J, Reiss, B, Wu, GP, Wei, FS, Chapman, RS, Rothman, N, Qing, L, Vermeulen, R</text:p>
          </table:table-cell>
          <table:table-cell office:value-type="string" table:style-name="ce1">
            <text:p>Heterogeneity in coal composition and implications for lung cancer risk in Xuanwei and Fuyuan counties, China</text:p>
          </table:table-cell>
          <table:table-cell office:value-type="string" table:style-name="ce1">
            <text:p>ENVIRONMENT INTERNATIONAL</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20" table:style-name="ce1">
            <text:p>320</text:p>
          </table:table-cell>
          <table:table-cell office:value-type="string" table:style-name="ce1">
            <text:p>Altinsoy, B, Oz, II, Erboy, F, Tor, M, Atalay, F</text:p>
          </table:table-cell>
          <table:table-cell office:value-type="string" table:style-name="ce1">
            <text:p>Emphysema and Airflow Obstruction in Non-Smoking Coal Miners with Pneumoconiosis</text:p>
          </table:table-cell>
          <table:table-cell office:value-type="string" table:style-name="ce1">
            <text:p>MEDICAL SCIENCE MONITOR</text:p>
          </table:table-cell>
          <table:table-cell office:value-type="string" table:style-name="ce1">
            <text:p>2016</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321" table:style-name="ce1">
            <text:p>321</text:p>
          </table:table-cell>
          <table:table-cell office:value-type="string" table:style-name="ce1">
            <text:p>Baroni, T, Lilli, C, Bellucci, C, Luca, G, Mancuso, F, Fallarino, F, Falabella, G, Arato, I, Calvitti, M, Marinucci, L, Muzi, G, Dell'Omo, M, Gambelunghe, A, Bodo, M</text:p>
          </table:table-cell>
          <table:table-cell office:value-type="string" table:style-name="ce1">
            <text:p>In vitro cadmium effects on ECM gene expression in human bronchial epithelial cells</text:p>
          </table:table-cell>
          <table:table-cell office:value-type="string" table:style-name="ce1">
            <text:p>CYTOKINE</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22" table:style-name="ce1">
            <text:p>322</text:p>
          </table:table-cell>
          <table:table-cell office:value-type="string" table:style-name="ce1">
            <text:p>Hengel, KMO, van Deurssen, E, Meijster, T, Tielemans, E, Heederik, D, Pronk, A</text:p>
          </table:table-cell>
          <table:table-cell office:value-type="string" table:style-name="ce1">
            <text:p>'Relieved Working' study: systematic development and design of an intervention to decrease occupational quartz exposure at construction worksites</text:p>
          </table:table-cell>
          <table:table-cell office:value-type="string" table:style-name="ce1">
            <text:p>BMC PUBLIC HEALTH</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23" table:style-name="ce1">
            <text:p>323</text:p>
          </table:table-cell>
          <table:table-cell office:value-type="string" table:style-name="ce1">
            <text:p>Mo, SC, Wang, YH, Xiong, F, Hao, GR, Chen, XY, Tsang, NH</text:p>
          </table:table-cell>
          <table:table-cell office:value-type="string" table:style-name="ce1">
            <text:p>Analysis and assessment of respirable particles in asphalt pavement recycling from perspectives of workers' health</text:p>
          </table:table-cell>
          <table:table-cell office:value-type="string" table:style-name="ce1">
            <text:p>CONSTRUCTION AND BUILDING MATERIALS</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24" table:style-name="ce1">
            <text:p>324</text:p>
          </table:table-cell>
          <table:table-cell office:value-type="string" table:style-name="ce1">
            <text:p>Boice, JD, Ellis, ED, Golden, AP, Girardi, DJ, Cohen, SS, Chen, H, Mumma, MT, Shore, RE, Leggett, RW</text:p>
          </table:table-cell>
          <table:table-cell office:value-type="string" table:style-name="ce1">
            <text:p>The Past Informs the Future: An Overview of the Million Worker Study and the Mallinckrodt Chemical Works Cohort</text:p>
          </table:table-cell>
          <table:table-cell office:value-type="string" table:style-name="ce1">
            <text:p>HEALTH PHYSICS</text:p>
          </table:table-cell>
          <table:table-cell office:value-type="string" table:style-name="ce1">
            <text:p>2018</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325" table:style-name="ce1">
            <text:p>325</text:p>
          </table:table-cell>
          <table:table-cell office:value-type="string" table:style-name="ce1">
            <text:p>Aguilera, C, Viteri, M, Seqqat, R, Navarrette, LA, Toulkeridis, T, Ruano, A, Arias, MT</text:p>
          </table:table-cell>
          <table:table-cell office:value-type="string" table:style-name="ce1">
            <text:p>Biological Impact of Exposure to Extremely Fine-Grained Volcanic Ash</text:p>
          </table:table-cell>
          <table:table-cell office:value-type="string" table:style-name="ce1">
            <text:p>JOURNAL OF NANOTECHNOLOGY</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26" table:style-name="ce1">
            <text:p>326</text:p>
          </table:table-cell>
          <table:table-cell office:value-type="string" table:style-name="ce1">
            <text:p>Alexander, BM, Esswein, EJ, Gressel, MG, Kratzer, JL, Feng, HA, Miller, AL, Cauda, E, Heil, G</text:p>
          </table:table-cell>
          <table:table-cell office:value-type="string" table:style-name="ce1">
            <text:p>Evaluation of an improved prototype mini-baghouse to control the release of respirable crystalline silica from sand movers</text:p>
          </table:table-cell>
          <table:table-cell office:value-type="string" table:style-name="ce1">
            <text:p>JOURNAL OF OCCUPATIONAL AND ENVIRONMENTAL HYGIENE</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27" table:style-name="ce1">
            <text:p>327</text:p>
          </table:table-cell>
          <table:table-cell office:value-type="string" table:style-name="ce1">
            <text:p>Shoeb, M, Meier, HCS, Antonini, JM</text:p>
          </table:table-cell>
          <table:table-cell office:value-type="string" table:style-name="ce1">
            <text:p>Telomeres in toxicology: Occupational health</text:p>
          </table:table-cell>
          <table:table-cell office:value-type="string" table:style-name="ce1">
            <text:p>PHARMACOLOGY &amp; THERAPEUTICS</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28" table:style-name="ce1">
            <text:p>328</text:p>
          </table:table-cell>
          <table:table-cell office:value-type="string" table:style-name="ce1">
            <text:p>Wang, JTW, Klippstein, R, Martincic, M, Pach, E, Feldman, R, Sefl, M, Michel, Y, Asker, D, Sosabowski, JK, Kalbac, M, Da Ros, T, Menard-Moyon, C, Bianco, A, Kyriakou, I, Emfietzoglou, D, Saccavini, JC, Ballesteros, B, Al-Jamal, KT, Tobias, G</text:p>
          </table:table-cell>
          <table:table-cell office:value-type="string" table:style-name="ce1">
            <text:p>Neutron Activated Sm-153 Sealed in Carbon Nanocapsules for in Vivo Imaging and Tumor Radiotherapy</text:p>
          </table:table-cell>
          <table:table-cell office:value-type="string" table:style-name="ce1">
            <text:p>ACS NANO</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29" table:style-name="ce1">
            <text:p>329</text:p>
          </table:table-cell>
          <table:table-cell office:value-type="string" table:style-name="ce1">
            <text:p>Beretta, GL, Cavalieri, F</text:p>
          </table:table-cell>
          <table:table-cell office:value-type="string" table:style-name="ce1">
            <text:p>Engineering Nanomedicines to Overcome Multidrug Resistance in Cancer Therapy</text:p>
          </table:table-cell>
          <table:table-cell office:value-type="string" table:style-name="ce1">
            <text:p>CURRENT MEDICINAL CHEMISTRY</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30" table:style-name="ce1">
            <text:p>330</text:p>
          </table:table-cell>
          <table:table-cell office:value-type="string" table:style-name="ce1">
            <text:p>Yeoman, KM, Halldin, CN, Wood, J, Storey, E, Johns, D, Laney, AS</text:p>
          </table:table-cell>
          <table:table-cell office:value-type="string" table:style-name="ce1">
            <text:p>Current knowledge of US metal and nonmetal miner health: Current and potential data sources for analysis of miner health status</text:p>
          </table:table-cell>
          <table:table-cell office:value-type="string" table:style-name="ce1">
            <text:p>ARCHIVES OF ENVIRONMENTAL &amp; OCCUPATIONAL HEALTH</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31" table:style-name="ce1">
            <text:p>331</text:p>
          </table:table-cell>
          <table:table-cell office:value-type="string" table:style-name="ce1">
            <text:p>Grytting, VS, Chand, P, Lag, M, Ovrevik, J, Refsnes, M</text:p>
          </table:table-cell>
          <table:table-cell office:value-type="string" table:style-name="ce1">
            <text:p>The pro-inflammatory effects of combined exposure to diesel exhaust particles and mineral particles in human bronchial epithelial cells</text:p>
          </table:table-cell>
          <table:table-cell office:value-type="string" table:style-name="ce1">
            <text:p>PARTICLE AND FIBRE TOXICOLOGY</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32" table:style-name="ce1">
            <text:p>332</text:p>
          </table:table-cell>
          <table:table-cell office:value-type="string" table:style-name="ce1">
            <text:p>He, QY, Chen, J, Yan, JH, Cai, SD, Xiong, HJ, Liu, YF, Peng, DM, Mo, M, Liu, ZB</text:p>
          </table:table-cell>
          <table:table-cell office:value-type="string" table:style-name="ce1">
            <text:p>Tumor microenvironment responsive drug delivery systems</text:p>
          </table:table-cell>
          <table:table-cell office:value-type="string" table:style-name="ce1">
            <text:p>ASIAN JOURNAL OF PHARMACEUTICAL SCIENCES</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33" table:style-name="ce1">
            <text:p>333</text:p>
          </table:table-cell>
          <table:table-cell office:value-type="string" table:style-name="ce1">
            <text:p>Ferreira, L, Peng, HH, Cox, DP, Chambers, DW, Bhula, A, Young, JD, Ojcius, DM, Ramos, ES, Morandini, AC</text:p>
          </table:table-cell>
          <table:table-cell office:value-type="string" table:style-name="ce1">
            <text:p>Investigation of foreign materials in gingival lesions: a clinicopathologic, energy-dispersive microanalysis of the lesions and in vitro confirmation of pro-inflammatory effects of the foreign materials</text:p>
          </table:table-cell>
          <table:table-cell office:value-type="string" table:style-name="ce1">
            <text:p>ORAL SURGERY ORAL MEDICINE ORAL PATHOLOGY ORAL RADIOLOG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34" table:style-name="ce1">
            <text:p>334</text:p>
          </table:table-cell>
          <table:table-cell office:value-type="string" table:style-name="ce1">
            <text:p>Jun, JS, Jung, JI, Kim, HR, Ahn, MI, Han, DH, Ko, JM, Park, SH, Lee, HG, Arakawa, H, Koo, JW</text:p>
          </table:table-cell>
          <table:table-cell office:value-type="string" table:style-name="ce1">
            <text:p>Complications of pneumoconiosis: Radiologic overview</text:p>
          </table:table-cell>
          <table:table-cell office:value-type="string" table:style-name="ce1">
            <text:p>EUROPEAN JOURNAL OF RADI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35" table:style-name="ce1">
            <text:p>335</text:p>
          </table:table-cell>
          <table:table-cell office:value-type="string" table:style-name="ce1">
            <text:p>Nandi, S, Burnase, N, Barapatre, A, Gulhane, P, Dhatrak, S</text:p>
          </table:table-cell>
          <table:table-cell office:value-type="string" table:style-name="ce1">
            <text:p>Assessment of Silicosis Awareness among Stone Mine Workers of Rajasthan State</text:p>
          </table:table-cell>
          <table:table-cell office:value-type="string" table:style-name="ce1">
            <text:p>INDIAN JOURNAL OF OCCUPATIONAL AND ENVIRONMENTAL MEDICINE</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36" table:style-name="ce1">
            <text:p>336</text:p>
          </table:table-cell>
          <table:table-cell office:value-type="string" table:style-name="ce1">
            <text:p>Sushma, Kumar, H, Ahmad, I, Dutta, PK</text:p>
          </table:table-cell>
          <table:table-cell office:value-type="string" table:style-name="ce1">
            <text:p>Evaluation of the DNA damaging potential of indigenous health hazardous quartz nanoparticles on the cultured lung cells</text:p>
          </table:table-cell>
          <table:table-cell office:value-type="string" table:style-name="ce1">
            <text:p>TOXICOLOGY RESEARCH</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37" table:style-name="ce1">
            <text:p>337</text:p>
          </table:table-cell>
          <table:table-cell office:value-type="string" table:style-name="ce1">
            <text:p>Bello, S, Rinaldi, A, Trabucco, S, Serafino, L, Bonali, C, Lapadula, G</text:p>
          </table:table-cell>
          <table:table-cell office:value-type="string" table:style-name="ce1">
            <text:p>Erasmus syndrome in a marble worker</text:p>
          </table:table-cell>
          <table:table-cell office:value-type="string" table:style-name="ce1">
            <text:p>REUMATISMO</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38" table:style-name="ce1">
            <text:p>338</text:p>
          </table:table-cell>
          <table:table-cell office:value-type="string" table:style-name="ce1">
            <text:p>Brenner, SA, Neu-Baker, NM, Caglayan, C, Zurbenko, IG</text:p>
          </table:table-cell>
          <table:table-cell office:value-type="string" table:style-name="ce1">
            <text:p>Occupational Exposure to Airborne Nanomaterials: An Assessment of Worker Exposure to Aerosolized Metal Oxide Nanoparticles in Semiconductor Wastewater Treatment</text:p>
          </table:table-cell>
          <table:table-cell office:value-type="string" table:style-name="ce1">
            <text:p>JOURNAL OF OCCUPATIONAL AND ENVIRONMENTAL HYGIENE</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39" table:style-name="ce1">
            <text:p>339</text:p>
          </table:table-cell>
          <table:table-cell office:value-type="string" table:style-name="ce1">
            <text:p>Skuland, T, Maslennikova, T, Lag, M, Gatina, E, Serebryakova, MK, Trulioff, AS, Kudryavtsev, IV, Klebnikova, N, Kruchinina, I, Schwarze, PE, Refsnes, M</text:p>
          </table:table-cell>
          <table:table-cell office:value-type="string" table:style-name="ce1">
            <text:p>Synthetic hydrosilicate nanotubes induce low pro-inflammatory and cytotoxic responses compared to natural chrysotile in lung cell cultures</text:p>
          </table:table-cell>
          <table:table-cell office:value-type="string" table:style-name="ce1">
            <text:p>BASIC &amp; CLINICAL PHARMACOLOGY &amp; TOXICOLOGY</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40" table:style-name="ce1">
            <text:p>340</text:p>
          </table:table-cell>
          <table:table-cell office:value-type="string" table:style-name="ce1">
            <text:p>Conde-Sampayo, A, Lorenzo-Gonzalez, M, Fernandez-Villar, A, Barros-Dios, JM, Ruano-Ravina, A</text:p>
          </table:table-cell>
          <table:table-cell office:value-type="string" table:style-name="ce1">
            <text:p>Exposure to Residential Radon and COPD: A Systematic Review</text:p>
          </table:table-cell>
          <table:table-cell office:value-type="string" table:style-name="ce1">
            <text:p>INTERNATIONAL JOURNAL OF CHRONIC OBSTRUCTIVE PULMONARY DISEASE</text:p>
          </table:table-cell>
          <table:table-cell office:value-type="string" table:style-name="ce1">
            <text:p>2020</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341" table:style-name="ce1">
            <text:p>341</text:p>
          </table:table-cell>
          <table:table-cell office:value-type="string" table:style-name="ce1">
            <text:p>Fukushima, K, Uchida, HA, Fuchimoto, Y, Mifune, T, Watanabe, M, Tsuji, K, Tanabe, K, Kinomura, M, Kitamura, S, Miyamoto, Y, Wada, S, Koyanagi, T, Sugiyama, H, Kishimoto, T, Wada, J</text:p>
          </table:table-cell>
          <table:table-cell office:value-type="string" table:style-name="ce1">
            <text:p>Silica-associated systemic lupus erythematosus with lupus nephritis and lupus pneumonitis A case report and a systematic review of the literature</text:p>
          </table:table-cell>
          <table:table-cell office:value-type="string" table:style-name="ce1">
            <text:p>MEDICINE</text:p>
          </table:table-cell>
          <table:table-cell office:value-type="string" table:style-name="ce1">
            <text:p>2022</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342" table:style-name="ce1">
            <text:p>342</text:p>
          </table:table-cell>
          <table:table-cell office:value-type="string" table:style-name="ce1">
            <text:p>Freund, A, Zuckerman, N, Baum, L, Milek, D</text:p>
          </table:table-cell>
          <table:table-cell office:value-type="string" table:style-name="ce1">
            <text:p>Submicron Particle Monitoring of Paving and Related Road Construction Operations</text:p>
          </table:table-cell>
          <table:table-cell office:value-type="string" table:style-name="ce1">
            <text:p>JOURNAL OF OCCUPATIONAL AND ENVIRONMENTAL HYGIENE</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43" table:style-name="ce1">
            <text:p>343</text:p>
          </table:table-cell>
          <table:table-cell office:value-type="string" table:style-name="ce1">
            <text:p>Turci, F, Pavan, C, Leinardi, R, Tomatis, M, Pastero, L, Garry, D, Anguissola, S, Lison, D, Fubini, B</text:p>
          </table:table-cell>
          <table:table-cell office:value-type="string" table:style-name="ce1">
            <text:p>Revisiting the paradigm of silica pathogenicity with synthetic quartz crystals: the role of crystallinity and surface disorder</text:p>
          </table:table-cell>
          <table:table-cell office:value-type="string" table:style-name="ce1">
            <text:p>PARTICLE AND FIBRE TOXICOLOGY</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44" table:style-name="ce1">
            <text:p>344</text:p>
          </table:table-cell>
          <table:table-cell office:value-type="string" table:style-name="ce1">
            <text:p>Yang, H, Wu, QY, Lao, CS, Li, MY, Gao, Y, Zheng, Y, Shi, B</text:p>
          </table:table-cell>
          <table:table-cell office:value-type="string" table:style-name="ce1">
            <text:p>Cytotoxicity and DNA damage in mouse macrophages exposed to silica nanoparticles</text:p>
          </table:table-cell>
          <table:table-cell office:value-type="string" table:style-name="ce1">
            <text:p>GENETICS AND MOLECULAR RESEARCH</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45" table:style-name="ce1">
            <text:p>345</text:p>
          </table:table-cell>
          <table:table-cell office:value-type="string" table:style-name="ce1">
            <text:p>Shi, JH, Zhao, ZY, Liu, ZJ, Wu, RZ, Wang, Y</text:p>
          </table:table-cell>
          <table:table-cell office:value-type="string" table:style-name="ce1">
            <text:p>Ultralow-intensity NIR light triggered on-demand drug release by employing highly emissive UCNP and photocleavable linker with low bond dissociation energy</text:p>
          </table:table-cell>
          <table:table-cell office:value-type="string" table:style-name="ce1">
            <text:p>INTERNATIONAL JOURNAL OF NANOMEDICINE</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46" table:style-name="ce1">
            <text:p>346</text:p>
          </table:table-cell>
          <table:table-cell office:value-type="string" table:style-name="ce1">
            <text:p>Panjali, Z, Jafari-Tehrani, B, Maghsoudi, N, Abdolmaleki, P, Zendehdel, R</text:p>
          </table:table-cell>
          <table:table-cell office:value-type="string" table:style-name="ce1">
            <text:p>Genotoxic stress of particulate matter in the electric furnace of an iron casting industry on human lung epithelial cells; anin vitrostudy</text:p>
          </table:table-cell>
          <table:table-cell office:value-type="string" table:style-name="ce1">
            <text:p>TOXIN REVIEWS</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47" table:style-name="ce1">
            <text:p>347</text:p>
          </table:table-cell>
          <table:table-cell office:value-type="string" table:style-name="ce1">
            <text:p>Zhu, Y, Yao, JX, Duan, YX, Xu, H, Cheng, QY, Gao, XM, Li, SM, Yang, F, Liu, HL, Yuan, JX</text:p>
          </table:table-cell>
          <table:table-cell office:value-type="string" table:style-name="ce1">
            <text:p>Protein Expression Profile in Rat Silicosis Model Reveals Upregulation of PTPN2 and Its Inhibitory Effect on Epithelial-Mesenchymal Transition by Dephosphorylation of STAT3</text:p>
          </table:table-cell>
          <table:table-cell office:value-type="string" table:style-name="ce1">
            <text:p>INTERNATIONAL JOURNAL OF MOLECULAR SCIENCES</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48" table:style-name="ce1">
            <text:p>348</text:p>
          </table:table-cell>
          <table:table-cell office:value-type="string" table:style-name="ce1">
            <text:p>Jia, JB, Yuan, XR, Peng, XW, Yan, B</text:p>
          </table:table-cell>
          <table:table-cell office:value-type="string" table:style-name="ce1">
            <text:p>Cr(VI)/Pb2+ are responsible for PM2.5-induced cytotoxicity in A549 cells while pulmonary surfactant alleviates such toxicity</text:p>
          </table:table-cell>
          <table:table-cell office:value-type="string" table:style-name="ce1">
            <text:p>ECOTOXICOLOGY AND ENVIRONMENTAL SAFET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49" table:style-name="ce1">
            <text:p>349</text:p>
          </table:table-cell>
          <table:table-cell office:value-type="string" table:style-name="ce1">
            <text:p>Rossner, A, Williams, PRD, Mellas-Hulett, E, Rahman, MA</text:p>
          </table:table-cell>
          <table:table-cell office:value-type="string" table:style-name="ce1">
            <text:p>Analysis of Historical Worker Exposures to Respirable Dust from Talc Mining and Milling Operations in Vermont</text:p>
          </table:table-cell>
          <table:table-cell office:value-type="string" table:style-name="ce1">
            <text:p>ANNALS OF WORK EXPOSURES AND HEALTH</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50" table:style-name="ce1">
            <text:p>350</text:p>
          </table:table-cell>
          <table:table-cell office:value-type="string" table:style-name="ce1">
            <text:p>Walker, RLT, Cauda, E, Chubb, L, Krebs, P, Stach, R, Mizaikoff, B, Johnston, C</text:p>
          </table:table-cell>
          <table:table-cell office:value-type="string" table:style-name="ce1">
            <text:p>Complexity of Respirable Dust Found in Mining Operations as Characterized by X-ray Diffraction and FTIR Analysis</text:p>
          </table:table-cell>
          <table:table-cell office:value-type="string" table:style-name="ce1">
            <text:p>MINERALS</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51" table:style-name="ce1">
            <text:p>351</text:p>
          </table:table-cell>
          <table:table-cell office:value-type="string" table:style-name="ce1">
            <text:p>Voicu, SNP, Dinu, D, Sima, C, Hermenean, A, Ardelean, A, Codrici, E, Stan, MS, Zarnescu, O, Dinischiotu, A</text:p>
          </table:table-cell>
          <table:table-cell office:value-type="string" table:style-name="ce1">
            <text:p>Silica Nanoparticles Induce Oxidative Stress and Autophagy but Not Apoptosis in the MRC-5 Cell Line</text:p>
          </table:table-cell>
          <table:table-cell office:value-type="string" table:style-name="ce1">
            <text:p>INTERNATIONAL JOURNAL OF MOLECULAR SCIENCES</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52" table:style-name="ce1">
            <text:p>352</text:p>
          </table:table-cell>
          <table:table-cell office:value-type="string" table:style-name="ce1">
            <text:p>Ahamed, M</text:p>
          </table:table-cell>
          <table:table-cell office:value-type="string" table:style-name="ce1">
            <text:p>Silica nanoparticles-induced cytotoxicity, oxidative stress and apoptosis in cultured A431 and A549 cells</text:p>
          </table:table-cell>
          <table:table-cell office:value-type="string" table:style-name="ce1">
            <text:p>HUMAN &amp; EXPERIMENTAL TOXICOLOGY</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53" table:style-name="ce1">
            <text:p>353</text:p>
          </table:table-cell>
          <table:table-cell office:value-type="string" table:style-name="ce1">
            <text:p>Azarmi, F, Kumar, P</text:p>
          </table:table-cell>
          <table:table-cell office:value-type="string" table:style-name="ce1">
            <text:p>Ambient exposure to coarse and fine particle emissions from building demolition</text:p>
          </table:table-cell>
          <table:table-cell office:value-type="string" table:style-name="ce1">
            <text:p>ATMOSPHERIC ENVIRONMENT</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54" table:style-name="ce1">
            <text:p>354</text:p>
          </table:table-cell>
          <table:table-cell office:value-type="string" table:style-name="ce1">
            <text:p>Rafieepour, A, Azari, MR, Khodagholi, F, Jaktaji, JP, Mehrabi, Y, Peirovi, H</text:p>
          </table:table-cell>
          <table:table-cell office:value-type="string" table:style-name="ce1">
            <text:p>The effect of single and combined exposures to magnetite and polymorphous silicon dioxide nanoparticles on the human A(549) cell line: in vitro study</text:p>
          </table:table-cell>
          <table:table-cell office:value-type="string" table:style-name="ce1">
            <text:p>ENVIRONMENTAL SCIENCE AND POLLUTION RESEARCH</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55" table:style-name="ce1">
            <text:p>355</text:p>
          </table:table-cell>
          <table:table-cell office:value-type="string" table:style-name="ce1">
            <text:p>Stan, MS, Sima, C, Cinteza, LO, Dinischiotu, A</text:p>
          </table:table-cell>
          <table:table-cell office:value-type="string" table:style-name="ce1">
            <text:p>Silicon-based quantum dots induce inflammation in human lung cells and disrupt extracellular matrix homeostasis</text:p>
          </table:table-cell>
          <table:table-cell office:value-type="string" table:style-name="ce1">
            <text:p>FEBS JOURNAL</text:p>
          </table:table-cell>
          <table:table-cell office:value-type="string" table:style-name="ce1">
            <text:p>2015</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56" table:style-name="ce1">
            <text:p>356</text:p>
          </table:table-cell>
          <table:table-cell office:value-type="string" table:style-name="ce1">
            <text:p>Hung, CL, Su, PL, Ou, CY</text:p>
          </table:table-cell>
          <table:table-cell office:value-type="string" table:style-name="ce1">
            <text:p>Prognostic effect of tuberculosis on patients with occupational lung diseases: A 13-year observational study in a nationwide cohort</text:p>
          </table:table-cell>
          <table:table-cell office:value-type="string" table:style-name="ce1">
            <text:p>MEDICINE</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57" table:style-name="ce1">
            <text:p>357</text:p>
          </table:table-cell>
          <table:table-cell office:value-type="string" table:style-name="ce1">
            <text:p>Goldsmith, DF, Barlet, G</text:p>
          </table:table-cell>
          <table:table-cell office:value-type="string" table:style-name="ce1">
            <text:p>Proportionate mortality study of unionized maintenance of way railroad workers</text:p>
          </table:table-cell>
          <table:table-cell office:value-type="string" table:style-name="ce1">
            <text:p>OCCUPATIONAL MEDICINE-OXFORD</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58" table:style-name="ce1">
            <text:p>358</text:p>
          </table:table-cell>
          <table:table-cell office:value-type="string" table:style-name="ce1">
            <text:p>Rajavel, S, Raghav, P, Gupta, MK, Muralidhar, V</text:p>
          </table:table-cell>
          <table:table-cell office:value-type="string" table:style-name="ce1">
            <text:p>Silico-tuberculosis, silicosis and other respiratory morbidities among sandstone mine workers in Rajasthan- a cross-sectional study</text:p>
          </table:table-cell>
          <table:table-cell office:value-type="string" table:style-name="ce1">
            <text:p>PLOS ONE</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59" table:style-name="ce1">
            <text:p>359</text:p>
          </table:table-cell>
          <table:table-cell office:value-type="string" table:style-name="ce1">
            <text:p>Ingegnoli, F, Ughi, N, Mihai, C</text:p>
          </table:table-cell>
          <table:table-cell office:value-type="string" table:style-name="ce1">
            <text:p>Update on the epidemiology, risk factors, and disease outcomes of systemic sclerosis</text:p>
          </table:table-cell>
          <table:table-cell office:value-type="string" table:style-name="ce1">
            <text:p>BEST PRACTICE &amp; RESEARCH IN CLINICAL RHEUMATOLOGY</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60" table:style-name="ce1">
            <text:p>360</text:p>
          </table:table-cell>
          <table:table-cell office:value-type="string" table:style-name="ce1">
            <text:p>Chin, DL, Hong, O, Gillen, M, Bates, MN, Okechukwu, CA</text:p>
          </table:table-cell>
          <table:table-cell office:value-type="string" table:style-name="ce1">
            <text:p>Heavy and Light/Moderate Smoking Among Building Trades Construction Workers</text:p>
          </table:table-cell>
          <table:table-cell office:value-type="string" table:style-name="ce1">
            <text:p>PUBLIC HEALTH NURSING</text:p>
          </table:table-cell>
          <table:table-cell office:value-type="string" table:style-name="ce1">
            <text:p>2013</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61" table:style-name="ce1">
            <text:p>361</text:p>
          </table:table-cell>
          <table:table-cell office:value-type="string" table:style-name="ce1">
            <text:p>Antognelli, C, Frosini, R, Santolla, MF, Peirce, MJ, Talesa, VN</text:p>
          </table:table-cell>
          <table:table-cell office:value-type="string" table:style-name="ce1">
            <text:p>Oleuropein-Induced Apoptosis Is Mediated by Mitochondrial Glyoxalase 2 in NSCLC A549 Cells: A Mechanistic Inside and a Possible Novel Nonenzymatic Role for an Ancient Enzyme</text:p>
          </table:table-cell>
          <table:table-cell office:value-type="string" table:style-name="ce1">
            <text:p>OXIDATIVE MEDICINE AND CELLULAR LONGEVITY</text:p>
          </table:table-cell>
          <table:table-cell office:value-type="string" table:style-name="ce1">
            <text:p>201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62" table:style-name="ce1">
            <text:p>362</text:p>
          </table:table-cell>
          <table:table-cell office:value-type="string" table:style-name="ce1">
            <text:p>Huaux, F</text:p>
          </table:table-cell>
          <table:table-cell office:value-type="string" table:style-name="ce1">
            <text:p>Emerging Role of Immunosuppression in Diseases Induced by Micro- and Nano-Particles: Time to Revisit the Exclusive Inflammatory Scenario</text:p>
          </table:table-cell>
          <table:table-cell office:value-type="string" table:style-name="ce1">
            <text:p>FRONTIERS IN IMMUNOLOGY</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63" table:style-name="ce1">
            <text:p>363</text:p>
          </table:table-cell>
          <table:table-cell office:value-type="string" table:style-name="ce1">
            <text:p>Reid, G, Klebe, S, van Zandwijk, N, George, AM</text:p>
          </table:table-cell>
          <table:table-cell office:value-type="string" table:style-name="ce1">
            <text:p>Asbestos and Zeolites: from A to Z via a Common Ion</text:p>
          </table:table-cell>
          <table:table-cell office:value-type="string" table:style-name="ce1">
            <text:p>CHEMICAL RESEARCH IN TOXICOLOGY</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64" table:style-name="ce1">
            <text:p>364</text:p>
          </table:table-cell>
          <table:table-cell office:value-type="string" table:style-name="ce1">
            <text:p>Bruch, J, Rehn, B, Duval-Arnould, G, Efskind, J, Roderer, G, Sebastian, P</text:p>
          </table:table-cell>
          <table:table-cell office:value-type="string" table:style-name="ce1">
            <text:p>Toxicological investigations on the respirable fraction of silicon carbide grain products by the in vitro vector model</text:p>
          </table:table-cell>
          <table:table-cell office:value-type="string" table:style-name="ce1">
            <text:p>INHALATION TOXICOLOGY</text:p>
          </table:table-cell>
          <table:table-cell office:value-type="string" table:style-name="ce1">
            <text:p>2014</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65" table:style-name="ce1">
            <text:p>365</text:p>
          </table:table-cell>
          <table:table-cell office:value-type="string" table:style-name="ce1">
            <text:p>Minelli, G, Zona, A, Cavariani, F, Comba, P, Pasetto, R</text:p>
          </table:table-cell>
          <table:table-cell office:value-type="string" table:style-name="ce1">
            <text:p>Silicosis mortality in Italy: temporal trends 1990-2012 and spatial patterns 2000-2012</text:p>
          </table:table-cell>
          <table:table-cell office:value-type="string" table:style-name="ce1">
            <text:p>ANNALI DELL ISTITUTO SUPERIORE DI SANITA</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66" table:style-name="ce1">
            <text:p>366</text:p>
          </table:table-cell>
          <table:table-cell office:value-type="string" table:style-name="ce1">
            <text:p>Lee, K, Choi, S, Kim, M, Song, D, Ki, KY</text:p>
          </table:table-cell>
          <table:table-cell office:value-type="string" table:style-name="ce1">
            <text:p>Airborne Levels of Lung Carcinogens at an Ascon Manufacturing Site</text:p>
          </table:table-cell>
          <table:table-cell office:value-type="string" table:style-name="ce1">
            <text:p>AEROSOL AND AIR QUALITY RESEARCH</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67" table:style-name="ce1">
            <text:p>367</text:p>
          </table:table-cell>
          <table:table-cell office:value-type="string" table:style-name="ce1">
            <text:p>Smulders, S, Ketkar-Atre, A, Luyts, K, Vriens, H, Nobre, SD, Rivard, C, Van Landuyt, K, Baken, S, Smolders, E, Golanski, L, Ghosh, M, Vanoirbeek, J, Himmelreich, U, Hoet, PH</text:p>
          </table:table-cell>
          <table:table-cell office:value-type="string" table:style-name="ce1">
            <text:p>Body distribution of SiO2-Fe3O4 core-shell nanoparticles after intravenous injection and intratracheal instillation</text:p>
          </table:table-cell>
          <table:table-cell office:value-type="string" table:style-name="ce1">
            <text:p>NANOTOXICOLOGY</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368" table:style-name="ce1">
            <text:p>368</text:p>
          </table:table-cell>
          <table:table-cell office:value-type="string" table:style-name="ce1">
            <text:p>Ziemann, C, Escrig, A, Bonvicini, G, Ibanez, MJ, Monfort, E, Salomoni, A, Creutzenberg, O</text:p>
          </table:table-cell>
          <table:table-cell office:value-type="string" table:style-name="ce1">
            <text:p>Organosilane-Based Coating of Quartz Species from the Traditional Ceramics Industry: Evidence of Hazard Reduction Using In Vitro and In Vivo Tests</text:p>
          </table:table-cell>
          <table:table-cell office:value-type="string" table:style-name="ce1">
            <text:p>ANNALS OF WORK EXPOSURES AND HEALTH</text:p>
          </table:table-cell>
          <table:table-cell office:value-type="string" table:style-name="ce1">
            <text:p>2017</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369" table:style-name="ce1">
            <text:p>369</text:p>
          </table:table-cell>
          <table:table-cell office:value-type="string" table:style-name="ce1">
            <text:p>Hachisu, Y, Koga, Y, Kasama, S, Kaira, K, Uno, S, Yatomi, M, Aoki-Saito, H, Tsurumaki, H, Jingu, A, Sunaga, N, Maeno, T, Hisada, T</text:p>
          </table:table-cell>
          <table:table-cell office:value-type="string" table:style-name="ce1">
            <text:p>The Relationship between Tumor Development and Sarcoidosis in Aspects of Carcinogenesis before and after the Onset of Sarcoidosis</text:p>
          </table:table-cell>
          <table:table-cell office:value-type="string" table:style-name="ce1">
            <text:p>MEDICINA-LITHUANIA</text:p>
          </table:table-cell>
          <table:table-cell office:value-type="string" table:style-name="ce1">
            <text:p>202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370" table:style-name="ce1">
            <text:p>370</text:p>
          </table:table-cell>
          <table:table-cell office:value-type="string" table:style-name="ce1">
            <text:p>Khamraev, K, Cheriyan, D, Choi, JH</text:p>
          </table:table-cell>
          <table:table-cell office:value-type="string" table:style-name="ce1">
            <text:p>A review on health risk assessment of PM in the construction industry Current situation and future directions</text:p>
          </table:table-cell>
          <table:table-cell office:value-type="string" table:style-name="ce1">
            <text:p>SCIENCE OF THE TOTAL ENVIRONMENT</text:p>
          </table:table-cell>
          <table:table-cell office:value-type="string" table:style-name="ce1">
            <text:p>202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371" table:style-name="ce1">
            <text:p>371</text:p>
          </table:table-cell>
          <table:table-cell office:value-type="string" table:style-name="ce1">
            <text:p>Ledda, M, Fioretti, D, Lolli, MG, Papi, M, Di Gioia, C, Carletti, R, Ciasca, G, Foglia, S, Palmieri, V, Marchese, R, Grimaldi, S, Rinaldi, M, Lisi, A</text:p>
          </table:table-cell>
          <table:table-cell office:value-type="string" table:style-name="ce1">
            <text:p>Biocompatibility assessment of sub-5 nm silica-coated superparamagnetic iron oxide nanoparticles in human stem cells and in mice for potential application in nanomedicine</text:p>
          </table:table-cell>
          <table:table-cell office:value-type="string" table:style-name="ce1">
            <text:p>NANOSCALE</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372" table:style-name="ce1">
            <text:p>372</text:p>
          </table:table-cell>
          <table:table-cell office:value-type="string" table:style-name="ce1">
            <text:p>Li, G, Li, YM, Zhang, HX, Li, HH, Gao, GJ, Zhou, Q, Gao, Y, Li, WJ, Sun, HZ, Wang, XK, Zhang, QH</text:p>
          </table:table-cell>
          <table:table-cell office:value-type="string" table:style-name="ce1">
            <text:p>Variation of airborne quartz in air of Beijing during the Asia-Pacific Economic Cooperation Economic Leaders' Meeting</text:p>
          </table:table-cell>
          <table:table-cell office:value-type="string" table:style-name="ce1">
            <text:p>JOURNAL OF ENVIRONMENTAL SCIENCES</text:p>
          </table:table-cell>
          <table:table-cell office:value-type="string" table:style-name="ce1">
            <text:p>2016</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373" table:style-name="ce1">
            <text:p>373</text:p>
          </table:table-cell>
          <table:table-cell office:value-type="string" table:style-name="ce1">
            <text:p>Park, EK, Wilson, D, Yates, DH</text:p>
          </table:table-cell>
          <table:table-cell office:value-type="string" table:style-name="ce1">
            <text:p>A predictive equation to adjust for clinical variables in soluble mesothelin-related protein (SMRP) levels</text:p>
          </table:table-cell>
          <table:table-cell office:value-type="string" table:style-name="ce1">
            <text:p>CLINICAL CHEMISTRY AND LABORATORY MEDICINE</text:p>
          </table:table-cell>
          <table:table-cell office:value-type="string" table:style-name="ce1">
            <text:p>2012</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374" table:style-name="ce1">
            <text:p>374</text:p>
          </table:table-cell>
          <table:table-cell office:value-type="string" table:style-name="ce1">
            <text:p>Stach, R, Barone, T, Cauda, E, Krebs, P, Pejcic, B, Daboss, S, Mizaikoff, B</text:p>
          </table:table-cell>
          <table:table-cell office:value-type="string" table:style-name="ce1">
            <text:p>Direct infrared spectroscopy for the size-independent identification and quantification of respirable particles relative mass in mine dusts</text:p>
          </table:table-cell>
          <table:table-cell office:value-type="string" table:style-name="ce1">
            <text:p>ANALYTICAL AND BIOANALYTICAL CHEMISTRY</text:p>
          </table:table-cell>
          <table:table-cell office:value-type="string" table:style-name="ce1">
            <text:p>202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375" table:style-name="ce1">
            <text:p>375</text:p>
          </table:table-cell>
          <table:table-cell office:value-type="string" table:style-name="ce1">
            <text:p>Fang, SC, Guo, HF, Cheng, YS, Zhou, ZW, Zhang, W, Han, B, Luo, W, Wang, J, Xie, WP, Chao, J</text:p>
          </table:table-cell>
          <table:table-cell office:value-type="string" table:style-name="ce1">
            <text:p>circHECTD1 promotes the silica-induced pulmonary endothelial-mesenchymal transition via HECTD1</text:p>
          </table:table-cell>
          <table:table-cell office:value-type="string" table:style-name="ce1">
            <text:p>CELL DEATH &amp; DISEASE</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376" table:style-name="ce1">
            <text:p>376</text:p>
          </table:table-cell>
          <table:table-cell office:value-type="string" table:style-name="ce1">
            <text:p>Soltani, N, Keshavarzi, B, Sorooshian, A, Moore, F, Dunster, C, Dominguez, AO, Kelly, FJ, Dhakal, P, Ahmadi, MR, Asadi, S</text:p>
          </table:table-cell>
          <table:table-cell office:value-type="string" table:style-name="ce1">
            <text:p>Oxidative potential (OP) and mineralogy of iron ore particulate matter at the Gol-E-Gohar Mining and Industrial Facility (Iran)</text:p>
          </table:table-cell>
          <table:table-cell office:value-type="string" table:style-name="ce1">
            <text:p>ENVIRONMENTAL GEOCHEMISTRY AND HEALTH</text:p>
          </table:table-cell>
          <table:table-cell office:value-type="string" table:style-name="ce1">
            <text:p>2018</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377" table:style-name="ce1">
            <text:p>377</text:p>
          </table:table-cell>
          <table:table-cell office:value-type="string" table:style-name="ce1">
            <text:p>Attfield, MD, Costello, J</text:p>
          </table:table-cell>
          <table:table-cell office:value-type="string" table:style-name="ce1">
            <text:p>Quantitative exposure-response for silica dust and lung cancer in Vermont granite workers</text:p>
          </table:table-cell>
          <table:table-cell office:value-type="string" table:style-name="ce1">
            <text:p>AMERICAN JOURNAL OF INDUSTRIAL MEDICI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78" table:style-name="ce1">
            <text:p>378</text:p>
          </table:table-cell>
          <table:table-cell office:value-type="string" table:style-name="ce1">
            <text:p>Chen, WH, Bochmann, F, Sun, Y</text:p>
          </table:table-cell>
          <table:table-cell office:value-type="string" table:style-name="ce1">
            <text:p>Effects of work related confounders on the association between silica exposure and lung cancer: a nested case-control study among Chinese miners and pottery workers</text:p>
          </table:table-cell>
          <table:table-cell office:value-type="string" table:style-name="ce1">
            <text:p>INTERNATIONAL ARCHIVES OF OCCUPATIONAL AND ENVIRONMENTAL HEALTH</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79" table:style-name="ce1">
            <text:p>379</text:p>
          </table:table-cell>
          <table:table-cell office:value-type="string" table:style-name="ce1">
            <text:p>Checkoway, H, Franzblau, A</text:p>
          </table:table-cell>
          <table:table-cell office:value-type="string" table:style-name="ce1">
            <text:p>Is silicosis required fur silica-associated hung cancer?</text:p>
          </table:table-cell>
          <table:table-cell office:value-type="string" table:style-name="ce1">
            <text:p>AMERICAN JOURNAL OF INDUSTRIAL MEDICINE</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80" table:style-name="ce1">
            <text:p>380</text:p>
          </table:table-cell>
          <table:table-cell office:value-type="string" table:style-name="ce1">
            <text:p>Brown, T</text:p>
          </table:table-cell>
          <table:table-cell office:value-type="string" table:style-name="ce1">
            <text:p>Silica exposure, smoking, silicosis and lung cancer-025EFcomplex interactions</text:p>
          </table:table-cell>
          <table:table-cell office:value-type="string" table:style-name="ce1">
            <text:p>OCCUPATIONAL MEDICINE-OXFORD</text:p>
          </table:table-cell>
          <table:table-cell office:value-type="string" table:style-name="ce1">
            <text:p>2009</text:p>
          </table:table-cell>
          <table:table-cell office:value-type="string" table:style-name="ce1">
            <text:p>Yes - include</text:p>
          </table:table-cell>
          <table:table-cell office:value-type="string" table:style-name="ce1">
            <text:p>Review</text:p>
          </table:table-cell>
          <table:table-cell office:value-type="string" table:style-name="ce1">
            <text:p>Unknown - but include</text:p>
          </table:table-cell>
          <table:table-cell table:style-name="ce1"/>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381" table:style-name="ce1">
            <text:p>381</text:p>
          </table:table-cell>
          <table:table-cell office:value-type="string" table:style-name="ce1">
            <text:p>Cocco, P, Rice, CH, Chen, JQ, McCawley, MA, McLaughlin, JK, Dosemeci, M</text:p>
          </table:table-cell>
          <table:table-cell office:value-type="string" table:style-name="ce1">
            <text:p>Lung cancer risk, silica exposure, and silicosis in Chinese mines and pottery factories: The modifying role of other workplace lung carcinogens</text:p>
          </table:table-cell>
          <table:table-cell office:value-type="string" table:style-name="ce1">
            <text:p>AMERICAN JOURNAL OF INDUSTRIAL MEDICIN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82" table:style-name="ce1">
            <text:p>382</text:p>
          </table:table-cell>
          <table:table-cell office:value-type="string" table:style-name="ce1">
            <text:p>Kurihara, N, Wada, O</text:p>
          </table:table-cell>
          <table:table-cell office:value-type="string" table:style-name="ce1">
            <text:p>Silicosis and smoking strongly increase lung cancer risk in silica-exposed workers</text:p>
          </table:table-cell>
          <table:table-cell office:value-type="string" table:style-name="ce1">
            <text:p>INDUSTRIAL HEALTH</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83" table:style-name="ce1">
            <text:p>383</text:p>
          </table:table-cell>
          <table:table-cell office:value-type="string" table:style-name="ce1">
            <text:p>Cassidy, A, t Mannetje, A, van Tongeren, M, Field, JK, Zaridze, D, Szeszenia-Dabrowska, N, Rudnai, P, Lissowska, J, Fabianova, E, Mates, D, Bencko, V, Foretova, L, Janout, V, Fevotte, J, Fletcher, T, Brennan, P, Boffetta, P</text:p>
          </table:table-cell>
          <table:table-cell office:value-type="string" table:style-name="ce1">
            <text:p>Occupational exposure to crystalline silica and risk of lung cancer - A multicenter case-control study in Europe</text:p>
          </table:table-cell>
          <table:table-cell office:value-type="string" table:style-name="ce1">
            <text:p>EPIDEMIOLOGY</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84" table:style-name="ce1">
            <text:p>384</text:p>
          </table:table-cell>
          <table:table-cell office:value-type="string" table:style-name="ce1">
            <text:p>Cocco, P</text:p>
          </table:table-cell>
          <table:table-cell office:value-type="string" table:style-name="ce1">
            <text:p>Silica and lung cancer: what next?</text:p>
          </table:table-cell>
          <table:table-cell office:value-type="string" table:style-name="ce1">
            <text:p>MEDICINA DEL LAVORO</text:p>
          </table:table-cell>
          <table:table-cell office:value-type="string" table:style-name="ce1">
            <text:p>2011</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Not epidemiology</text:p>
          </table:table-cell>
          <table:table-cell table:number-columns-repeated="16372"/>
        </table:table-row>
        <table:table-row table:style-name="ro2">
          <table:table-cell office:value-type="float" office:value="385" table:style-name="ce1">
            <text:p>385</text:p>
          </table:table-cell>
          <table:table-cell office:value-type="string" table:style-name="ce1">
            <text:p>de Klerk, NH, Musk, AW</text:p>
          </table:table-cell>
          <table:table-cell office:value-type="string" table:style-name="ce1">
            <text:p>Silica, compensated silicosis, and lung cancer in Western Australian goldminers</text:p>
          </table:table-cell>
          <table:table-cell office:value-type="string" table:style-name="ce1">
            <text:p>OCCUPATIONAL AND ENVIRONMENTAL MEDICINE</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86" table:style-name="ce1">
            <text:p>386</text:p>
          </table:table-cell>
          <table:table-cell office:value-type="string" table:style-name="ce1">
            <text:p>Bellia, M, Ferrara, A, Bellia, S, Serafino, L, Milana, F, Farruggia, E</text:p>
          </table:table-cell>
          <table:table-cell office:value-type="string" table:style-name="ce1">
            <text:p>Silica carcinogenicity: description of a clinical case</text:p>
          </table:table-cell>
          <table:table-cell office:value-type="string" table:style-name="ce1">
            <text:p>MEDICINA DEL LAVORO</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87" table:style-name="ce1">
            <text:p>387</text:p>
          </table:table-cell>
          <table:table-cell office:value-type="string" table:style-name="ce1">
            <text:p>Ulm, K, Waschulzik, B, Ehnes, H, Guldner, K, Thomasson, B, Schwebig, A, Nuss, H</text:p>
          </table:table-cell>
          <table:table-cell office:value-type="string" table:style-name="ce1">
            <text:p>Silica dust and lung cancer in the German stone, quarrying, and ceramics industries: results of a case-control study</text:p>
          </table:table-cell>
          <table:table-cell office:value-type="string" table:style-name="ce1">
            <text:p>THORAX</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88" table:style-name="ce1">
            <text:p>388</text:p>
          </table:table-cell>
          <table:table-cell office:value-type="string" table:style-name="ce1">
            <text:p>Checkoway, H, Heyer, NJ, Demers, PA, Gibbs, GW</text:p>
          </table:table-cell>
          <table:table-cell office:value-type="string" table:style-name="ce1">
            <text:p>Reanalysis of mortality from lung cancer among diatomaceous earth industry workers, with consideration of potential confounding by asbestos exposure</text:p>
          </table:table-cell>
          <table:table-cell office:value-type="string" table:style-name="ce1">
            <text:p>OCCUPATIONAL AND ENVIRONMENTAL MEDICINE</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89" table:style-name="ce1">
            <text:p>389</text:p>
          </table:table-cell>
          <table:table-cell office:value-type="string" table:style-name="ce1">
            <text:p>Vida, S, Pintos, J, Parent, ME, Lavoue, J, Siemiatycki, J</text:p>
          </table:table-cell>
          <table:table-cell office:value-type="string" table:style-name="ce1">
            <text:p>Occupational Exposure to Silica and Lung Cancer: Pooled Analysis of Two Case-Control Studies in Montreal, Canada</text:p>
          </table:table-cell>
          <table:table-cell office:value-type="string" table:style-name="ce1">
            <text:p>CANCER EPIDEMIOLOGY BIOMARKERS &amp; PREVENTION</text:p>
          </table:table-cell>
          <table:table-cell office:value-type="string" table:style-name="ce1">
            <text:p>2010</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390" table:style-name="ce1">
            <text:p>390</text:p>
          </table:table-cell>
          <table:table-cell office:value-type="string" table:style-name="ce1">
            <text:p>Rice, FL, Park, R, Stayner, L, Smith, R, Gilbert, S, Checkoway, H</text:p>
          </table:table-cell>
          <table:table-cell office:value-type="string" table:style-name="ce1">
            <text:p>Crystalline silica exposure and lung cancer mortality in diatomaceous earth industry workers: a quantitative risk assessment</text:p>
          </table:table-cell>
          <table:table-cell office:value-type="string" table:style-name="ce1">
            <text:p>OCCUPATIONAL AND ENVIRONMENTAL MEDICIN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91" table:style-name="ce1">
            <text:p>391</text:p>
          </table:table-cell>
          <table:table-cell office:value-type="string" table:style-name="ce1">
            <text:p>Tsuda, T, Mino, Y, Babazono, A, Shigemi, J, Otsu, T, Yamamoto, E, Kanazawa, S</text:p>
          </table:table-cell>
          <table:table-cell office:value-type="string" table:style-name="ce1">
            <text:p>A case-control study of lung cancer in relation to silica exposure and silicosis in a rural area in Japan</text:p>
          </table:table-cell>
          <table:table-cell office:value-type="string" table:style-name="ce1">
            <text:p>ANNALS OF EPIDEMIOLOGY</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92" table:style-name="ce1">
            <text:p>392</text:p>
          </table:table-cell>
          <table:table-cell office:value-type="string" table:style-name="ce1">
            <text:p>Staynor, L</text:p>
          </table:table-cell>
          <table:table-cell office:value-type="string" table:style-name="ce1">
            <text:p>Silica and lung cancer - Response</text:p>
          </table:table-cell>
          <table:table-cell office:value-type="string" table:style-name="ce1">
            <text:p>EPIDEMIOLOGY</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93" table:style-name="ce1">
            <text:p>393</text:p>
          </table:table-cell>
          <table:table-cell office:value-type="string" table:style-name="ce1">
            <text:p>Calvert, GM, Rice, FL, Boiano, JM, Sheehy, JW, Sanderson, WT</text:p>
          </table:table-cell>
          <table:table-cell office:value-type="string" table:style-name="ce1">
            <text:p>Occupational silica exposure and risk of various diseases: an analysis using death certificates from 27 states of the United States</text:p>
          </table:table-cell>
          <table:table-cell office:value-type="string" table:style-name="ce1">
            <text:p>OCCUPATIONAL AND ENVIRONMENTAL MEDICINE</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94" table:style-name="ce1">
            <text:p>394</text:p>
          </table:table-cell>
          <table:table-cell office:value-type="string" table:style-name="ce1">
            <text:p>Vermeulen, R, Rothman, N, Lan, Q</text:p>
          </table:table-cell>
          <table:table-cell office:value-type="string" table:style-name="ce1">
            <text:p>Coal combustion and lung cancer risk in XuanWei: a possible role of silica?</text:p>
          </table:table-cell>
          <table:table-cell office:value-type="string" table:style-name="ce1">
            <text:p>MEDICINA DEL LAVORO</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395" table:style-name="ce1">
            <text:p>395</text:p>
          </table:table-cell>
          <table:table-cell office:value-type="string" table:style-name="ce1">
            <text:p>Lacasse, Y, Martin, S, Gagne, D, Lakhal, L</text:p>
          </table:table-cell>
          <table:table-cell office:value-type="string" table:style-name="ce1">
            <text:p>Dose-response meta-analysis of silica and lung cancer</text:p>
          </table:table-cell>
          <table:table-cell office:value-type="string" table:style-name="ce1">
            <text:p>CANCER CAUSES &amp; CONTROL</text:p>
          </table:table-cell>
          <table:table-cell office:value-type="string" table:style-name="ce1">
            <text:p>2009</text:p>
          </table:table-cell>
          <table:table-cell office:value-type="string" table:style-name="ce1">
            <text:p>Yes - include</text:p>
          </table:table-cell>
          <table:table-cell office:value-type="string" table:style-name="ce1">
            <text:p>Review</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396" table:style-name="ce1">
            <text:p>396</text:p>
          </table:table-cell>
          <table:table-cell office:value-type="string" table:style-name="ce1">
            <text:p>Steenland, K, Mannetje, A, Boffetta, P, Stayner, L, Attfield, M, Chen, JQ, Dosemeci, M, DeKlerk, N, Hnizdo, E, Koskela, R, Checkoway, H</text:p>
          </table:table-cell>
          <table:table-cell office:value-type="string" table:style-name="ce1">
            <text:p>Pooled exposure-response analyses and risk assessment for lung cancer in 10 cohorts of silica-exposed workers: an IARC multicentre study</text:p>
          </table:table-cell>
          <table:table-cell office:value-type="string" table:style-name="ce1">
            <text:p>CANCER CAUSES &amp; CONTROL</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97" table:style-name="ce1">
            <text:p>397</text:p>
          </table:table-cell>
          <table:table-cell office:value-type="string" table:style-name="ce1">
            <text:p>Chen, WH, Yang, J, Chen, JQ, Bruch, J</text:p>
          </table:table-cell>
          <table:table-cell office:value-type="string" table:style-name="ce1">
            <text:p>Exposures to silica mixed dust and cohort mortality study in tin mines: Exposure-response analysis and risk assessment of lung cancer</text:p>
          </table:table-cell>
          <table:table-cell office:value-type="string" table:style-name="ce1">
            <text:p>AMERICAN JOURNAL OF INDUSTRIAL MEDICINE</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98" table:style-name="ce1">
            <text:p>398</text:p>
          </table:table-cell>
          <table:table-cell office:value-type="string" table:style-name="ce1">
            <text:p>Hnizdo, E, Murray, J, Klempman, S</text:p>
          </table:table-cell>
          <table:table-cell office:value-type="string" table:style-name="ce1">
            <text:p>Lung cancer in relation to exposure to silica dust, silicosis and uranium production in South African gold miners</text:p>
          </table:table-cell>
          <table:table-cell office:value-type="string" table:style-name="ce1">
            <text:p>THORAX</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399" table:style-name="ce1">
            <text:p>399</text:p>
          </table:table-cell>
          <table:table-cell office:value-type="string" table:style-name="ce1">
            <text:p>Tse, LA, Yu, ITS, Au, JSK, Qiu, H, Wang, XR</text:p>
          </table:table-cell>
          <table:table-cell office:value-type="string" table:style-name="ce1">
            <text:p>Silica dust, diesel exhaust, and painting work are the significant occupational risk factors for lung cancer in nonsmoking Chinese men</text:p>
          </table:table-cell>
          <table:table-cell office:value-type="string" table:style-name="ce1">
            <text:p>BRITISH JOURNAL OF CANCER</text:p>
          </table:table-cell>
          <table:table-cell office:value-type="string" table:style-name="ce1">
            <text:p>2011</text:p>
          </table:table-cell>
          <table:table-cell office:value-type="string" table:style-name="ce1">
            <text:p>Yes - include</text:p>
          </table:table-cell>
          <table:table-cell office:value-type="string" table:style-name="ce1">
            <text:p>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400" table:style-name="ce1">
            <text:p>400</text:p>
          </table:table-cell>
          <table:table-cell office:value-type="string" table:style-name="ce1">
            <text:p>Yu, ITS, Tse, LA, Leung, CC, Wong, TW, Tam, CM, Chan, ACK</text:p>
          </table:table-cell>
          <table:table-cell office:value-type="string" table:style-name="ce1">
            <text:p>Lung cancer mortality among silicotic workers in Hong Kong - no evidence for a link</text:p>
          </table:table-cell>
          <table:table-cell office:value-type="string" table:style-name="ce1">
            <text:p>ANNALS OF ONCOLOGY</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01" table:style-name="ce1">
            <text:p>401</text:p>
          </table:table-cell>
          <table:table-cell office:value-type="string" table:style-name="ce1">
            <text:p>Cocco, P, Rice, CH, Chen, JQQ, McCawley, M, McLaughlin, JK, Dosemeci, M</text:p>
          </table:table-cell>
          <table:table-cell office:value-type="string" table:style-name="ce1">
            <text:p>Non-malignant respiratory diseases and lung cancer among Chinese workers exposed to silica</text:p>
          </table:table-cell>
          <table:table-cell office:value-type="string" table:style-name="ce1">
            <text:p>JOURNAL OF OCCUPATIONAL AND ENVIRONMENTAL MEDICINE</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02" table:style-name="ce1">
            <text:p>402</text:p>
          </table:table-cell>
          <table:table-cell office:value-type="string" table:style-name="ce1">
            <text:p>Lauwers, D, Thimpont, J, Quarre, JP, Gilbert, O, Pierard, PE</text:p>
          </table:table-cell>
          <table:table-cell office:value-type="string" table:style-name="ce1">
            <text:p>Occupational exposure to crystalline silica and lung cancer</text:p>
          </table:table-cell>
          <table:table-cell office:value-type="string" table:style-name="ce1">
            <text:p>CHEST</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03" table:style-name="ce1">
            <text:p>403</text:p>
          </table:table-cell>
          <table:table-cell office:value-type="string" table:style-name="ce1">
            <text:p>Morgan, WKC, Reger, RB</text:p>
          </table:table-cell>
          <table:table-cell office:value-type="string" table:style-name="ce1">
            <text:p>Silica exposure and risk of lung cancer</text:p>
          </table:table-cell>
          <table:table-cell office:value-type="string" table:style-name="ce1">
            <text:p>THORAX</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04" table:style-name="ce1">
            <text:p>404</text:p>
          </table:table-cell>
          <table:table-cell office:value-type="string" table:style-name="ce1">
            <text:p>Hughes, JM, Weill, H, Rando, RJ, Shi, R, McDonald, AD, McDonald, JC</text:p>
          </table:table-cell>
          <table:table-cell office:value-type="string" table:style-name="ce1">
            <text:p>Cohort mortality study of North American industrial sand workers. II. Case-referent analysis of lung cancer and silicosis deaths</text:p>
          </table:table-cell>
          <table:table-cell office:value-type="string" table:style-name="ce1">
            <text:p>ANNALS OF OCCUPATIONAL HYGIEN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05" table:style-name="ce1">
            <text:p>405</text:p>
          </table:table-cell>
          <table:table-cell office:value-type="string" table:style-name="ce1">
            <text:p>Preller, L, van den Bosch, LMC, van den Brandt, PA, Kauppinen, T, Goldbohm, RA</text:p>
          </table:table-cell>
          <table:table-cell office:value-type="string" table:style-name="ce1">
            <text:p>Occupational exposure to silica and lung cancer risk in the Netherlands</text:p>
          </table:table-cell>
          <table:table-cell office:value-type="string" table:style-name="ce1">
            <text:p>OCCUPATIONAL AND ENVIRONMENTAL MEDICINE</text:p>
          </table:table-cell>
          <table:table-cell office:value-type="string" table:style-name="ce1">
            <text:p>2010</text:p>
          </table:table-cell>
          <table:table-cell office:value-type="string" table:style-name="ce1">
            <text:p>Yes - include</text:p>
          </table:table-cell>
          <table:table-cell office:value-type="string" table:style-name="ce1">
            <text:p>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Yes</text:p>
          </table:table-cell>
          <table:table-cell table:number-columns-repeated="16373"/>
        </table:table-row>
        <table:table-row table:style-name="ro2">
          <table:table-cell office:value-type="float" office:value="406" table:style-name="ce1">
            <text:p>406</text:p>
          </table:table-cell>
          <table:table-cell office:value-type="string" table:style-name="ce1">
            <text:p>Dorevitch, S, Babin, A</text:p>
          </table:table-cell>
          <table:table-cell office:value-type="string" table:style-name="ce1">
            <text:p>Health hazards of ceramic artists</text:p>
          </table:table-cell>
          <table:table-cell office:value-type="string" table:style-name="ce1">
            <text:p>OCCUPATIONAL MEDICINE-STATE OF THE ART REVIEWS</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07" table:style-name="ce1">
            <text:p>407</text:p>
          </table:table-cell>
          <table:table-cell office:value-type="string" table:style-name="ce1">
            <text:p>Checkoway, H, Heyer, NJ, Seixas, NS, Welp, EAE, Demers, PA, Hughes, JM, Weill, H</text:p>
          </table:table-cell>
          <table:table-cell office:value-type="string" table:style-name="ce1">
            <text:p>Dose-response associations of silica with nonmalignant respiratory disease and lung cancer mortality in the diatomaceous earth industry</text:p>
          </table:table-cell>
          <table:table-cell office:value-type="string" table:style-name="ce1">
            <text:p>AMERICAN JOURNAL OF EPIDEMIOLOGY</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08" table:style-name="ce1">
            <text:p>408</text:p>
          </table:table-cell>
          <table:table-cell office:value-type="string" table:style-name="ce1">
            <text:p>t Mannetje, A, Steenland, K, Checkoway, H, Koskela, RS, Koponen, M, Attfield, M, Chen, JQ, Hnizdo, E, DeKlerk, N, Dosemeci, M</text:p>
          </table:table-cell>
          <table:table-cell office:value-type="string" table:style-name="ce1">
            <text:p>Development of quantitative exposure data for a pooled exposure-response analysis of 10 silica cohorts</text:p>
          </table:table-cell>
          <table:table-cell office:value-type="string" table:style-name="ce1">
            <text:p>AMERICAN JOURNAL OF INDUSTRIAL MEDICINE</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09" table:style-name="ce1">
            <text:p>409</text:p>
          </table:table-cell>
          <table:table-cell office:value-type="string" table:style-name="ce1">
            <text:p>Gwinn, MR, Leonard, SS, Sargent, LM, Lowry, DT, McKinstry, K, Meighan, T, Reynolds, SH, Kashon, M, Castranova, V, Vallyathan, V</text:p>
          </table:table-cell>
          <table:table-cell office:value-type="string" table:style-name="ce1">
            <text:p>The Role of p53 in Silica-Induced Cellular and Molecular Responses Associated with Carcinogenesis</text:p>
          </table:table-cell>
          <table:table-cell office:value-type="string" table:style-name="ce1">
            <text:p>JOURNAL OF TOXICOLOGY AND ENVIRONMENTAL HEALTH-PART A-CURRENT ISSUES</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410" table:style-name="ce1">
            <text:p>410</text:p>
          </table:table-cell>
          <table:table-cell office:value-type="string" table:style-name="ce1">
            <text:p>Meijers, JMM, Swaen, GMH, Slangen, JJM</text:p>
          </table:table-cell>
          <table:table-cell office:value-type="string" table:style-name="ce1">
            <text:p>Mortality and lung cancer in ceramic workers in the Netherlands: Preliminary results</text:p>
          </table:table-cell>
          <table:table-cell office:value-type="string" table:style-name="ce1">
            <text:p>AMERICAN JOURNAL OF INDUSTRIAL MEDICINE</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11" table:style-name="ce1">
            <text:p>411</text:p>
          </table:table-cell>
          <table:table-cell office:value-type="string" table:style-name="ce1">
            <text:p>Stayner, L</text:p>
          </table:table-cell>
          <table:table-cell office:value-type="string" table:style-name="ce1">
            <text:p>Silica and lung cancer - When is enough evidence enough?</text:p>
          </table:table-cell>
          <table:table-cell office:value-type="string" table:style-name="ce1">
            <text:p>EPIDEMIOLOGY</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12" table:style-name="ce1">
            <text:p>412</text:p>
          </table:table-cell>
          <table:table-cell office:value-type="string" table:style-name="ce1">
            <text:p>Gonzalez, CM, Fernandez, GR</text:p>
          </table:table-cell>
          <table:table-cell office:value-type="string" table:style-name="ce1">
            <text:p>Silica exposure and lung cancer. Revision of the evidence</text:p>
          </table:table-cell>
          <table:table-cell office:value-type="string" table:style-name="ce1">
            <text:p>ARCHIVOS DE BRONCONEUMOLOGIA</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13" table:style-name="ce1">
            <text:p>413</text:p>
          </table:table-cell>
          <table:table-cell office:value-type="string" table:style-name="ce1">
            <text:p>Goldsmith, DF</text:p>
          </table:table-cell>
          <table:table-cell office:value-type="string" table:style-name="ce1">
            <text:p>Importance of causation for interpreting occupational epidemiology research: A case study of quartz and cancer</text:p>
          </table:table-cell>
          <table:table-cell office:value-type="string" table:style-name="ce1">
            <text:p>OCCUPATIONAL MEDICINE-STATE OF THE ART REVIEWS</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14" table:style-name="ce1">
            <text:p>414</text:p>
          </table:table-cell>
          <table:table-cell office:value-type="string" table:style-name="ce1">
            <text:p>Checkoway, H, Ray, RM, Lundin, JI, Astrakianakis, G, Seixas, NS, Camp, JE, Wernli, KJ, Fitzgibbons, ED, Li, W, Feng, Z, Gao, DL, Thomas, DB</text:p>
          </table:table-cell>
          <table:table-cell office:value-type="string" table:style-name="ce1">
            <text:p>Lung cancer and occupational exposures other than cotton dust and endotoxin among women textile workers in Shanghai, China</text:p>
          </table:table-cell>
          <table:table-cell office:value-type="string" table:style-name="ce1">
            <text:p>OCCUPATIONAL AND ENVIRONMENTAL MEDICINE</text:p>
          </table:table-cell>
          <table:table-cell office:value-type="string" table:style-name="ce1">
            <text:p>2011</text:p>
          </table:table-cell>
          <table:table-cell office:value-type="string" table:style-name="ce1">
            <text:p>Yes - include</text:p>
          </table:table-cell>
          <table:table-cell office:value-type="string" table:style-name="ce1">
            <text:p>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Yes</text:p>
          </table:table-cell>
          <table:table-cell table:number-columns-repeated="16373"/>
        </table:table-row>
        <table:table-row table:style-name="ro2">
          <table:table-cell office:value-type="float" office:value="415" table:style-name="ce1">
            <text:p>415</text:p>
          </table:table-cell>
          <table:table-cell office:value-type="string" table:style-name="ce1">
            <text:p>Smith, A, Loppipero, P</text:p>
          </table:table-cell>
          <table:table-cell office:value-type="string" table:style-name="ce1">
            <text:p>Meta-analysis of exposure to crystalline silica and lung cancer among nonsilicotics.</text:p>
          </table:table-cell>
          <table:table-cell office:value-type="string" table:style-name="ce1">
            <text:p>EPIDEMIOLOGY</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16" table:style-name="ce1">
            <text:p>416</text:p>
          </table:table-cell>
          <table:table-cell office:value-type="string" table:style-name="ce1">
            <text:p>Takahashi, K</text:p>
          </table:table-cell>
          <table:table-cell office:value-type="string" table:style-name="ce1">
            <text:p>The silica carcinogenicity issue in Japan</text:p>
          </table:table-cell>
          <table:table-cell office:value-type="string" table:style-name="ce1">
            <text:p>OCCUPATIONAL AND ENVIRONMENTAL MEDICINE</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17" table:style-name="ce1">
            <text:p>417</text:p>
          </table:table-cell>
          <table:table-cell office:value-type="string" table:style-name="ce1">
            <text:p>Cox, LA</text:p>
          </table:table-cell>
          <table:table-cell office:value-type="string" table:style-name="ce1">
            <text:p>An Exposure-Response Threshold for Lung Diseases and Lung Cancer Caused by Crystalline Silica</text:p>
          </table:table-cell>
          <table:table-cell office:value-type="string" table:style-name="ce1">
            <text:p>RISK ANALYSIS</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418" table:style-name="ce1">
            <text:p>418</text:p>
          </table:table-cell>
          <table:table-cell office:value-type="string" table:style-name="ce1">
            <text:p>Steenland, K, Deddens, JA</text:p>
          </table:table-cell>
          <table:table-cell office:value-type="string" table:style-name="ce1">
            <text:p>Response to the letter from Dr. Ulm</text:p>
          </table:table-cell>
          <table:table-cell office:value-type="string" table:style-name="ce1">
            <text:p>CANCER CAUSES &amp; CONTROL</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19" table:style-name="ce1">
            <text:p>419</text:p>
          </table:table-cell>
          <table:table-cell office:value-type="string" table:style-name="ce1">
            <text:p>[Anonymous]</text:p>
          </table:table-cell>
          <table:table-cell office:value-type="string" table:style-name="ce1">
            <text:p>Professional exposure to crystalline silica and lung cancer risks : case study-European multicentric evidence</text:p>
          </table:table-cell>
          <table:table-cell office:value-type="string" table:style-name="ce1">
            <text:p>ENVIRONNEMENT RISQUES &amp; SANTE</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20" table:style-name="ce1">
            <text:p>420</text:p>
          </table:table-cell>
          <table:table-cell office:value-type="string" table:style-name="ce1">
            <text:p>Wilbourn, JD, McGregor, DB, Partensky, C, Rice, JM</text:p>
          </table:table-cell>
          <table:table-cell office:value-type="string" table:style-name="ce1">
            <text:p>IARC reevaluates silica and related substances</text:p>
          </table:table-cell>
          <table:table-cell office:value-type="string" table:style-name="ce1">
            <text:p>ENVIRONMENTAL HEALTH PERSPECTIVES</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21" table:style-name="ce1">
            <text:p>421</text:p>
          </table:table-cell>
          <table:table-cell office:value-type="string" table:style-name="ce1">
            <text:p>Lightfoot, NE, Pacey, MA, Darling, S</text:p>
          </table:table-cell>
          <table:table-cell office:value-type="string" table:style-name="ce1">
            <text:p>Gold, Nickel and Copper Mining and Processing</text:p>
          </table:table-cell>
          <table:table-cell office:value-type="string" table:style-name="ce1">
            <text:p>CHRONIC DISEASES IN CANADA</text:p>
          </table:table-cell>
          <table:table-cell office:value-type="string" table:style-name="ce1">
            <text:p>2010</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422" table:style-name="ce1">
            <text:p>422</text:p>
          </table:table-cell>
          <table:table-cell office:value-type="string" table:style-name="ce1">
            <text:p>Finkelstein, MM</text:p>
          </table:table-cell>
          <table:table-cell office:value-type="string" table:style-name="ce1">
            <text:p>Silica, silicosis, and lung cancer: A risk assessment</text:p>
          </table:table-cell>
          <table:table-cell office:value-type="string" table:style-name="ce1">
            <text:p>AMERICAN JOURNAL OF INDUSTRIAL MEDICINE</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23" table:style-name="ce1">
            <text:p>423</text:p>
          </table:table-cell>
          <table:table-cell office:value-type="string" table:style-name="ce1">
            <text:p>Bergdahl, IA, Jonsson, H, Eriksson, K, Damber, L, Jarvholm, B</text:p>
          </table:table-cell>
          <table:table-cell office:value-type="string" table:style-name="ce1">
            <text:p>Lung cancer and exposure to quartz and diesel exhaust in Swedish iron ore miners with concurrent exposure to radon</text:p>
          </table:table-cell>
          <table:table-cell office:value-type="string" table:style-name="ce1">
            <text:p>OCCUPATIONAL AND ENVIRONMENTAL MEDICINE</text:p>
          </table:table-cell>
          <table:table-cell office:value-type="string" table:style-name="ce1">
            <text:p>2010</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424" table:style-name="ce1">
            <text:p>424</text:p>
          </table:table-cell>
          <table:table-cell office:value-type="string" table:style-name="ce1">
            <text:p>Carta, P, Aru, G, Manca, P</text:p>
          </table:table-cell>
          <table:table-cell office:value-type="string" table:style-name="ce1">
            <text:p>Mortality from lung cancer among silicotic patients in Sardinia: an update study with 10 more years of follow up</text:p>
          </table:table-cell>
          <table:table-cell office:value-type="string" table:style-name="ce1">
            <text:p>OCCUPATIONAL AND ENVIRONMENTAL MEDICIN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25" table:style-name="ce1">
            <text:p>425</text:p>
          </table:table-cell>
          <table:table-cell office:value-type="string" table:style-name="ce1">
            <text:p>Ross, MH, Murray, J</text:p>
          </table:table-cell>
          <table:table-cell office:value-type="string" table:style-name="ce1">
            <text:p>Occupational respiratory disease in mining</text:p>
          </table:table-cell>
          <table:table-cell office:value-type="string" table:style-name="ce1">
            <text:p>OCCUPATIONAL MEDICINE-OXFORD</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26" table:style-name="ce1">
            <text:p>426</text:p>
          </table:table-cell>
          <table:table-cell office:value-type="string" table:style-name="ce1">
            <text:p>Pukkala, E, Guo, J, Kyyronen, P, Lindbohm, ML, Sallmen, M, Kauppinen, T</text:p>
          </table:table-cell>
          <table:table-cell office:value-type="string" table:style-name="ce1">
            <text:p>National job-exposure matrix in analyses of census-based estimates of occupational cancer risk</text:p>
          </table:table-cell>
          <table:table-cell office:value-type="string" table:style-name="ce1">
            <text:p>SCANDINAVIAN JOURNAL OF WORK ENVIRONMENT &amp; HEALTH</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27" table:style-name="ce1">
            <text:p>427</text:p>
          </table:table-cell>
          <table:table-cell office:value-type="string" table:style-name="ce1">
            <text:p>Erren, TC, Glende, CB, Morfeld, P, Piekarski, C</text:p>
          </table:table-cell>
          <table:table-cell office:value-type="string" table:style-name="ce1">
            <text:p>Is exposure to silica associated with lung cancer in the absence of silicosis? A meta-analytical approach to an important public health question</text:p>
          </table:table-cell>
          <table:table-cell office:value-type="string" table:style-name="ce1">
            <text:p>INTERNATIONAL ARCHIVES OF OCCUPATIONAL AND ENVIRONMENTAL HEALTH</text:p>
          </table:table-cell>
          <table:table-cell office:value-type="string" table:style-name="ce1">
            <text:p>2009</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In IARC review</text:p>
          </table:table-cell>
          <table:table-cell table:number-columns-repeated="16372"/>
        </table:table-row>
        <table:table-row table:style-name="ro2">
          <table:table-cell office:value-type="float" office:value="428" table:style-name="ce1">
            <text:p>428</text:p>
          </table:table-cell>
          <table:table-cell office:value-type="string" table:style-name="ce1">
            <text:p>Hessel, PA, Gamble, JF, Gee, JBL, Gibbs, G, Green, FHY, Morgan, WKC, Mossman, BT</text:p>
          </table:table-cell>
          <table:table-cell office:value-type="string" table:style-name="ce1">
            <text:p>Silica, silicosis, and lung cancer: A response to a recent working group report</text:p>
          </table:table-cell>
          <table:table-cell office:value-type="string" table:style-name="ce1">
            <text:p>JOURNAL OF OCCUPATIONAL AND ENVIRONMENTAL MEDICINE</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29" table:style-name="ce1">
            <text:p>429</text:p>
          </table:table-cell>
          <table:table-cell office:value-type="string" table:style-name="ce1">
            <text:p>Vacek, PM, Verma, DK, Graham, WG, Callas, PW, Gibbs, GW</text:p>
          </table:table-cell>
          <table:table-cell office:value-type="string" table:style-name="ce1">
            <text:p>Mortality in Vermont granite workers and its association with silica exposure</text:p>
          </table:table-cell>
          <table:table-cell office:value-type="string" table:style-name="ce1">
            <text:p>OCCUPATIONAL AND ENVIRONMENTAL MEDICINE</text:p>
          </table:table-cell>
          <table:table-cell office:value-type="string" table:style-name="ce1">
            <text:p>2011</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430" table:style-name="ce1">
            <text:p>430</text:p>
          </table:table-cell>
          <table:table-cell office:value-type="string" table:style-name="ce1">
            <text:p>Fillmore, CM, Petralia, SA, Dosemeci, M</text:p>
          </table:table-cell>
          <table:table-cell office:value-type="string" table:style-name="ce1">
            <text:p>Cancer mortality in women with probable exposure to silica: A death certificate study in 24 states of the US</text:p>
          </table:table-cell>
          <table:table-cell office:value-type="string" table:style-name="ce1">
            <text:p>AMERICAN JOURNAL OF INDUSTRIAL MEDICINE</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31" table:style-name="ce1">
            <text:p>431</text:p>
          </table:table-cell>
          <table:table-cell office:value-type="string" table:style-name="ce1">
            <text:p>Checkoway, H, Hughes, JM, Weill, H, Seixas, NS, Demers, PA</text:p>
          </table:table-cell>
          <table:table-cell office:value-type="string" table:style-name="ce1">
            <text:p>Crystalline silica exposure, radiological silicosis, and lung cancer mortality in diatomaceous earth industry workers</text:p>
          </table:table-cell>
          <table:table-cell office:value-type="string" table:style-name="ce1">
            <text:p>THORAX</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32" table:style-name="ce1">
            <text:p>432</text:p>
          </table:table-cell>
          <table:table-cell office:value-type="string" table:style-name="ce1">
            <text:p>Ho, JC, Lam, WK, Ooi, GC, Wong, MP, Lam, JC, Ip, MS, Tsang, KWT</text:p>
          </table:table-cell>
          <table:table-cell office:value-type="string" table:style-name="ce1">
            <text:p>Lymphoepithelioma-like carcinoma of the lung in a patient with silicosis</text:p>
          </table:table-cell>
          <table:table-cell office:value-type="string" table:style-name="ce1">
            <text:p>EUROPEAN RESPIRATORY JOURNAL</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33" table:style-name="ce1">
            <text:p>433</text:p>
          </table:table-cell>
          <table:table-cell office:value-type="string" table:style-name="ce1">
            <text:p>Cocco, P, Dosemeci, M, Rice, C</text:p>
          </table:table-cell>
          <table:table-cell office:value-type="string" table:style-name="ce1">
            <text:p>Lung cancer among silica-exposed workers: the quest for Truth between chance and necessity</text:p>
          </table:table-cell>
          <table:table-cell office:value-type="string" table:style-name="ce1">
            <text:p>MEDICINA DEL LAVORO</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34" table:style-name="ce1">
            <text:p>434</text:p>
          </table:table-cell>
          <table:table-cell office:value-type="string" table:style-name="ce1">
            <text:p>Miles, PR, Ma, JYC, Bowman, L, Miller, MR</text:p>
          </table:table-cell>
          <table:table-cell office:value-type="string" table:style-name="ce1">
            <text:p>Pulmonary microsomal metabolism of benzo[a]pyrene following exposure of rats to silica</text:p>
          </table:table-cell>
          <table:table-cell office:value-type="string" table:style-name="ce1">
            <text:p>JOURNAL OF TOXICOLOGY AND ENVIRONMENTAL HEALTH</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35" table:style-name="ce1">
            <text:p>435</text:p>
          </table:table-cell>
          <table:table-cell office:value-type="string" table:style-name="ce1">
            <text:p>Cocco, P</text:p>
          </table:table-cell>
          <table:table-cell office:value-type="string" table:style-name="ce1">
            <text:p>Multifactorial aetiology of lung cancer among silica-exposed workers</text:p>
          </table:table-cell>
          <table:table-cell office:value-type="string" table:style-name="ce1">
            <text:p>ANNALS ACADEMY OF MEDICINE SINGAPOR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36" table:style-name="ce1">
            <text:p>436</text:p>
          </table:table-cell>
          <table:table-cell office:value-type="string" table:style-name="ce1">
            <text:p>Checkoway, H, Heyer, NJ, Demers, PA</text:p>
          </table:table-cell>
          <table:table-cell office:value-type="string" table:style-name="ce1">
            <text:p>An updated mortality follow-up study of Florida phosphate industry workers</text:p>
          </table:table-cell>
          <table:table-cell office:value-type="string" table:style-name="ce1">
            <text:p>AMERICAN JOURNAL OF INDUSTRIAL MEDICINE</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37" table:style-name="ce1">
            <text:p>437</text:p>
          </table:table-cell>
          <table:table-cell office:value-type="string" table:style-name="ce1">
            <text:p>Cherry, NM, Burgess, GL, Turner, S, McDonald, JC</text:p>
          </table:table-cell>
          <table:table-cell office:value-type="string" table:style-name="ce1">
            <text:p>Crystalline silica and risk of lung cancer in the potteries</text:p>
          </table:table-cell>
          <table:table-cell office:value-type="string" table:style-name="ce1">
            <text:p>OCCUPATIONAL AND ENVIRONMENTAL MEDICINE</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38" table:style-name="ce1">
            <text:p>438</text:p>
          </table:table-cell>
          <table:table-cell office:value-type="string" table:style-name="ce1">
            <text:p>Cocco, P</text:p>
          </table:table-cell>
          <table:table-cell office:value-type="string" table:style-name="ce1">
            <text:p>The long and winding road from silica exposure to silicosis and other health effects</text:p>
          </table:table-cell>
          <table:table-cell office:value-type="string" table:style-name="ce1">
            <text:p>OCCUPATIONAL AND ENVIRONMENTAL MEDICINE</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39" table:style-name="ce1">
            <text:p>439</text:p>
          </table:table-cell>
          <table:table-cell office:value-type="string" table:style-name="ce1">
            <text:p>Weill, H, McDonald, JC</text:p>
          </table:table-cell>
          <table:table-cell office:value-type="string" table:style-name="ce1">
            <text:p>Occupational lung disease .1. Exposure to crystalline silica and risk of lung cancer: The epidemiological evidence</text:p>
          </table:table-cell>
          <table:table-cell office:value-type="string" table:style-name="ce1">
            <text:p>THORAX</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40" table:style-name="ce1">
            <text:p>440</text:p>
          </table:table-cell>
          <table:table-cell office:value-type="string" table:style-name="ce1">
            <text:p>Steenland, K, Sanderson, W</text:p>
          </table:table-cell>
          <table:table-cell office:value-type="string" table:style-name="ce1">
            <text:p>Lung cancer among industrial sand workers exposed to crystalline silica</text:p>
          </table:table-cell>
          <table:table-cell office:value-type="string" table:style-name="ce1">
            <text:p>AMERICAN JOURNAL OF EPIDEMIOLOGY</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41" table:style-name="ce1">
            <text:p>441</text:p>
          </table:table-cell>
          <table:table-cell office:value-type="string" table:style-name="ce1">
            <text:p>Piolatto, G, Pira, E</text:p>
          </table:table-cell>
          <table:table-cell office:value-type="string" table:style-name="ce1">
            <text:p>The opinion of the Italian Society of Occupational Medicine and Industrial Hygiene (SIMLII) on silica-exposure and lung cancer risk</text:p>
          </table:table-cell>
          <table:table-cell office:value-type="string" table:style-name="ce1">
            <text:p>MEDICINA DEL LAVORO</text:p>
          </table:table-cell>
          <table:table-cell office:value-type="string" table:style-name="ce1">
            <text:p>2011</text:p>
          </table:table-cell>
          <table:table-cell office:value-type="string" table:style-name="ce1">
            <text:p>Yes - include</text:p>
          </table:table-cell>
          <table:table-cell office:value-type="string" table:style-name="ce1">
            <text:p>Review</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Opinion piece</text:p>
          </table:table-cell>
          <table:table-cell table:number-columns-repeated="16372"/>
        </table:table-row>
        <table:table-row table:style-name="ro2">
          <table:table-cell office:value-type="float" office:value="442" table:style-name="ce1">
            <text:p>442</text:p>
          </table:table-cell>
          <table:table-cell office:value-type="string" table:style-name="ce1">
            <text:p>Mason, E, Thompson, SK</text:p>
          </table:table-cell>
          <table:table-cell office:value-type="string" table:style-name="ce1">
            <text:p>A brief overview of crystalline silica</text:p>
          </table:table-cell>
          <table:table-cell office:value-type="string" table:style-name="ce1">
            <text:p>JOURNAL OF CHEMICAL HEALTH &amp; SAFETY</text:p>
          </table:table-cell>
          <table:table-cell office:value-type="string" table:style-name="ce1">
            <text:p>2010</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style-name="ce1"/>
        </table:table-row>
        <table:table-row table:style-name="ro2">
          <table:table-cell office:value-type="float" office:value="443" table:style-name="ce1">
            <text:p>443</text:p>
          </table:table-cell>
          <table:table-cell office:value-type="string" table:style-name="ce1">
            <text:p>Checkoway, H, Heyer, NJ, Seixas, NS, Demers, PA</text:p>
          </table:table-cell>
          <table:table-cell office:value-type="string" table:style-name="ce1">
            <text:p>Dose-response associations of silica with nonmalignant respiratory disease and lung cancer mortality in the diatomaceous earth industry - Reply</text:p>
          </table:table-cell>
          <table:table-cell office:value-type="string" table:style-name="ce1">
            <text:p>AMERICAN JOURNAL OF EPIDEMIOLOGY</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44" table:style-name="ce1">
            <text:p>444</text:p>
          </table:table-cell>
          <table:table-cell office:value-type="string" table:style-name="ce1">
            <text:p>Watkins, DK, Chiazze, L, Fryar, CD, Fayerweather, W</text:p>
          </table:table-cell>
          <table:table-cell office:value-type="string" table:style-name="ce1">
            <text:p>A case control study of lung cancer and non-malignant respiratory disease among employees in asphalt roofing manufacturing and asphalt production</text:p>
          </table:table-cell>
          <table:table-cell office:value-type="string" table:style-name="ce1">
            <text:p>JOURNAL OF OCCUPATIONAL AND ENVIRONMENTAL MEDICINE</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45" table:style-name="ce1">
            <text:p>445</text:p>
          </table:table-cell>
          <table:table-cell office:value-type="string" table:style-name="ce1">
            <text:p>Zeka, A, Mannetje, A, Zaridze, D, Szeszenia-Dabrowska, N, Rudnai, P, Lissowska, J, Fabianova, E, Mates, D, Bencko, V, Navratilova, M, Cassidy, A, Janout, V, Travier, N, Fevotte, J, Fletcher, T, Brennan, P, Boffetta, P</text:p>
          </table:table-cell>
          <table:table-cell office:value-type="string" table:style-name="ce1">
            <text:p>Lung cancer and occupation in nonsmokers - A multicenter case-control study in Europe</text:p>
          </table:table-cell>
          <table:table-cell office:value-type="string" table:style-name="ce1">
            <text:p>EPIDEMIOLOGY</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46" table:style-name="ce1">
            <text:p>446</text:p>
          </table:table-cell>
          <table:table-cell office:value-type="string" table:style-name="ce1">
            <text:p>Pelucchi, C, Pira, E, Piolatto, G, Coggiola, M, Carta, P, La Vecchia, C</text:p>
          </table:table-cell>
          <table:table-cell office:value-type="string" table:style-name="ce1">
            <text:p>Occupational silica exposure and lung cancer risk: a review of epidemiological studies 1996-2005</text:p>
          </table:table-cell>
          <table:table-cell office:value-type="string" table:style-name="ce1">
            <text:p>ANNALS OF ONCOLOGY</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47" table:style-name="ce1">
            <text:p>447</text:p>
          </table:table-cell>
          <table:table-cell office:value-type="string" table:style-name="ce1">
            <text:p>Steenland, K, Stayner, L</text:p>
          </table:table-cell>
          <table:table-cell office:value-type="string" table:style-name="ce1">
            <text:p>Silica, asbestos, man-made mineral fibers, and cancer</text:p>
          </table:table-cell>
          <table:table-cell office:value-type="string" table:style-name="ce1">
            <text:p>CANCER CAUSES &amp; CONTROL</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48" table:style-name="ce1">
            <text:p>448</text:p>
          </table:table-cell>
          <table:table-cell office:value-type="string" table:style-name="ce1">
            <text:p>Jia, XW, Liu, BC, Shi, XL, Ye, M, Zhang, FM, Liu, HF</text:p>
          </table:table-cell>
          <table:table-cell office:value-type="string" table:style-name="ce1">
            <text:p>Roles of the ERK, JNK/AP-1/cyclin D1-CDK4 pathway in silica-induced cell cycle changes in human embryo lung fibroblast cells</text:p>
          </table:table-cell>
          <table:table-cell office:value-type="string" table:style-name="ce1">
            <text:p>CELL BIOLOGY INTERNATIONAL</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449" table:style-name="ce1">
            <text:p>449</text:p>
          </table:table-cell>
          <table:table-cell office:value-type="string" table:style-name="ce1">
            <text:p>Steenland, K</text:p>
          </table:table-cell>
          <table:table-cell office:value-type="string" table:style-name="ce1">
            <text:p>One agent, many diseases: Exposure-response data and comparative risks of different outcomes following silica exposure</text:p>
          </table:table-cell>
          <table:table-cell office:value-type="string" table:style-name="ce1">
            <text:p>AMERICAN JOURNAL OF INDUSTRIAL MEDICINE</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50" table:style-name="ce1">
            <text:p>450</text:p>
          </table:table-cell>
          <table:table-cell office:value-type="string" table:style-name="ce1">
            <text:p>Hutchings, S, Rushton, L</text:p>
          </table:table-cell>
          <table:table-cell office:value-type="string" table:style-name="ce1">
            <text:p>Toward Risk Reduction: Predicting the Future Burden of Occupational Cancer</text:p>
          </table:table-cell>
          <table:table-cell office:value-type="string" table:style-name="ce1">
            <text:p>AMERICAN JOURNAL OF EPIDEMIOLOGY</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451" table:style-name="ce1">
            <text:p>451</text:p>
          </table:table-cell>
          <table:table-cell office:value-type="string" table:style-name="ce1">
            <text:p>McLaughlin, JK, Chow, WH, Levy, LS</text:p>
          </table:table-cell>
          <table:table-cell office:value-type="string" table:style-name="ce1">
            <text:p>Amorphous silica: A review of health effects from inhalation exposure with particular reference to cancer</text:p>
          </table:table-cell>
          <table:table-cell office:value-type="string" table:style-name="ce1">
            <text:p>JOURNAL OF TOXICOLOGY AND ENVIRONMENTAL HEALTH</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52" table:style-name="ce1">
            <text:p>452</text:p>
          </table:table-cell>
          <table:table-cell office:value-type="string" table:style-name="ce1">
            <text:p>Verma, DK, Ritchie, AC, Muir, DCF</text:p>
          </table:table-cell>
          <table:table-cell office:value-type="string" table:style-name="ce1">
            <text:p>Dust content of lungs and its relationships to pathology, radiology and occupational exposure in Ontario hardrock miners</text:p>
          </table:table-cell>
          <table:table-cell office:value-type="string" table:style-name="ce1">
            <text:p>AMERICAN JOURNAL OF INDUSTRIAL MEDICINE</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53" table:style-name="ce1">
            <text:p>453</text:p>
          </table:table-cell>
          <table:table-cell office:value-type="string" table:style-name="ce1">
            <text:p>Greenberg, MI, Waksman, J, Curtis, J</text:p>
          </table:table-cell>
          <table:table-cell office:value-type="string" table:style-name="ce1">
            <text:p>Silicosis: A review</text:p>
          </table:table-cell>
          <table:table-cell office:value-type="string" table:style-name="ce1">
            <text:p>DM DISEASE-A-MONTH</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54" table:style-name="ce1">
            <text:p>454</text:p>
          </table:table-cell>
          <table:table-cell office:value-type="string" table:style-name="ce1">
            <text:p>Pairon, JC, Matrat, M, Brochard, P</text:p>
          </table:table-cell>
          <table:table-cell office:value-type="string" table:style-name="ce1">
            <text:p>News in occupational cancers</text:p>
          </table:table-cell>
          <table:table-cell office:value-type="string" table:style-name="ce1">
            <text:p>BULLETIN DU CANCER</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55" table:style-name="ce1">
            <text:p>455</text:p>
          </table:table-cell>
          <table:table-cell office:value-type="string" table:style-name="ce1">
            <text:p>Beckett, W, Abraham, J, Becklake, M, Christiani, D, Cowie, R, Davis, G, Jones, R, Kreiss, K, Parker, J, Wagner, G</text:p>
          </table:table-cell>
          <table:table-cell office:value-type="string" table:style-name="ce1">
            <text:p>Adverse effects of crystalline silica exposure</text:p>
          </table:table-cell>
          <table:table-cell office:value-type="string" table:style-name="ce1">
            <text:p>AMERICAN JOURNAL OF RESPIRATORY AND CRITICAL CARE MEDICINE</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56" table:style-name="ce1">
            <text:p>456</text:p>
          </table:table-cell>
          <table:table-cell office:value-type="string" table:style-name="ce1">
            <text:p>Goldsmith, DF</text:p>
          </table:table-cell>
          <table:table-cell office:value-type="string" table:style-name="ce1">
            <text:p>Uses of workers' compensation data in epidemiology research</text:p>
          </table:table-cell>
          <table:table-cell office:value-type="string" table:style-name="ce1">
            <text:p>OCCUPATIONAL MEDICINE-STATE OF THE ART REVIEWS</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57" table:style-name="ce1">
            <text:p>457</text:p>
          </table:table-cell>
          <table:table-cell office:value-type="string" table:style-name="ce1">
            <text:p>Soutar, CA, Robertson, A, Miller, BG, Searl, A, Bignon, J</text:p>
          </table:table-cell>
          <table:table-cell office:value-type="string" table:style-name="ce1">
            <text:p>Epidemiological evidence on the carcinogenicity of silica: Factors in scientific judgement</text:p>
          </table:table-cell>
          <table:table-cell office:value-type="string" table:style-name="ce1">
            <text:p>ANNALS OF OCCUPATIONAL HYGIENE</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58" table:style-name="ce1">
            <text:p>458</text:p>
          </table:table-cell>
          <table:table-cell office:value-type="string" table:style-name="ce1">
            <text:p>Barrenechea, MJ, Martinez, C, Ferreiro, MJ, Parama, A, Tardon, A, Rego, G</text:p>
          </table:table-cell>
          <table:table-cell office:value-type="string" table:style-name="ce1">
            <text:p>Characteristics of lung cancer in patients exposed to silica at work. A comparison of exposed and non-exposed individuals</text:p>
          </table:table-cell>
          <table:table-cell office:value-type="string" table:style-name="ce1">
            <text:p>ARCHIVOS DE BRONCONEUMOLOGIA</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59" table:style-name="ce1">
            <text:p>459</text:p>
          </table:table-cell>
          <table:table-cell office:value-type="string" table:style-name="ce1">
            <text:p>Zeka, A, Gore, R, Kriebel, D</text:p>
          </table:table-cell>
          <table:table-cell office:value-type="string" table:style-name="ce1">
            <text:p>The two-stage clonal expansion model in occupational cancer epidemiology: results from three cohort studies</text:p>
          </table:table-cell>
          <table:table-cell office:value-type="string" table:style-name="ce1">
            <text:p>OCCUPATIONAL AND ENVIRONMENTAL MEDICINE</text:p>
          </table:table-cell>
          <table:table-cell office:value-type="string" table:style-name="ce1">
            <text:p>2011</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Reanalysis of previous study</text:p>
          </table:table-cell>
          <table:table-cell table:number-columns-repeated="16372"/>
        </table:table-row>
        <table:table-row table:style-name="ro2">
          <table:table-cell office:value-type="float" office:value="460" table:style-name="ce1">
            <text:p>460</text:p>
          </table:table-cell>
          <table:table-cell office:value-type="string" table:style-name="ce1">
            <text:p>Scarselli, A, Binazzi, A, Forastiere, F, Cavariani, F, Marinaccio, A</text:p>
          </table:table-cell>
          <table:table-cell office:value-type="string" table:style-name="ce1">
            <text:p>Industry and job-specific mortality after occupational exposure to silica dust</text:p>
          </table:table-cell>
          <table:table-cell office:value-type="string" table:style-name="ce1">
            <text:p>OCCUPATIONAL MEDICINE-OXFORD</text:p>
          </table:table-cell>
          <table:table-cell office:value-type="string" table:style-name="ce1">
            <text:p>2011</text:p>
          </table:table-cell>
          <table:table-cell office:value-type="string" table:style-name="ce1">
            <text:p>Yes - include</text:p>
          </table:table-cell>
          <table:table-cell office:value-type="string" table:style-name="ce1">
            <text:p>Cohort/Nested case-control</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Silicotics</text:p>
          </table:table-cell>
          <table:table-cell table:number-columns-repeated="16372"/>
        </table:table-row>
        <table:table-row table:style-name="ro2">
          <table:table-cell office:value-type="float" office:value="461" table:style-name="ce1">
            <text:p>461</text:p>
          </table:table-cell>
          <table:table-cell office:value-type="string" table:style-name="ce1">
            <text:p>Goldsmith, DF</text:p>
          </table:table-cell>
          <table:table-cell office:value-type="string" table:style-name="ce1">
            <text:p>Evidence for silica's neoplastic risk among workers and derivation of cancer risk assessment</text:p>
          </table:table-cell>
          <table:table-cell office:value-type="string" table:style-name="ce1">
            <text:p>JOURNAL OF EXPOSURE ANALYSIS AND ENVIRONMENTAL EPIDEMIOLOGY</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62" table:style-name="ce1">
            <text:p>462</text:p>
          </table:table-cell>
          <table:table-cell office:value-type="string" table:style-name="ce1">
            <text:p>DeStefani, E, Kogevinas, M, Boffetta, P, Ronco, A, Mendilaharsu, M</text:p>
          </table:table-cell>
          <table:table-cell office:value-type="string" table:style-name="ce1">
            <text:p>Occupation and the risk of lung cancer in Uruguay</text:p>
          </table:table-cell>
          <table:table-cell office:value-type="string" table:style-name="ce1">
            <text:p>SCANDINAVIAN JOURNAL OF WORK ENVIRONMENT &amp; HEALTH</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63" table:style-name="ce1">
            <text:p>463</text:p>
          </table:table-cell>
          <table:table-cell office:value-type="string" table:style-name="ce1">
            <text:p>Gottschall, EB</text:p>
          </table:table-cell>
          <table:table-cell office:value-type="string" table:style-name="ce1">
            <text:p>Occupational and environmental thoracic malignancies</text:p>
          </table:table-cell>
          <table:table-cell office:value-type="string" table:style-name="ce1">
            <text:p>JOURNAL OF THORACIC IMAGING</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64" table:style-name="ce1">
            <text:p>464</text:p>
          </table:table-cell>
          <table:table-cell office:value-type="string" table:style-name="ce1">
            <text:p>Langley, RJ, Mishra, NC, Pena-Philippides, JC, Hutt, JA, Sopori, ML</text:p>
          </table:table-cell>
          <table:table-cell office:value-type="string" table:style-name="ce1">
            <text:p>Granuloma Formation Induced by Low-Dose Chronic Silica Inhalation is Associated with an Anti-Apoptotic Response in Lewis Rats</text:p>
          </table:table-cell>
          <table:table-cell office:value-type="string" table:style-name="ce1">
            <text:p>JOURNAL OF TOXICOLOGY AND ENVIRONMENTAL HEALTH-PART A-CURRENT ISSUES</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465" table:style-name="ce1">
            <text:p>465</text:p>
          </table:table-cell>
          <table:table-cell office:value-type="string" table:style-name="ce1">
            <text:p>Gamble, JF</text:p>
          </table:table-cell>
          <table:table-cell office:value-type="string" table:style-name="ce1">
            <text:p>Crystalline silica and Lung cancer: A critical review of the occupational epidemiology literature of exposure-response studies testing this hypothesis</text:p>
          </table:table-cell>
          <table:table-cell office:value-type="string" table:style-name="ce1">
            <text:p>CRITICAL REVIEWS IN TOXICOLOGY</text:p>
          </table:table-cell>
          <table:table-cell office:value-type="string" table:style-name="ce1">
            <text:p>2011</text:p>
          </table:table-cell>
          <table:table-cell office:value-type="string" table:style-name="ce1">
            <text:p>Yes - include</text:p>
          </table:table-cell>
          <table:table-cell office:value-type="string" table:style-name="ce1">
            <text:p>Review</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466" table:style-name="ce1">
            <text:p>466</text:p>
          </table:table-cell>
          <table:table-cell office:value-type="string" table:style-name="ce1">
            <text:p>Pan, GW, Takahashi, K, Feng, YP, Liu, LM, Liu, TF, Zhang, SJ, Liu, N, Okubo, T, Goldsmith, DF</text:p>
          </table:table-cell>
          <table:table-cell office:value-type="string" table:style-name="ce1">
            <text:p>Nested case-control study of esophageal cancer in relation to occupational exposure to silica and other dusts</text:p>
          </table:table-cell>
          <table:table-cell office:value-type="string" table:style-name="ce1">
            <text:p>AMERICAN JOURNAL OF INDUSTRIAL MEDICINE</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67" table:style-name="ce1">
            <text:p>467</text:p>
          </table:table-cell>
          <table:table-cell office:value-type="string" table:style-name="ce1">
            <text:p>Attfield, MD</text:p>
          </table:table-cell>
          <table:table-cell office:value-type="string" table:style-name="ce1">
            <text:p>RE: Attfield MD, Costello J. 2004. Quantitative exposure-response for silica dust and lung cancer in Vermont granite workers. Am J Ind Med 45 : 129-138</text:p>
          </table:table-cell>
          <table:table-cell office:value-type="string" table:style-name="ce1">
            <text:p>AMERICAN JOURNAL OF INDUSTRIAL MEDICI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68" table:style-name="ce1">
            <text:p>468</text:p>
          </table:table-cell>
          <table:table-cell office:value-type="string" table:style-name="ce1">
            <text:p>Brown, TP, Rushton, L</text:p>
          </table:table-cell>
          <table:table-cell office:value-type="string" table:style-name="ce1">
            <text:p>Mortality in the UK industrial silica sand industry: 2. A retrospective cohort study</text:p>
          </table:table-cell>
          <table:table-cell office:value-type="string" table:style-name="ce1">
            <text:p>OCCUPATIONAL AND ENVIRONMENTAL MEDICINE</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69" table:style-name="ce1">
            <text:p>469</text:p>
          </table:table-cell>
          <table:table-cell office:value-type="string" table:style-name="ce1">
            <text:p>Ulm, K, Gerein, P, Eigenthaler, J, Schmidt, S, Ehnes, H</text:p>
          </table:table-cell>
          <table:table-cell office:value-type="string" table:style-name="ce1">
            <text:p>Silica, silicosis and lung-cancer: results from a cohort study in the stone and quarry industry</text:p>
          </table:table-cell>
          <table:table-cell office:value-type="string" table:style-name="ce1">
            <text:p>INTERNATIONAL ARCHIVES OF OCCUPATIONAL AND ENVIRONMENTAL HEALTH</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70" table:style-name="ce1">
            <text:p>470</text:p>
          </table:table-cell>
          <table:table-cell office:value-type="string" table:style-name="ce1">
            <text:p>Sellamuthu, R, Umbright, C, Li, SQ, Kashon, M, Joseph, P</text:p>
          </table:table-cell>
          <table:table-cell office:value-type="string" table:style-name="ce1">
            <text:p>Mechanisms of crystalline silica-induced pulmonary toxicity revealed by global gene expression profiling</text:p>
          </table:table-cell>
          <table:table-cell office:value-type="string" table:style-name="ce1">
            <text:p>INHALATION TOXICOLOGY</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471" table:style-name="ce1">
            <text:p>471</text:p>
          </table:table-cell>
          <table:table-cell office:value-type="string" table:style-name="ce1">
            <text:p>Birk, T, Mundt, KA, Guldner, K, Parsons, W, Luippold, RS</text:p>
          </table:table-cell>
          <table:table-cell office:value-type="string" table:style-name="ce1">
            <text:p>Mortality in the German Porcelain Industry 1985-2005: First Results of an Epidemiological Cohort Study</text:p>
          </table:table-cell>
          <table:table-cell office:value-type="string" table:style-name="ce1">
            <text:p>JOURNAL OF OCCUPATIONAL AND ENVIRONMENTAL MEDICINE</text:p>
          </table:table-cell>
          <table:table-cell office:value-type="string" table:style-name="ce1">
            <text:p>2009</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Subcohort</text:p>
          </table:table-cell>
          <table:table-cell table:number-columns-repeated="16372"/>
        </table:table-row>
        <table:table-row table:style-name="ro2">
          <table:table-cell office:value-type="float" office:value="472" table:style-name="ce1">
            <text:p>472</text:p>
          </table:table-cell>
          <table:table-cell office:value-type="string" table:style-name="ce1">
            <text:p>Graham, WGB</text:p>
          </table:table-cell>
          <table:table-cell office:value-type="string" table:style-name="ce1">
            <text:p>RE: Attfield M, Costello J. Quantitative exposure-response for silica dust and lung cancer in Vermont granite workers. Am J Ind Med 45 : 129-138, 2004</text:p>
          </table:table-cell>
          <table:table-cell office:value-type="string" table:style-name="ce1">
            <text:p>AMERICAN JOURNAL OF INDUSTRIAL MEDICI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73" table:style-name="ce1">
            <text:p>473</text:p>
          </table:table-cell>
          <table:table-cell office:value-type="string" table:style-name="ce1">
            <text:p>Mundt, KA, Birk, T, Parsons, W, Borsch-Galetke, E, Siegmund, K, Heavner, K, Guldner, K</text:p>
          </table:table-cell>
          <table:table-cell office:value-type="string" table:style-name="ce1">
            <text:p>Respirable Crystalline Silica Exposure-Response Evaluation of Silicosis Morbidity and Lung Cancer Mortality in the German Porcelain Industry Cohort</text:p>
          </table:table-cell>
          <table:table-cell office:value-type="string" table:style-name="ce1">
            <text:p>JOURNAL OF OCCUPATIONAL AND ENVIRONMENTAL MEDICINE</text:p>
          </table:table-cell>
          <table:table-cell office:value-type="string" table:style-name="ce1">
            <text:p>2011</text:p>
          </table:table-cell>
          <table:table-cell office:value-type="string" table:style-name="ce1">
            <text:p>Yes - include</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1">
            <text:p>Yes</text:p>
          </table:table-cell>
          <table:table-cell table:number-columns-repeated="16373" table:style-name="ce1"/>
        </table:table-row>
        <table:table-row table:style-name="ro2">
          <table:table-cell office:value-type="float" office:value="474" table:style-name="ce1">
            <text:p>474</text:p>
          </table:table-cell>
          <table:table-cell office:value-type="string" table:style-name="ce1">
            <text:p>Steenland, K, Mannetje, A, Boffetta, P, Stayner, L, Attfield, M, Chen, J, Dosemeci, M, DeKlerk, N, Hnizdo, E, Koskela, R, Checkoway, H</text:p>
          </table:table-cell>
          <table:table-cell office:value-type="string" table:style-name="ce1">
            <text:p>Pooled exposure-response analyses and risk assessment for lung cancer in 10 cohorts of silica-exposed workers: An IARC multi-centric study (vol 12, pg 773, 2001)</text:p>
          </table:table-cell>
          <table:table-cell office:value-type="string" table:style-name="ce1">
            <text:p>CANCER CAUSES &amp; CONTROL</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75" table:style-name="ce1">
            <text:p>475</text:p>
          </table:table-cell>
          <table:table-cell office:value-type="string" table:style-name="ce1">
            <text:p>Solano-Lopez, C, Zeidler-Erdely, PC, Hubbs, AF, Reynolds, SH, Roberts, JR, Taylor, MD, Young, SH, Castranova, V, Antonini, JM</text:p>
          </table:table-cell>
          <table:table-cell office:value-type="string" table:style-name="ce1">
            <text:p>Welding fume exposure and associated inflammatory and hyperplastic changes in the lungs of tumor susceptible A/J mice</text:p>
          </table:table-cell>
          <table:table-cell office:value-type="string" table:style-name="ce1">
            <text:p>TOXICOLOGIC PATHOLOGY</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76" table:style-name="ce1">
            <text:p>476</text:p>
          </table:table-cell>
          <table:table-cell office:value-type="string" table:style-name="ce1">
            <text:p>Erren, TC, Morfeld, P, Glende, CB, Piekarski, C, Cocco, P</text:p>
          </table:table-cell>
          <table:table-cell office:value-type="string" table:style-name="ce1">
            <text:p>Meta-analyses of published epidemiological studies, 1979-2006, point to open causal questions in silica-silicosis-lung cancer research</text:p>
          </table:table-cell>
          <table:table-cell office:value-type="string" table:style-name="ce1">
            <text:p>MEDICINA DEL LAVORO</text:p>
          </table:table-cell>
          <table:table-cell office:value-type="string" table:style-name="ce1">
            <text:p>2011</text:p>
          </table:table-cell>
          <table:table-cell office:value-type="string" table:style-name="ce1">
            <text:p>Yes - include</text:p>
          </table:table-cell>
          <table:table-cell office:value-type="string" table:style-name="ce1">
            <text:p>Review</text:p>
          </table:table-cell>
          <table:table-cell office:value-type="string" table:style-name="ce1">
            <text:p>Yes -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477" table:style-name="ce1">
            <text:p>477</text:p>
          </table:table-cell>
          <table:table-cell office:value-type="string" table:style-name="ce1">
            <text:p>Guha, N, Straif, K, Benbrahim-Tallaa, L</text:p>
          </table:table-cell>
          <table:table-cell office:value-type="string" table:style-name="ce1">
            <text:p>The IARC Monographs on the carcinogenicity of crystalline silica</text:p>
          </table:table-cell>
          <table:table-cell office:value-type="string" table:style-name="ce1">
            <text:p>MEDICINA DEL LAVORO</text:p>
          </table:table-cell>
          <table:table-cell office:value-type="string" table:style-name="ce1">
            <text:p>2011</text:p>
          </table:table-cell>
          <table:table-cell office:value-type="string" table:style-name="ce1">
            <text:p>Yes - include</text:p>
          </table:table-cell>
          <table:table-cell office:value-type="string" table:style-name="ce1">
            <text:p>Review</text:p>
          </table:table-cell>
          <table:table-cell office:value-type="string" table:style-name="ce1">
            <text:p>Unknown - but include</text:p>
          </table:table-cell>
          <table:table-cell office:value-type="string" table:style-name="ce1">
            <text:p>Unclear</text:p>
          </table:table-cell>
          <table:table-cell office:value-type="string" table:style-name="ce1">
            <text:p>Include</text:p>
          </table:table-cell>
          <table:table-cell office:value-type="string" table:style-name="ce1">
            <text:p>No</text:p>
          </table:table-cell>
          <table:table-cell office:value-type="string" table:style-name="ce1">
            <text:p>Review</text:p>
          </table:table-cell>
          <table:table-cell table:number-columns-repeated="16372"/>
        </table:table-row>
        <table:table-row table:style-name="ro2">
          <table:table-cell office:value-type="float" office:value="478" table:style-name="ce1">
            <text:p>478</text:p>
          </table:table-cell>
          <table:table-cell office:value-type="string" table:style-name="ce1">
            <text:p>Rice, C, Jin, N, Cocco, P, Dosemeci, M, Buncher, CR</text:p>
          </table:table-cell>
          <table:table-cell office:value-type="string" table:style-name="ce1">
            <text:p>The exposuremetric: does including time since exposure in the calculation of working lifetime exposure provide a better understanding of disease risk than the cumulative exposure?</text:p>
          </table:table-cell>
          <table:table-cell office:value-type="string" table:style-name="ce1">
            <text:p>MEDICINA DEL LAVORO</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style-name="ce1"/>
        </table:table-row>
        <table:table-row table:style-name="ro2">
          <table:table-cell office:value-type="float" office:value="479" table:style-name="ce1">
            <text:p>479</text:p>
          </table:table-cell>
          <table:table-cell office:value-type="string" table:style-name="ce1">
            <text:p>Driscoll, T, Nelson, DI, Steenland, K, Leigh, J, Concha-Barrientos, M, Fingerhut, M, Pruss-Ustun, A</text:p>
          </table:table-cell>
          <table:table-cell office:value-type="string" table:style-name="ce1">
            <text:p>The global burden of-disease due to occupational carcinogens</text:p>
          </table:table-cell>
          <table:table-cell office:value-type="string" table:style-name="ce1">
            <text:p>AMERICAN JOURNAL OF INDUSTRIAL MEDICINE</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style-name="ce1"/>
        </table:table-row>
        <table:table-row table:style-name="ro2">
          <table:table-cell office:value-type="float" office:value="480" table:style-name="ce1">
            <text:p>480</text:p>
          </table:table-cell>
          <table:table-cell office:value-type="string" table:style-name="ce1">
            <text:p>Kim, TW, Koh, DH, Park, CY</text:p>
          </table:table-cell>
          <table:table-cell office:value-type="string" table:style-name="ce1">
            <text:p>Decision Tree of Occupational Lung Cancer Using Classification and Regression Analysis</text:p>
          </table:table-cell>
          <table:table-cell office:value-type="string" table:style-name="ce1">
            <text:p>SAFETY AND HEALTH AT WORK</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481" table:style-name="ce1">
            <text:p>481</text:p>
          </table:table-cell>
          <table:table-cell office:value-type="string" table:style-name="ce1">
            <text:p>Hadfield, MG</text:p>
          </table:table-cell>
          <table:table-cell office:value-type="string" table:style-name="ce1">
            <text:p>Is silicon a human carcinogen?</text:p>
          </table:table-cell>
          <table:table-cell office:value-type="string" table:style-name="ce1">
            <text:p>JOURNAL OF ENVIRONMENTAL SCIENCE AND HEALTH PART C-ENVIRONMENTAL CARCINOGENESIS &amp; ECOTOXICOLOGY REVIEWS</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482" table:style-name="ce1">
            <text:p>482</text:p>
          </table:table-cell>
          <table:table-cell office:value-type="string" table:style-name="ce1">
            <text:p>Taeger, D, Pesch, B, Johnen, G, Wiethege, T, Eisenmenger, A, Wesch, H, Muller, KM, Bruning, T</text:p>
          </table:table-cell>
          <table:table-cell office:value-type="string" table:style-name="ce1">
            <text:p>Silicosis as modifying factor on the distribution of major histopathological types of lung cancer under cumulative quartz exposure</text:p>
          </table:table-cell>
          <table:table-cell office:value-type="string" table:style-name="ce1">
            <text:p>GEFAHRSTOFFE REINHALTUNG DER LUFT</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483" table:style-name="ce1">
            <text:p>483</text:p>
          </table:table-cell>
          <table:table-cell office:value-type="string" table:style-name="ce1">
            <text:p>Dufresne, A, Loosereewanich, P, Begin, R, Dion, C, Ecobichon, D, Muir, DCF, Ritchie, AC, Perrault, G</text:p>
          </table:table-cell>
          <table:table-cell office:value-type="string" table:style-name="ce1">
            <text:p>Tentative explanatory variable of lung dust concentration in gold miners exposed to crystalline silica</text:p>
          </table:table-cell>
          <table:table-cell office:value-type="string" table:style-name="ce1">
            <text:p>JOURNAL OF EXPOSURE ANALYSIS AND ENVIRONMENTAL EPIDEMIOLOGY</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484" table:style-name="ce1">
            <text:p>484</text:p>
          </table:table-cell>
          <table:table-cell office:value-type="string" table:style-name="ce1">
            <text:p>Elci, OC, Akpinar-Elci, M</text:p>
          </table:table-cell>
          <table:table-cell office:value-type="string" table:style-name="ce1">
            <text:p>Occupational Exposures and Laryngeal Cancer among Non-smoking and Non-drinking Men</text:p>
          </table:table-cell>
          <table:table-cell office:value-type="string" table:style-name="ce1">
            <text:p>INTERNATIONAL JOURNAL OF OCCUPATIONAL AND ENVIRONMENTAL HEALTH</text:p>
          </table:table-cell>
          <table:table-cell office:value-type="string" table:style-name="ce1">
            <text:p>2009</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485" table:style-name="ce1">
            <text:p>485</text:p>
          </table:table-cell>
          <table:table-cell office:value-type="string" table:style-name="ce1">
            <text:p>Moulin, JJ, Clavel, T, Roy, D, Dananche, B, Marquis, N, Fevotte, J, Fontana, JM</text:p>
          </table:table-cell>
          <table:table-cell office:value-type="string" table:style-name="ce1">
            <text:p>Risk of lung cancer in workers producing stainless steel and metallic alloys</text:p>
          </table:table-cell>
          <table:table-cell office:value-type="string" table:style-name="ce1">
            <text:p>INTERNATIONAL ARCHIVES OF OCCUPATIONAL AND ENVIRONMENTAL HEALTH</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486" table:style-name="ce1">
            <text:p>486</text:p>
          </table:table-cell>
          <table:table-cell office:value-type="string" table:style-name="ce1">
            <text:p>Honma, K, Chiyotani, K, Kimura, K</text:p>
          </table:table-cell>
          <table:table-cell office:value-type="string" table:style-name="ce1">
            <text:p>Silicosis, mixed dust pneumoconiosis, and lung cancer</text:p>
          </table:table-cell>
          <table:table-cell office:value-type="string" table:style-name="ce1">
            <text:p>AMERICAN JOURNAL OF INDUSTRIAL MEDICINE</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487" table:style-name="ce1">
            <text:p>487</text:p>
          </table:table-cell>
          <table:table-cell office:value-type="string" table:style-name="ce1">
            <text:p>Chan, CK, Leung, CC, Tam, CM, Yu, TS, Wong, TW</text:p>
          </table:table-cell>
          <table:table-cell office:value-type="string" table:style-name="ce1">
            <text:p>Lung cancer mortality among a cohort of men in a silicotic register</text:p>
          </table:table-cell>
          <table:table-cell office:value-type="string" table:style-name="ce1">
            <text:p>JOURNAL OF OCCUPATIONAL AND ENVIRONMENTAL MEDICINE</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488" table:style-name="ce1">
            <text:p>488</text:p>
          </table:table-cell>
          <table:table-cell office:value-type="string" table:style-name="ce1">
            <text:p>Rabovsky, J</text:p>
          </table:table-cell>
          <table:table-cell office:value-type="string" table:style-name="ce1">
            <text:p>Laboratory studies on silica induced toxicity and relationship to carcinogenicity</text:p>
          </table:table-cell>
          <table:table-cell office:value-type="string" table:style-name="ce1">
            <text:p>JOURNAL OF EXPOSURE ANALYSIS AND ENVIRONMENTAL EPIDEMIOLOGY</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489" table:style-name="ce1">
            <text:p>489</text:p>
          </table:table-cell>
          <table:table-cell office:value-type="string" table:style-name="ce1">
            <text:p>Goldsmith, DF</text:p>
          </table:table-cell>
          <table:table-cell office:value-type="string" table:style-name="ce1">
            <text:p>Research and policy implications of IARC's classification of silica as a group 1 carcinogen</text:p>
          </table:table-cell>
          <table:table-cell office:value-type="string" table:style-name="ce1">
            <text:p>INDOOR AND BUILT ENVIRONMENT</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490" table:style-name="ce1">
            <text:p>490</text:p>
          </table:table-cell>
          <table:table-cell office:value-type="string" table:style-name="ce1">
            <text:p>Fassina, A, Corradin, M, Murer, B, Furlan, C, Guolo, A, Ventura, L, Montisci, M</text:p>
          </table:table-cell>
          <table:table-cell office:value-type="string" table:style-name="ce1">
            <text:p>Detection of Silica Particles in Lung Tissue by Environmental Scanning Electron Microscopy</text:p>
          </table:table-cell>
          <table:table-cell office:value-type="string" table:style-name="ce1">
            <text:p>INHALATION TOXICOLOGY</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491" table:style-name="ce1">
            <text:p>491</text:p>
          </table:table-cell>
          <table:table-cell office:value-type="string" table:style-name="ce1">
            <text:p>Martin, JC, Imbernon, E, Goldberg, M, Chevalier, A, Bonenfant, S</text:p>
          </table:table-cell>
          <table:table-cell office:value-type="string" table:style-name="ce1">
            <text:p>Occupational risk factors for lung cancer in the French electricity and gas industry - A case-control survey nested in a cohort of active employees</text:p>
          </table:table-cell>
          <table:table-cell office:value-type="string" table:style-name="ce1">
            <text:p>AMERICAN JOURNAL OF EPIDEMIOLOGY</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492" table:style-name="ce1">
            <text:p>492</text:p>
          </table:table-cell>
          <table:table-cell office:value-type="string" table:style-name="ce1">
            <text:p>Applebaum, KM, Malloy, EJ, Eisen, EA</text:p>
          </table:table-cell>
          <table:table-cell office:value-type="string" table:style-name="ce1">
            <text:p>Reducing healthy worker survivor bias by restricting date of hire in a cohort study of Vermont granite workers</text:p>
          </table:table-cell>
          <table:table-cell office:value-type="string" table:style-name="ce1">
            <text:p>OCCUPATIONAL AND ENVIRONMENTAL MEDICINE</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493" table:style-name="ce1">
            <text:p>493</text:p>
          </table:table-cell>
          <table:table-cell office:value-type="string" table:style-name="ce1">
            <text:p>Gee, JBL</text:p>
          </table:table-cell>
          <table:table-cell office:value-type="string" table:style-name="ce1">
            <text:p>Smoking and occupational lung disease epidemiology</text:p>
          </table:table-cell>
          <table:table-cell office:value-type="string" table:style-name="ce1">
            <text:p>INDOOR AND BUILT ENVIRONMENT</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494" table:style-name="ce1">
            <text:p>494</text:p>
          </table:table-cell>
          <table:table-cell office:value-type="string" table:style-name="ce1">
            <text:p>Amre, DK, Infante-Rivard, C, Dufresne, A, Durgawale, PM, Ernst, P</text:p>
          </table:table-cell>
          <table:table-cell office:value-type="string" table:style-name="ce1">
            <text:p>Case-control study of lung cancer among sugar cane farmers in India</text:p>
          </table:table-cell>
          <table:table-cell office:value-type="string" table:style-name="ce1">
            <text:p>OCCUPATIONAL AND ENVIRONMENTAL MEDICINE</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495" table:style-name="ce1">
            <text:p>495</text:p>
          </table:table-cell>
          <table:table-cell office:value-type="string" table:style-name="ce1">
            <text:p>Lee, HE, Kim, HR</text:p>
          </table:table-cell>
          <table:table-cell office:value-type="string" table:style-name="ce1">
            <text:p>Occupational Respiratory Cancer in Korea</text:p>
          </table:table-cell>
          <table:table-cell office:value-type="string" table:style-name="ce1">
            <text:p>JOURNAL OF KOREAN MEDICAL SCIENCE</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496" table:style-name="ce1">
            <text:p>496</text:p>
          </table:table-cell>
          <table:table-cell office:value-type="string" table:style-name="ce1">
            <text:p>Verma, DK, Vacek, PM, des Tombe, K, Finkelstein, M, Branch, B, Gibbs, GW, Graham, WG</text:p>
          </table:table-cell>
          <table:table-cell office:value-type="string" table:style-name="ce1">
            <text:p>Silica Exposure Assessment in a Mortality Study of Vermont Granite Workers</text:p>
          </table:table-cell>
          <table:table-cell office:value-type="string" table:style-name="ce1">
            <text:p>JOURNAL OF OCCUPATIONAL AND ENVIRONMENTAL HYGIENE</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497" table:style-name="ce1">
            <text:p>497</text:p>
          </table:table-cell>
          <table:table-cell office:value-type="string" table:style-name="ce1">
            <text:p>Maeda, M, Nishimura, Y, Kumagai, N, Hayashi, H, Hatayama, T, Katoh, M, Miyahara, N, Yamamoto, S, Hirastuka, J, Otsuki, T</text:p>
          </table:table-cell>
          <table:table-cell office:value-type="string" table:style-name="ce1">
            <text:p>Dysregulation of the immune system caused by silica and asbestos</text:p>
          </table:table-cell>
          <table:table-cell office:value-type="string" table:style-name="ce1">
            <text:p>JOURNAL OF IMMUNOTOXICOLOGY</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498" table:style-name="ce1">
            <text:p>498</text:p>
          </table:table-cell>
          <table:table-cell office:value-type="string" table:style-name="ce1">
            <text:p>Zhang, YD, Lu, YJ, Yuan, BZ, Castranova, V, Shi, XL, Stauffer, JL, Demers, LM, Chen, F</text:p>
          </table:table-cell>
          <table:table-cell office:value-type="string" table:style-name="ce1">
            <text:p>The human mineral dust-induced gene, mdig, is a cell growth regulating gene associated with lung cancer</text:p>
          </table:table-cell>
          <table:table-cell office:value-type="string" table:style-name="ce1">
            <text:p>ONCOGENE</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499" table:style-name="ce1">
            <text:p>499</text:p>
          </table:table-cell>
          <table:table-cell office:value-type="string" table:style-name="ce1">
            <text:p>Hubbs, A, Greskevitch, M, Kuempel, E, Suarez, F, Toraason, M</text:p>
          </table:table-cell>
          <table:table-cell office:value-type="string" table:style-name="ce1">
            <text:p>Abrasive blasting agents: Designing studies to evaluate relative risk</text:p>
          </table:table-cell>
          <table:table-cell office:value-type="string" table:style-name="ce1">
            <text:p>JOURNAL OF TOXICOLOGY AND ENVIRONMENTAL HEALTH-PART A-CURRENT ISSUES</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00" table:style-name="ce1">
            <text:p>500</text:p>
          </table:table-cell>
          <table:table-cell office:value-type="string" table:style-name="ce1">
            <text:p>Weeks, JL, Rose, C</text:p>
          </table:table-cell>
          <table:table-cell office:value-type="string" table:style-name="ce1">
            <text:p>Metal and non-metal miners' exposure to crystalline silica, 1998-2002</text:p>
          </table:table-cell>
          <table:table-cell office:value-type="string" table:style-name="ce1">
            <text:p>AMERICAN JOURNAL OF INDUSTRIAL MEDICINE</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01" table:style-name="ce1">
            <text:p>501</text:p>
          </table:table-cell>
          <table:table-cell office:value-type="string" table:style-name="ce1">
            <text:p>Chen, W, Chen, J</text:p>
          </table:table-cell>
          <table:table-cell office:value-type="string" table:style-name="ce1">
            <text:p>Nested case-control study of lung cancer in four Chinese tin mines</text:p>
          </table:table-cell>
          <table:table-cell office:value-type="string" table:style-name="ce1">
            <text:p>OCCUPATIONAL AND ENVIRONMENTAL MEDICINE</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02" table:style-name="ce1">
            <text:p>502</text:p>
          </table:table-cell>
          <table:table-cell office:value-type="string" table:style-name="ce1">
            <text:p>Spivack, SD, Shepard, JO, Mark, EJ, Kanarek, DJ</text:p>
          </table:table-cell>
          <table:table-cell office:value-type="string" table:style-name="ce1">
            <text:p>A 69-year-old man with exposure to talc and a pulmonary mass - Pulmonary talcosis, with liquified mineral in a cavitated tumor-like mass, granulomatous inflammation, and sclerosis.</text:p>
          </table:table-cell>
          <table:table-cell office:value-type="string" table:style-name="ce1">
            <text:p>NEW ENGLAND JOURNAL OF MEDICINE</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03" table:style-name="ce1">
            <text:p>503</text:p>
          </table:table-cell>
          <table:table-cell office:value-type="string" table:style-name="ce1">
            <text:p>McDonald, JC, McDonald, AD, Hughes, JM, Rando, RJ, Weill, H</text:p>
          </table:table-cell>
          <table:table-cell office:value-type="string" table:style-name="ce1">
            <text:p>Mortality from lung and kidney disease in a cohort of North American industrial sand workers: An update</text:p>
          </table:table-cell>
          <table:table-cell office:value-type="string" table:style-name="ce1">
            <text:p>ANNALS OF OCCUPATIONAL HYGIENE</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04" table:style-name="ce1">
            <text:p>504</text:p>
          </table:table-cell>
          <table:table-cell office:value-type="string" table:style-name="ce1">
            <text:p>Gillissen, A</text:p>
          </table:table-cell>
          <table:table-cell office:value-type="string" table:style-name="ce1">
            <text:p>How smoking affects diseases of the airways and lungs</text:p>
          </table:table-cell>
          <table:table-cell office:value-type="string" table:style-name="ce1">
            <text:p>PNEUMOLOGE</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05" table:style-name="ce1">
            <text:p>505</text:p>
          </table:table-cell>
          <table:table-cell office:value-type="string" table:style-name="ce1">
            <text:p>Brown, TP, Rushton, L</text:p>
          </table:table-cell>
          <table:table-cell office:value-type="string" table:style-name="ce1">
            <text:p>Mortality in the UK industrial silica sand industry: 1. Assessment of exposure to respirable crystalline silica</text:p>
          </table:table-cell>
          <table:table-cell office:value-type="string" table:style-name="ce1">
            <text:p>OCCUPATIONAL AND ENVIRONMENTAL MEDICINE</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06" table:style-name="ce1">
            <text:p>506</text:p>
          </table:table-cell>
          <table:table-cell office:value-type="string" table:style-name="ce1">
            <text:p>Mulloy, KB, James, DS, Mohs, K, Kornfeld, M</text:p>
          </table:table-cell>
          <table:table-cell office:value-type="string" table:style-name="ce1">
            <text:p>Lung cancer in a nonsmoking underground uranium miner</text:p>
          </table:table-cell>
          <table:table-cell office:value-type="string" table:style-name="ce1">
            <text:p>ENVIRONMENTAL HEALTH PERSPECTIVES</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07" table:style-name="ce1">
            <text:p>507</text:p>
          </table:table-cell>
          <table:table-cell office:value-type="string" table:style-name="ce1">
            <text:p>Berry, G, Rogers, A, Yeung, P</text:p>
          </table:table-cell>
          <table:table-cell office:value-type="string" table:style-name="ce1">
            <text:p>Silicosis and lung cancer: a mortality study of compensated men with silicosis in New South Wales, Australia</text:p>
          </table:table-cell>
          <table:table-cell office:value-type="string" table:style-name="ce1">
            <text:p>OCCUPATIONAL MEDICINE-OXFORD</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08" table:style-name="ce1">
            <text:p>508</text:p>
          </table:table-cell>
          <table:table-cell office:value-type="string" table:style-name="ce1">
            <text:p>Vallyathan, V, Green, F, Ducatman, B, Schulte, P</text:p>
          </table:table-cell>
          <table:table-cell office:value-type="string" table:style-name="ce1">
            <text:p>Roles of epidemiology, pathology, molecular biology, and biomarkers in the investigation of occupational lung cancer</text:p>
          </table:table-cell>
          <table:table-cell office:value-type="string" table:style-name="ce1">
            <text:p>JOURNAL OF TOXICOLOGY AND ENVIRONMENTAL HEALTH-PART B-CRITICAL REVIEWS</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09" table:style-name="ce1">
            <text:p>509</text:p>
          </table:table-cell>
          <table:table-cell office:value-type="string" table:style-name="ce1">
            <text:p>Richards, R</text:p>
          </table:table-cell>
          <table:table-cell office:value-type="string" table:style-name="ce1">
            <text:p>What effects do mineral particles have in the lung?</text:p>
          </table:table-cell>
          <table:table-cell office:value-type="string" table:style-name="ce1">
            <text:p>MINERALOGICAL MAGAZINE</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10" table:style-name="ce1">
            <text:p>510</text:p>
          </table:table-cell>
          <table:table-cell office:value-type="string" table:style-name="ce1">
            <text:p>Kraus, T, Muller-Lux, A</text:p>
          </table:table-cell>
          <table:table-cell office:value-type="string" table:style-name="ce1">
            <text:p>Occupational tumors of the thorax</text:p>
          </table:table-cell>
          <table:table-cell office:value-type="string" table:style-name="ce1">
            <text:p>RADIOLOG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11" table:style-name="ce1">
            <text:p>511</text:p>
          </table:table-cell>
          <table:table-cell office:value-type="string" table:style-name="ce1">
            <text:p>Carneiro, APS, Barreto, SM, Siqueira, AL, La Rocca, PF</text:p>
          </table:table-cell>
          <table:table-cell office:value-type="string" table:style-name="ce1">
            <text:p>Silica exposure index in gold mining</text:p>
          </table:table-cell>
          <table:table-cell office:value-type="string" table:style-name="ce1">
            <text:p>REVISTA DE SAUDE PUBLICA</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12" table:style-name="ce1">
            <text:p>512</text:p>
          </table:table-cell>
          <table:table-cell office:value-type="string" table:style-name="ce1">
            <text:p>Olsson, AC, Gustavsson, P, Zaridze, D, Mukeriya, A, Szeszenia-Dabrowska, N, Rudnai, P, Lissowska, J, Fabianova, E, Mates, D, Bencko, V, Foretova, L, Janout, V, Fevotte, J, t Mannetje, A, Fletcher, T, Brennan, P, Boffetta, P</text:p>
          </table:table-cell>
          <table:table-cell office:value-type="string" table:style-name="ce1">
            <text:p>Lung Cancer Risk Attributable to Occupational Exposures in a Multicenter Case-Control Study in Central and Eastern Europe</text:p>
          </table:table-cell>
          <table:table-cell office:value-type="string" table:style-name="ce1">
            <text:p>JOURNAL OF OCCUPATIONAL AND ENVIRONMENTAL MEDICINE</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513" table:style-name="ce1">
            <text:p>513</text:p>
          </table:table-cell>
          <table:table-cell office:value-type="string" table:style-name="ce1">
            <text:p>Steenland, K, Loomis, D, Shy, C, Simonsen, N</text:p>
          </table:table-cell>
          <table:table-cell office:value-type="string" table:style-name="ce1">
            <text:p>Review of occupational lung carcinogens</text:p>
          </table:table-cell>
          <table:table-cell office:value-type="string" table:style-name="ce1">
            <text:p>AMERICAN JOURNAL OF INDUSTRIAL MEDICINE</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14" table:style-name="ce1">
            <text:p>514</text:p>
          </table:table-cell>
          <table:table-cell office:value-type="string" table:style-name="ce1">
            <text:p>Steenland, K, Greenland, S</text:p>
          </table:table-cell>
          <table:table-cell office:value-type="string" table:style-name="ce1">
            <text:p>Monte Carlo sensitivity analysis and Bayesian analysis of smoking as an unmeasured confounder in a study of silica and lung cancer</text:p>
          </table:table-cell>
          <table:table-cell office:value-type="string" table:style-name="ce1">
            <text:p>AMERICAN JOURNAL OF EPIDEMIOLOGY</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15" table:style-name="ce1">
            <text:p>515</text:p>
          </table:table-cell>
          <table:table-cell office:value-type="string" table:style-name="ce1">
            <text:p>Gottesfeld, P, Nicas, M, Kephart, JW, Balakrishnan, K, Rinehart, R</text:p>
          </table:table-cell>
          <table:table-cell office:value-type="string" table:style-name="ce1">
            <text:p>Reduction of respirable silica following the introduction of water spray applications in Indian stone crusher mills</text:p>
          </table:table-cell>
          <table:table-cell office:value-type="string" table:style-name="ce1">
            <text:p>INTERNATIONAL JOURNAL OF OCCUPATIONAL AND ENVIRONMENTAL HEALTH</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16" table:style-name="ce1">
            <text:p>516</text:p>
          </table:table-cell>
          <table:table-cell office:value-type="string" table:style-name="ce1">
            <text:p>Kuempel, ED, Attfield, MD, Vallyathan, V, Lapp, NL, Hale, JM, Smith, RJ, Castranova, V</text:p>
          </table:table-cell>
          <table:table-cell office:value-type="string" table:style-name="ce1">
            <text:p>Pulmonary inflammation and crystalline silica in respirable coal mine dust: dose-response</text:p>
          </table:table-cell>
          <table:table-cell office:value-type="string" table:style-name="ce1">
            <text:p>JOURNAL OF BIOSCIENCES</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17" table:style-name="ce1">
            <text:p>517</text:p>
          </table:table-cell>
          <table:table-cell office:value-type="string" table:style-name="ce1">
            <text:p>Birk, T, Guldner, K, Mundt, KA, Dahmann, D, Adams, RC, Parsons, W</text:p>
          </table:table-cell>
          <table:table-cell office:value-type="string" table:style-name="ce1">
            <text:p>Quantitative Crystalline Silica Exposure Assessment for a Historical Cohort Epidemiologic Study in the German Porcelain Industry</text:p>
          </table:table-cell>
          <table:table-cell office:value-type="string" table:style-name="ce1">
            <text:p>JOURNAL OF OCCUPATIONAL AND ENVIRONMENTAL HYGIENE</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518" table:style-name="ce1">
            <text:p>518</text:p>
          </table:table-cell>
          <table:table-cell office:value-type="string" table:style-name="ce1">
            <text:p>Hessel, PA</text:p>
          </table:table-cell>
          <table:table-cell office:value-type="string" table:style-name="ce1">
            <text:p>Methodological issues related to studies of workers in the diatomaceous earth industry</text:p>
          </table:table-cell>
          <table:table-cell office:value-type="string" table:style-name="ce1">
            <text:p>INDOOR AND BUILT ENVIRONMENT</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19" table:style-name="ce1">
            <text:p>519</text:p>
          </table:table-cell>
          <table:table-cell office:value-type="string" table:style-name="ce1">
            <text:p>Yassin, A, Yebesi, F, Tingle, R</text:p>
          </table:table-cell>
          <table:table-cell office:value-type="string" table:style-name="ce1">
            <text:p>Occupational exposure to crystalline silica dust in the United States, 1988-2003</text:p>
          </table:table-cell>
          <table:table-cell office:value-type="string" table:style-name="ce1">
            <text:p>ENVIRONMENTAL HEALTH PERSPECTIVES</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20" table:style-name="ce1">
            <text:p>520</text:p>
          </table:table-cell>
          <table:table-cell office:value-type="string" table:style-name="ce1">
            <text:p>Paris, C, Clement-Duchene, C, Vignaud, JM, Gislard, A, Stoufflet, A, Bertrand, O, Thiberville, L, Grosdidier, G, Martinet, Y, Benichou, J, Hainaut, P</text:p>
          </table:table-cell>
          <table:table-cell office:value-type="string" table:style-name="ce1">
            <text:p>Relationships between lung adenocarcinoma and gender, age, smoking and occupational risk factors: A case-case study</text:p>
          </table:table-cell>
          <table:table-cell office:value-type="string" table:style-name="ce1">
            <text:p>LUNG CANCER</text:p>
          </table:table-cell>
          <table:table-cell office:value-type="string" table:style-name="ce1">
            <text:p>2010</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521" table:style-name="ce1">
            <text:p>521</text:p>
          </table:table-cell>
          <table:table-cell office:value-type="string" table:style-name="ce1">
            <text:p>Chaouch, N, Mjid, M, Zarrouk, M, Rouhou, SC, Ammous, I, Hantous, S, Racil, H, Chabbou, A</text:p>
          </table:table-cell>
          <table:table-cell office:value-type="string" table:style-name="ce1">
            <text:p>Erasmus' syndrome with pseudo-tumour masses</text:p>
          </table:table-cell>
          <table:table-cell office:value-type="string" table:style-name="ce1">
            <text:p>REVUE DES MALADIES RESPIRATOIRES</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522" table:style-name="ce1">
            <text:p>522</text:p>
          </table:table-cell>
          <table:table-cell office:value-type="string" table:style-name="ce1">
            <text:p>Siew, SS, Kauppinen, T, Kyyronen, P, Heikkila, P, Pukkala, E</text:p>
          </table:table-cell>
          <table:table-cell office:value-type="string" table:style-name="ce1">
            <text:p>Exposure to iron and welding fumes and the risk of lung cancer</text:p>
          </table:table-cell>
          <table:table-cell office:value-type="string" table:style-name="ce1">
            <text:p>SCANDINAVIAN JOURNAL OF WORK ENVIRONMENT &amp; HEALTH</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23" table:style-name="ce1">
            <text:p>523</text:p>
          </table:table-cell>
          <table:table-cell office:value-type="string" table:style-name="ce1">
            <text:p>Finkelstein, MM, Verma, DK</text:p>
          </table:table-cell>
          <table:table-cell office:value-type="string" table:style-name="ce1">
            <text:p>Mortality among Ontario members of the International Union of Bricklayers and Allied Craftworkers</text:p>
          </table:table-cell>
          <table:table-cell office:value-type="string" table:style-name="ce1">
            <text:p>AMERICAN JOURNAL OF INDUSTRIAL MEDICINE</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24" table:style-name="ce1">
            <text:p>524</text:p>
          </table:table-cell>
          <table:table-cell office:value-type="string" table:style-name="ce1">
            <text:p>Boffetta, P</text:p>
          </table:table-cell>
          <table:table-cell office:value-type="string" table:style-name="ce1">
            <text:p>Epidemiology of environmental and occupational cancer</text:p>
          </table:table-cell>
          <table:table-cell office:value-type="string" table:style-name="ce1">
            <text:p>ONCOGE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25" table:style-name="ce1">
            <text:p>525</text:p>
          </table:table-cell>
          <table:table-cell office:value-type="string" table:style-name="ce1">
            <text:p>Castranova, V, Vallyathan, V</text:p>
          </table:table-cell>
          <table:table-cell office:value-type="string" table:style-name="ce1">
            <text:p>Silicosis and coal workers' pneumoconiosis</text:p>
          </table:table-cell>
          <table:table-cell office:value-type="string" table:style-name="ce1">
            <text:p>ENVIRONMENTAL HEALTH PERSPECTIVES</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26" table:style-name="ce1">
            <text:p>526</text:p>
          </table:table-cell>
          <table:table-cell office:value-type="string" table:style-name="ce1">
            <text:p>Romundstad, P, Andersen, A, Haldorsen, T</text:p>
          </table:table-cell>
          <table:table-cell office:value-type="string" table:style-name="ce1">
            <text:p>Cancer incidence among workers in the Norwegian silicon carbide industry</text:p>
          </table:table-cell>
          <table:table-cell office:value-type="string" table:style-name="ce1">
            <text:p>AMERICAN JOURNAL OF EPIDEMIOLOGY</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27" table:style-name="ce1">
            <text:p>527</text:p>
          </table:table-cell>
          <table:table-cell office:value-type="string" table:style-name="ce1">
            <text:p>Olsson, A, Kromhout, H, Agostini, M, Hansen, J, Lassen, CF, Johansen, C, Kjaerheim, K, Langard, S, Stucker, I, Ahrens, W, Behrens, T, Lindbohm, ML, Heikkila, P, Heederik, D, Portengen, L, Shaham, J, Ferro, G, de Vocht, F, Burstyn, I, Boffetta, P</text:p>
          </table:table-cell>
          <table:table-cell office:value-type="string" table:style-name="ce1">
            <text:p>A Case-Control Study of Lung Cancer Nested in a Cohort of European Asphalt Workers</text:p>
          </table:table-cell>
          <table:table-cell office:value-type="string" table:style-name="ce1">
            <text:p>ENVIRONMENTAL HEALTH PERSPECTIVES</text:p>
          </table:table-cell>
          <table:table-cell office:value-type="string" table:style-name="ce1">
            <text:p>2010</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528" table:style-name="ce1">
            <text:p>528</text:p>
          </table:table-cell>
          <table:table-cell office:value-type="string" table:style-name="ce1">
            <text:p>Tsuda, T, Babazono, A, Yamamoto, E, Mino, Y, Matsuoka, H</text:p>
          </table:table-cell>
          <table:table-cell office:value-type="string" table:style-name="ce1">
            <text:p>A meta-analysis on the relationship between pneumoconiosis and lung cancer</text:p>
          </table:table-cell>
          <table:table-cell office:value-type="string" table:style-name="ce1">
            <text:p>JOURNAL OF OCCUPATIONAL HEALTH</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29" table:style-name="ce1">
            <text:p>529</text:p>
          </table:table-cell>
          <table:table-cell office:value-type="string" table:style-name="ce1">
            <text:p>Ohshima, S, Xu, Y, Takahama, M</text:p>
          </table:table-cell>
          <table:table-cell office:value-type="string" table:style-name="ce1">
            <text:p>Effects of uranium ore dust on cultured human lung cells</text:p>
          </table:table-cell>
          <table:table-cell office:value-type="string" table:style-name="ce1">
            <text:p>ENVIRONMENTAL TOXICOLOGY AND PHARMACOLOGY</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30" table:style-name="ce1">
            <text:p>530</text:p>
          </table:table-cell>
          <table:table-cell office:value-type="string" table:style-name="ce1">
            <text:p>Scarselli, A, Binazzi, A, Marinaccio, A</text:p>
          </table:table-cell>
          <table:table-cell office:value-type="string" table:style-name="ce1">
            <text:p>Occupational Exposure to Crystalline Silica: Estimating the Number of Workers Potentially at High Risk in Italy</text:p>
          </table:table-cell>
          <table:table-cell office:value-type="string" table:style-name="ce1">
            <text:p>AMERICAN JOURNAL OF INDUSTRIAL MEDICINE</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31" table:style-name="ce1">
            <text:p>531</text:p>
          </table:table-cell>
          <table:table-cell office:value-type="string" table:style-name="ce1">
            <text:p>Richardson, DB</text:p>
          </table:table-cell>
          <table:table-cell office:value-type="string" table:style-name="ce1">
            <text:p>Occupational Exposures and Lung Cancer Adjustment for Unmeasured Confounding by Smoking</text:p>
          </table:table-cell>
          <table:table-cell office:value-type="string" table:style-name="ce1">
            <text:p>EPIDEMIOLOGY</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532" table:style-name="ce1">
            <text:p>532</text:p>
          </table:table-cell>
          <table:table-cell office:value-type="string" table:style-name="ce1">
            <text:p>Villeneuve, PJ, Parent, ME, Sahni, V, Johnson, KC, Canadian Canc Registries</text:p>
          </table:table-cell>
          <table:table-cell office:value-type="string" table:style-name="ce1">
            <text:p>Occupational exposure to diesel and gasoline emissions and lung cancer in Canadian men</text:p>
          </table:table-cell>
          <table:table-cell office:value-type="string" table:style-name="ce1">
            <text:p>ENVIRONMENTAL RESEARCH</text:p>
          </table:table-cell>
          <table:table-cell office:value-type="string" table:style-name="ce1">
            <text:p>2011</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533" table:style-name="ce1">
            <text:p>533</text:p>
          </table:table-cell>
          <table:table-cell office:value-type="string" table:style-name="ce1">
            <text:p>Jia, XW, Liu, BC, Ye, M, Liu, HF, Shi, XL</text:p>
          </table:table-cell>
          <table:table-cell office:value-type="string" table:style-name="ce1">
            <text:p>Silica induces cell cycle changes through PI-3K/AP-1 pathway in human embryo lung fibroblast cells</text:p>
          </table:table-cell>
          <table:table-cell office:value-type="string" table:style-name="ce1">
            <text:p>CELL BIOCHEMISTRY AND FUNCTION</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534" table:style-name="ce1">
            <text:p>534</text:p>
          </table:table-cell>
          <table:table-cell office:value-type="string" table:style-name="ce1">
            <text:p>Kane, AB</text:p>
          </table:table-cell>
          <table:table-cell office:value-type="string" table:style-name="ce1">
            <text:p>Oncogenes and tumor suppressor genes in the carcinogenicity of fibers and particles</text:p>
          </table:table-cell>
          <table:table-cell office:value-type="string" table:style-name="ce1">
            <text:p>INHALATION TOXICOLOGY</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35" table:style-name="ce1">
            <text:p>535</text:p>
          </table:table-cell>
          <table:table-cell office:value-type="string" table:style-name="ce1">
            <text:p>Lin, WS, Huang, YW, Zhou, XD, Ma, YF</text:p>
          </table:table-cell>
          <table:table-cell office:value-type="string" table:style-name="ce1">
            <text:p>In vitro toxicity of silica nanoparticles in human lung cancer cells</text:p>
          </table:table-cell>
          <table:table-cell office:value-type="string" table:style-name="ce1">
            <text:p>TOXICOLOGY AND APPLIED PHARMACOLOGY</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36" table:style-name="ce1">
            <text:p>536</text:p>
          </table:table-cell>
          <table:table-cell office:value-type="string" table:style-name="ce1">
            <text:p>Morfeld, P, Buchte, SF, McCunney, RJ, Piekarski, C</text:p>
          </table:table-cell>
          <table:table-cell office:value-type="string" table:style-name="ce1">
            <text:p>Lung cancer mortality and carbon black exposure: Uncertainties of SMR analyses in a cohort study at a German carbon black production plant</text:p>
          </table:table-cell>
          <table:table-cell office:value-type="string" table:style-name="ce1">
            <text:p>JOURNAL OF OCCUPATIONAL AND ENVIRONMENTAL MEDICINE</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37" table:style-name="ce1">
            <text:p>537</text:p>
          </table:table-cell>
          <table:table-cell office:value-type="string" table:style-name="ce1">
            <text:p>Cohen, R, Velho, V</text:p>
          </table:table-cell>
          <table:table-cell office:value-type="string" table:style-name="ce1">
            <text:p>Update on respiratory disease from coal mine and silica dust</text:p>
          </table:table-cell>
          <table:table-cell office:value-type="string" table:style-name="ce1">
            <text:p>CLINICS IN CHEST MEDICINE</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38" table:style-name="ce1">
            <text:p>538</text:p>
          </table:table-cell>
          <table:table-cell office:value-type="string" table:style-name="ce1">
            <text:p>Wang, LY, Bowman, L, Lu, YJ, Rojanasakul, Y, Mercer, RR, Castranova, V, Ding, M</text:p>
          </table:table-cell>
          <table:table-cell office:value-type="string" table:style-name="ce1">
            <text:p>Essential role of p53 in silica-induced apoptosis</text:p>
          </table:table-cell>
          <table:table-cell office:value-type="string" table:style-name="ce1">
            <text:p>AMERICAN JOURNAL OF PHYSIOLOGY-LUNG CELLULAR AND MOLECULAR PHYSIOLOGY</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39" table:style-name="ce1">
            <text:p>539</text:p>
          </table:table-cell>
          <table:table-cell office:value-type="string" table:style-name="ce1">
            <text:p>De Klerk, NH, Ambrosini, GL, Pang, SC, Musk, AW</text:p>
          </table:table-cell>
          <table:table-cell office:value-type="string" table:style-name="ce1">
            <text:p>Silicosis compensation in Western Australian gold miners since the introduction of an occupational exposure standard for crystalline silica</text:p>
          </table:table-cell>
          <table:table-cell office:value-type="string" table:style-name="ce1">
            <text:p>ANNALS OF OCCUPATIONAL HYGIENE</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40" table:style-name="ce1">
            <text:p>540</text:p>
          </table:table-cell>
          <table:table-cell office:value-type="string" table:style-name="ce1">
            <text:p>Chiazze, L, Watkins, DK, Fryar, C</text:p>
          </table:table-cell>
          <table:table-cell office:value-type="string" table:style-name="ce1">
            <text:p>Historical cohort mortality study of a continuous filament fiberglass manufacturing plant .1. White men</text:p>
          </table:table-cell>
          <table:table-cell office:value-type="string" table:style-name="ce1">
            <text:p>JOURNAL OF OCCUPATIONAL AND ENVIRONMENTAL MEDICINE</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41" table:style-name="ce1">
            <text:p>541</text:p>
          </table:table-cell>
          <table:table-cell office:value-type="string" table:style-name="ce1">
            <text:p>Puntoni, R, Merlo, F, Borsa, L, Reggiardo, G, Garrone, E, Ceppi, M</text:p>
          </table:table-cell>
          <table:table-cell office:value-type="string" table:style-name="ce1">
            <text:p>A historical cohort mortality study among shipyard workers in genoa, Italy</text:p>
          </table:table-cell>
          <table:table-cell office:value-type="string" table:style-name="ce1">
            <text:p>AMERICAN JOURNAL OF INDUSTRIAL MEDICIN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42" table:style-name="ce1">
            <text:p>542</text:p>
          </table:table-cell>
          <table:table-cell office:value-type="string" table:style-name="ce1">
            <text:p>Msiska, Z, Pacurari, M, Mishra, A, Leonard, SS, Castranova, V, Vallyathan, V</text:p>
          </table:table-cell>
          <table:table-cell office:value-type="string" table:style-name="ce1">
            <text:p>DNA Double-Strand Breaks by Asbestos, Silica, and Titanium Dioxide</text:p>
          </table:table-cell>
          <table:table-cell office:value-type="string" table:style-name="ce1">
            <text:p>AMERICAN JOURNAL OF RESPIRATORY CELL AND MOLECULAR BIOLOGY</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543" table:style-name="ce1">
            <text:p>543</text:p>
          </table:table-cell>
          <table:table-cell office:value-type="string" table:style-name="ce1">
            <text:p>Wyart-Remy, M</text:p>
          </table:table-cell>
          <table:table-cell office:value-type="string" table:style-name="ce1">
            <text:p>Crystalline silica: from controversy to prevention</text:p>
          </table:table-cell>
          <table:table-cell office:value-type="string" table:style-name="ce1">
            <text:p>GEFAHRSTOFFE REINHALTUNG DER LUFT</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44" table:style-name="ce1">
            <text:p>544</text:p>
          </table:table-cell>
          <table:table-cell office:value-type="string" table:style-name="ce1">
            <text:p>Lam, WK, White, NW, Chan-Yeung, MM</text:p>
          </table:table-cell>
          <table:table-cell office:value-type="string" table:style-name="ce1">
            <text:p>Lung cancer epidemiology and risk factors in Asia and Africa</text:p>
          </table:table-cell>
          <table:table-cell office:value-type="string" table:style-name="ce1">
            <text:p>INTERNATIONAL JOURNAL OF TUBERCULOSIS AND LUNG DISEAS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45" table:style-name="ce1">
            <text:p>545</text:p>
          </table:table-cell>
          <table:table-cell office:value-type="string" table:style-name="ce1">
            <text:p>Morfeld, P, McCunney, RJ</text:p>
          </table:table-cell>
          <table:table-cell office:value-type="string" table:style-name="ce1">
            <text:p>Bayesian bias adjustments of the lung cancer SMR in a cohort of German carbon black production workers</text:p>
          </table:table-cell>
          <table:table-cell office:value-type="string" table:style-name="ce1">
            <text:p>JOURNAL OF OCCUPATIONAL MEDICINE AND TOXICOLOGY</text:p>
          </table:table-cell>
          <table:table-cell office:value-type="string" table:style-name="ce1">
            <text:p>2010</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546" table:style-name="ce1">
            <text:p>546</text:p>
          </table:table-cell>
          <table:table-cell office:value-type="string" table:style-name="ce1">
            <text:p>Dufresne, A, Begin, R, Dion, C, Jagirdar, J, Rom, WN, Loosereewanich, P, Muir, DCF, Ritchie, AC, Perrault, G</text:p>
          </table:table-cell>
          <table:table-cell office:value-type="string" table:style-name="ce1">
            <text:p>Angular and fibrous particles in lung in relation to silica-induced diseases</text:p>
          </table:table-cell>
          <table:table-cell office:value-type="string" table:style-name="ce1">
            <text:p>INTERNATIONAL ARCHIVES OF OCCUPATIONAL AND ENVIRONMENTAL HEALTH</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47" table:style-name="ce1">
            <text:p>547</text:p>
          </table:table-cell>
          <table:table-cell office:value-type="string" table:style-name="ce1">
            <text:p>Kauppinen, T, Heikkila, P, Partanen, T, Virtanen, SV, Pukkala, E, Ylostalo, P, Burstyn, I, Ferro, G, Boffetta, P</text:p>
          </table:table-cell>
          <table:table-cell office:value-type="string" table:style-name="ce1">
            <text:p>Mortality and cancer incidence of workers in Finnish road paving companies</text:p>
          </table:table-cell>
          <table:table-cell office:value-type="string" table:style-name="ce1">
            <text:p>AMERICAN JOURNAL OF INDUSTRIAL MEDICINE</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48" table:style-name="ce1">
            <text:p>548</text:p>
          </table:table-cell>
          <table:table-cell office:value-type="string" table:style-name="ce1">
            <text:p>Basaran, N, Shubair, M, Undeger, U, Kars, A</text:p>
          </table:table-cell>
          <table:table-cell office:value-type="string" table:style-name="ce1">
            <text:p>Monitoring of DNA damage in foundry and pottery workers exposed to silica by the alkaline Comet Assay</text:p>
          </table:table-cell>
          <table:table-cell office:value-type="string" table:style-name="ce1">
            <text:p>AMERICAN JOURNAL OF INDUSTRIAL MEDICINE</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49" table:style-name="ce1">
            <text:p>549</text:p>
          </table:table-cell>
          <table:table-cell office:value-type="string" table:style-name="ce1">
            <text:p>Yamada, H, Hashimoto, H, Akiyama, M, Kawabata, Y, Iwai, K</text:p>
          </table:table-cell>
          <table:table-cell office:value-type="string" table:style-name="ce1">
            <text:p>Talc and amosite/crocidolite preferentially deposited in the lungs of nonoccupational female lung cancer cases in urban areas of Japan</text:p>
          </table:table-cell>
          <table:table-cell office:value-type="string" table:style-name="ce1">
            <text:p>ENVIRONMENTAL HEALTH PERSPECTIVES</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50" table:style-name="ce1">
            <text:p>550</text:p>
          </table:table-cell>
          <table:table-cell office:value-type="string" table:style-name="ce1">
            <text:p>Park, R, Rice, F, Stayner, L, Smith, R, Gilbert, S, Checkoway, H</text:p>
          </table:table-cell>
          <table:table-cell office:value-type="string" table:style-name="ce1">
            <text:p>Exposure to crystalline silica, silicosis, and lung disease other than cancer in diatomaceous earth industry workers: a quantitative risk assessment</text:p>
          </table:table-cell>
          <table:table-cell office:value-type="string" table:style-name="ce1">
            <text:p>OCCUPATIONAL AND ENVIRONMENTAL MEDICINE</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51" table:style-name="ce1">
            <text:p>551</text:p>
          </table:table-cell>
          <table:table-cell office:value-type="string" table:style-name="ce1">
            <text:p>Walsh, L, Tschense, A, Schnelzer, M, Dufey, F, Grosche, B, Kreuzer, M</text:p>
          </table:table-cell>
          <table:table-cell office:value-type="string" table:style-name="ce1">
            <text:p>The Influence of Radon Exposures on Lung Cancer Mortality in German Uranium Miners, 1946-2003</text:p>
          </table:table-cell>
          <table:table-cell office:value-type="string" table:style-name="ce1">
            <text:p>RADIATION RESEARCH</text:p>
          </table:table-cell>
          <table:table-cell office:value-type="string" table:style-name="ce1">
            <text:p>2010</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552" table:style-name="ce1">
            <text:p>552</text:p>
          </table:table-cell>
          <table:table-cell office:value-type="string" table:style-name="ce1">
            <text:p>Hughes, JM, Weill, H, Checkoway, H, Jones, RN, Henry, MM, Heyer, NJ, Seixas, NS, Demers, PA</text:p>
          </table:table-cell>
          <table:table-cell office:value-type="string" table:style-name="ce1">
            <text:p>Radiographic evidence of silicosis risk in the diatomaceous earth industry</text:p>
          </table:table-cell>
          <table:table-cell office:value-type="string" table:style-name="ce1">
            <text:p>AMERICAN JOURNAL OF RESPIRATORY AND CRITICAL CARE MEDICINE</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53" table:style-name="ce1">
            <text:p>553</text:p>
          </table:table-cell>
          <table:table-cell office:value-type="string" table:style-name="ce1">
            <text:p>Bruske-Hohlfeld, I, Mohner, M, Pohlabeln, H, Ahrens, W, Bolm-Audorff, U, Kreienbrock, L, Kreuzer, M, Jahn, I, Wichmann, HE, Jockel, KH</text:p>
          </table:table-cell>
          <table:table-cell office:value-type="string" table:style-name="ce1">
            <text:p>Occupational lung cancer risk for men in Germany: Results from a pooled case-control study</text:p>
          </table:table-cell>
          <table:table-cell office:value-type="string" table:style-name="ce1">
            <text:p>AMERICAN JOURNAL OF EPIDEMIOLOGY</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54" table:style-name="ce1">
            <text:p>554</text:p>
          </table:table-cell>
          <table:table-cell office:value-type="string" table:style-name="ce1">
            <text:p>McDonald, AD, McDonald, JC, Rando, RJ, Hughes, JM, Weill, H</text:p>
          </table:table-cell>
          <table:table-cell office:value-type="string" table:style-name="ce1">
            <text:p>Cohort mortality study of North American industrial sand workers. I. Mortality from lung cancer, silicosis and other causes</text:p>
          </table:table-cell>
          <table:table-cell office:value-type="string" table:style-name="ce1">
            <text:p>ANNALS OF OCCUPATIONAL HYGIEN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55" table:style-name="ce1">
            <text:p>555</text:p>
          </table:table-cell>
          <table:table-cell office:value-type="string" table:style-name="ce1">
            <text:p>Xu, ZY, Brown, LM, Pan, GW, Liu, TF, Gao, GS, Stone, BJ, Cao, RM, Guan, DX, Sheng, JH, Yan, ZS, Dosemeci, M, Fraumeni, JF, Blot, WJ</text:p>
          </table:table-cell>
          <table:table-cell office:value-type="string" table:style-name="ce1">
            <text:p>Cancer risks among iron and steel workers in Anshan, China .2. Case-control studies of lung and stomach cancer</text:p>
          </table:table-cell>
          <table:table-cell office:value-type="string" table:style-name="ce1">
            <text:p>AMERICAN JOURNAL OF INDUSTRIAL MEDICINE</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56" table:style-name="ce1">
            <text:p>556</text:p>
          </table:table-cell>
          <table:table-cell office:value-type="string" table:style-name="ce1">
            <text:p>Graham, WGB, Costello, J, Vacek, PM</text:p>
          </table:table-cell>
          <table:table-cell office:value-type="string" table:style-name="ce1">
            <text:p>Vermont granite mortality study: An update with an emphasis on lung cancer</text:p>
          </table:table-cell>
          <table:table-cell office:value-type="string" table:style-name="ce1">
            <text:p>JOURNAL OF OCCUPATIONAL AND ENVIRONMENTAL MEDICI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57" table:style-name="ce1">
            <text:p>557</text:p>
          </table:table-cell>
          <table:table-cell office:value-type="string" table:style-name="ce1">
            <text:p>Boffetta, P, Burstyn, I, Partanen, T, Kromhout, H, Svane, O, Langard, S, Jarvholm, B, Frentzel-Beyme, R, Kauppinen, T, Stucker, I, Shaham, J, Heederik, D, Ahrens, W, Bergdahl, IA, Cenee, S, Ferro, G, Heikkila, P, Hooiveld, M, Johansen, C, Randem, BG, Schill, W</text:p>
          </table:table-cell>
          <table:table-cell office:value-type="string" table:style-name="ce1">
            <text:p>Cancer mortality among European asphalt workers: An international epidemiological study. II. Exposure to bitumen fume and other agents</text:p>
          </table:table-cell>
          <table:table-cell office:value-type="string" table:style-name="ce1">
            <text:p>AMERICAN JOURNAL OF INDUSTRIAL MEDICINE</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58" table:style-name="ce1">
            <text:p>558</text:p>
          </table:table-cell>
          <table:table-cell office:value-type="string" table:style-name="ce1">
            <text:p>Sun, Y, Bochmann, F, Morfeld, P, Ulm, K, Liu, YW, Wang, HJ, Yang, L, Chen, WH</text:p>
          </table:table-cell>
          <table:table-cell office:value-type="string" table:style-name="ce1">
            <text:p>Change of Exposure Response over Time and Long-Term Risk of Silicosis among a Cohort of Chinese Pottery Workers</text:p>
          </table:table-cell>
          <table:table-cell office:value-type="string" table:style-name="ce1">
            <text:p>INTERNATIONAL JOURNAL OF ENVIRONMENTAL RESEARCH AND PUBLIC HEALTH</text:p>
          </table:table-cell>
          <table:table-cell office:value-type="string" table:style-name="ce1">
            <text:p>2011</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559" table:style-name="ce1">
            <text:p>559</text:p>
          </table:table-cell>
          <table:table-cell office:value-type="string" table:style-name="ce1">
            <text:p>Carneiro, APS, Barreto, SM, Siqueira, AL, Cavariani, F, Forastiere, F</text:p>
          </table:table-cell>
          <table:table-cell office:value-type="string" table:style-name="ce1">
            <text:p>Continued exposure to silica after diagnosis of silicosis in Brazilian gold miners</text:p>
          </table:table-cell>
          <table:table-cell office:value-type="string" table:style-name="ce1">
            <text:p>AMERICAN JOURNAL OF INDUSTRIAL MEDICINE</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60" table:style-name="ce1">
            <text:p>560</text:p>
          </table:table-cell>
          <table:table-cell office:value-type="string" table:style-name="ce1">
            <text:p>Tian, LW, Dai, SF, Wang, JF, Huang, YC, Ho, SC, Zhou, Y, Lucas, D, Koshland, CP</text:p>
          </table:table-cell>
          <table:table-cell office:value-type="string" table:style-name="ce1">
            <text:p>Nanoquartz in Late Permian C1 coal and the high incidence of female lung cancer in the Pearl River Origin area: a retrospective cohort study</text:p>
          </table:table-cell>
          <table:table-cell office:value-type="string" table:style-name="ce1">
            <text:p>BMC PUBLIC HEALTH</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61" table:style-name="ce1">
            <text:p>561</text:p>
          </table:table-cell>
          <table:table-cell office:value-type="string" table:style-name="ce1">
            <text:p>Shaham, J, Fireman, E, Korenstein-Ilan, A, Lerman, Y</text:p>
          </table:table-cell>
          <table:table-cell office:value-type="string" table:style-name="ce1">
            <text:p>Detection of p53 protein in induced sputum after occupational exposure to crystalline silica</text:p>
          </table:table-cell>
          <table:table-cell office:value-type="string" table:style-name="ce1">
            <text:p>JOURNAL OF OCCUPATIONAL AND ENVIRONMENTAL MEDICINE</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62" table:style-name="ce1">
            <text:p>562</text:p>
          </table:table-cell>
          <table:table-cell office:value-type="string" table:style-name="ce1">
            <text:p>Leem, JH, Kim, HC, Ryu, JS, Won, JU, Moon, JD, Kim, YC, Koh, SB, Yong, SJ, Kim, SG, Park, JY, Kim, I, Kim, JI, Kim, JW, Lee, EC, Kim, HR, Kim, DH, Kang, DM, Hong, YC</text:p>
          </table:table-cell>
          <table:table-cell office:value-type="string" table:style-name="ce1">
            <text:p>Occupational Lung Cancer Surveillance in South Korea, 2006-2009</text:p>
          </table:table-cell>
          <table:table-cell office:value-type="string" table:style-name="ce1">
            <text:p>SAFETY AND HEALTH AT WORK</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563" table:style-name="ce1">
            <text:p>563</text:p>
          </table:table-cell>
          <table:table-cell office:value-type="string" table:style-name="ce1">
            <text:p>Stern, F, Lehman, E, Ruder, A</text:p>
          </table:table-cell>
          <table:table-cell office:value-type="string" table:style-name="ce1">
            <text:p>Mortality among unionized construction plasterers and cement masons</text:p>
          </table:table-cell>
          <table:table-cell office:value-type="string" table:style-name="ce1">
            <text:p>AMERICAN JOURNAL OF INDUSTRIAL MEDICIN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64" table:style-name="ce1">
            <text:p>564</text:p>
          </table:table-cell>
          <table:table-cell office:value-type="string" table:style-name="ce1">
            <text:p>Donoghue, AM</text:p>
          </table:table-cell>
          <table:table-cell office:value-type="string" table:style-name="ce1">
            <text:p>Occupational health hazards in mining: an overview</text:p>
          </table:table-cell>
          <table:table-cell office:value-type="string" table:style-name="ce1">
            <text:p>OCCUPATIONAL MEDICINE-OXFORD</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65" table:style-name="ce1">
            <text:p>565</text:p>
          </table:table-cell>
          <table:table-cell office:value-type="string" table:style-name="ce1">
            <text:p>Wang, ZX, Dong, DP, Liang, XM, Qu, GL, Wu, JG, Xu, XM</text:p>
          </table:table-cell>
          <table:table-cell office:value-type="string" table:style-name="ce1">
            <text:p>Cancer mortality among silicotics in China's metallurgical industry</text:p>
          </table:table-cell>
          <table:table-cell office:value-type="string" table:style-name="ce1">
            <text:p>INTERNATIONAL JOURNAL OF EPIDEMIOLOGY</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66" table:style-name="ce1">
            <text:p>566</text:p>
          </table:table-cell>
          <table:table-cell office:value-type="string" table:style-name="ce1">
            <text:p>Zhang, XK, Wang, HJ, Zhu, XM, Liu, YW, Wang, LM, Dai, QC, Cai, NA, Wu, TC, Chen, WH</text:p>
          </table:table-cell>
          <table:table-cell office:value-type="string" table:style-name="ce1">
            <text:p>Cohort Mortality Study in Three Ceramic Factories in Jingdezhen in China</text:p>
          </table:table-cell>
          <table:table-cell office:value-type="string" table:style-name="ce1">
            <text:p>JOURNAL OF HUAZHONG UNIVERSITY OF SCIENCE AND TECHNOLOGY-MEDICAL SCIENCES</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67" table:style-name="ce1">
            <text:p>567</text:p>
          </table:table-cell>
          <table:table-cell office:value-type="string" table:style-name="ce1">
            <text:p>Giovanazzi, A, Chellini, E, Fubini, B, Capacci, F, Ferri, F, Di Rico, R, Peluso, M, Tomatis, M, Munnia, A, Carnevale, F, Loi, AM, Arcari, C, Sciarra, G, Network Italiano Silice</text:p>
          </table:table-cell>
          <table:table-cell office:value-type="string" table:style-name="ce1">
            <text:p>Prevention of silica health effects in Italy: current challenges for the occupational health and safety Unit of the Italian National Health Service</text:p>
          </table:table-cell>
          <table:table-cell office:value-type="string" table:style-name="ce1">
            <text:p>MEDICINA DEL LAVORO</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568" table:style-name="ce1">
            <text:p>568</text:p>
          </table:table-cell>
          <table:table-cell office:value-type="string" table:style-name="ce1">
            <text:p>Park, RM, Bailer, AJ, Stayner, LT, Halperin, W, Gilbert, SJ</text:p>
          </table:table-cell>
          <table:table-cell office:value-type="string" table:style-name="ce1">
            <text:p>An alternate characterization of hazard in occupational epidemiology: Years of life lost per years worked</text:p>
          </table:table-cell>
          <table:table-cell office:value-type="string" table:style-name="ce1">
            <text:p>AMERICAN JOURNAL OF INDUSTRIAL MEDICINE</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69" table:style-name="ce1">
            <text:p>569</text:p>
          </table:table-cell>
          <table:table-cell office:value-type="string" table:style-name="ce1">
            <text:p>Luce, D, Stucker, I, ICARE Study Grp</text:p>
          </table:table-cell>
          <table:table-cell office:value-type="string" table:style-name="ce1">
            <text:p>Investigation of occupational and environmental causes of respiratory cancers (ICARE): a multicenter, population-based case-control study in France</text:p>
          </table:table-cell>
          <table:table-cell office:value-type="string" table:style-name="ce1">
            <text:p>BMC PUBLIC HEALTH</text:p>
          </table:table-cell>
          <table:table-cell office:value-type="string" table:style-name="ce1">
            <text:p>2011</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570" table:style-name="ce1">
            <text:p>570</text:p>
          </table:table-cell>
          <table:table-cell office:value-type="string" table:style-name="ce1">
            <text:p>Dahmann, D, Taeger, D, Kappler, M, Buchte, S, Morfeld, P, Bruning, T, Pesch, B</text:p>
          </table:table-cell>
          <table:table-cell office:value-type="string" table:style-name="ce1">
            <text:p>Assessment of exposure in epidemiological studies: the example of silica dust</text:p>
          </table:table-cell>
          <table:table-cell office:value-type="string" table:style-name="ce1">
            <text:p>JOURNAL OF EXPOSURE SCIENCE AND ENVIRONMENTAL EPIDEMIOLOGY</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71" table:style-name="ce1">
            <text:p>571</text:p>
          </table:table-cell>
          <table:table-cell office:value-type="string" table:style-name="ce1">
            <text:p>Merget, R, Bauer, T, Kupper, HU, Philippou, S, Bauer, HD, Breitstadt, R, Bruening, T</text:p>
          </table:table-cell>
          <table:table-cell office:value-type="string" table:style-name="ce1">
            <text:p>Health hazards due to the inhalation of amorphous silica</text:p>
          </table:table-cell>
          <table:table-cell office:value-type="string" table:style-name="ce1">
            <text:p>ARCHIVES OF TOXICOLOGY</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72" table:style-name="ce1">
            <text:p>572</text:p>
          </table:table-cell>
          <table:table-cell office:value-type="string" table:style-name="ce1">
            <text:p>Nij, ET, Heederik, D</text:p>
          </table:table-cell>
          <table:table-cell office:value-type="string" table:style-name="ce1">
            <text:p>Risk assessment of silicosis and lung cancer among construction workers exposed to respirable quartz</text:p>
          </table:table-cell>
          <table:table-cell office:value-type="string" table:style-name="ce1">
            <text:p>SCANDINAVIAN JOURNAL OF WORK ENVIRONMENT &amp; HEALTH</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73" table:style-name="ce1">
            <text:p>573</text:p>
          </table:table-cell>
          <table:table-cell office:value-type="string" table:style-name="ce1">
            <text:p>Saig, J, Alterman, T</text:p>
          </table:table-cell>
          <table:table-cell office:value-type="string" table:style-name="ce1">
            <text:p>A proportionate mortality study of bricklayers and allied craftworkers</text:p>
          </table:table-cell>
          <table:table-cell office:value-type="string" table:style-name="ce1">
            <text:p>AMERICAN JOURNAL OF INDUSTRIAL MEDICINE</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74" table:style-name="ce1">
            <text:p>574</text:p>
          </table:table-cell>
          <table:table-cell office:value-type="string" table:style-name="ce1">
            <text:p>Pinkerton, LE, Bloom, TF, Hein, MJ, Ward, EM</text:p>
          </table:table-cell>
          <table:table-cell office:value-type="string" table:style-name="ce1">
            <text:p>Mortality among a cohort of uranium mill workers: an update</text:p>
          </table:table-cell>
          <table:table-cell office:value-type="string" table:style-name="ce1">
            <text:p>OCCUPATIONAL AND ENVIRONMENTAL MEDICI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75" table:style-name="ce1">
            <text:p>575</text:p>
          </table:table-cell>
          <table:table-cell office:value-type="string" table:style-name="ce1">
            <text:p>Wernli, KJ, Ray, RM, Gao, DL, Fitzgibbons, ED, Camp, JE, Astrakianakis, G, Seixas, N, Li, WJ, De Roos, AJ, Feng, ZD, Thomas, DB, Checkoway, H</text:p>
          </table:table-cell>
          <table:table-cell office:value-type="string" table:style-name="ce1">
            <text:p>Occupational risk factors for endometrial cancer among textile workers in Shanghai, China</text:p>
          </table:table-cell>
          <table:table-cell office:value-type="string" table:style-name="ce1">
            <text:p>AMERICAN JOURNAL OF INDUSTRIAL MEDICINE</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76" table:style-name="ce1">
            <text:p>576</text:p>
          </table:table-cell>
          <table:table-cell office:value-type="string" table:style-name="ce1">
            <text:p>Kim, JS, Yoon, TJ, Yu, KN, Noh, MS, Woo, M, Kim, BG, Lee, KH, Sohn, BH, Park, SB, Lee, JK, Cho, MH</text:p>
          </table:table-cell>
          <table:table-cell office:value-type="string" table:style-name="ce1">
            <text:p>Cellular uptake of magnetic nanoparticle is mediated through energy-dependent endocytosis in A549 cells</text:p>
          </table:table-cell>
          <table:table-cell office:value-type="string" table:style-name="ce1">
            <text:p>JOURNAL OF VETERINARY SCIENCE</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77" table:style-name="ce1">
            <text:p>577</text:p>
          </table:table-cell>
          <table:table-cell office:value-type="string" table:style-name="ce1">
            <text:p>Xu, ZY, Pan, GW, Liu, LM, Brown, LM, Guan, DX, Xiu, Q, Sheng, JH, Stone, BJ, Dosemeci, M, Fraumeni, JF, Blot, WJ</text:p>
          </table:table-cell>
          <table:table-cell office:value-type="string" table:style-name="ce1">
            <text:p>Cancer risks among iron and steel workers in Anshan, China .1. Proportional mortality ratio analysis</text:p>
          </table:table-cell>
          <table:table-cell office:value-type="string" table:style-name="ce1">
            <text:p>AMERICAN JOURNAL OF INDUSTRIAL MEDICINE</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78" table:style-name="ce1">
            <text:p>578</text:p>
          </table:table-cell>
          <table:table-cell office:value-type="string" table:style-name="ce1">
            <text:p>Gonzalez, CA, Agudo, A</text:p>
          </table:table-cell>
          <table:table-cell office:value-type="string" table:style-name="ce1">
            <text:p>Occupational cancer in Spain</text:p>
          </table:table-cell>
          <table:table-cell office:value-type="string" table:style-name="ce1">
            <text:p>ENVIRONMENTAL HEALTH PERSPECTIVES</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79" table:style-name="ce1">
            <text:p>579</text:p>
          </table:table-cell>
          <table:table-cell office:value-type="string" table:style-name="ce1">
            <text:p>Weiner, J, Barlow, L, Sjogren, B</text:p>
          </table:table-cell>
          <table:table-cell office:value-type="string" table:style-name="ce1">
            <text:p>Ischemic heart disease mortality among miners and other potentially silica-exposed workers</text:p>
          </table:table-cell>
          <table:table-cell office:value-type="string" table:style-name="ce1">
            <text:p>AMERICAN JOURNAL OF INDUSTRIAL MEDICINE</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80" table:style-name="ce1">
            <text:p>580</text:p>
          </table:table-cell>
          <table:table-cell office:value-type="string" table:style-name="ce1">
            <text:p>Umemura, S, Fujimoto, N, Hiraki, A, Gemba, K, Takigawa, N, Fujiwara, K, Fujii, M, Umemura, H, Satoh, M, Tabata, M, Ueoka, H, Kiura, K, Kishimoto, T, Tanimoto, M</text:p>
          </table:table-cell>
          <table:table-cell office:value-type="string" table:style-name="ce1">
            <text:p>Aberrant promoter hypermethylation in serum DNA from patients with silicosis</text:p>
          </table:table-cell>
          <table:table-cell office:value-type="string" table:style-name="ce1">
            <text:p>CARCINOGENESIS</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81" table:style-name="ce1">
            <text:p>581</text:p>
          </table:table-cell>
          <table:table-cell office:value-type="string" table:style-name="ce1">
            <text:p>Boffetta, P, Garcia-Gomez, M, Pompe-Kirn, V, Zaridze, D, Bellander, T, Bulbulyan, M, Caballero, JD, Ceccarelli, F, Colin, D, Dizdarevic, T, Espanol, S, Kobal, A, Petrova, N, Sallsten, G, Merler, E</text:p>
          </table:table-cell>
          <table:table-cell office:value-type="string" table:style-name="ce1">
            <text:p>Cancer occurrence among European mercury miners</text:p>
          </table:table-cell>
          <table:table-cell office:value-type="string" table:style-name="ce1">
            <text:p>CANCER CAUSES &amp; CONTROL</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82" table:style-name="ce1">
            <text:p>582</text:p>
          </table:table-cell>
          <table:table-cell office:value-type="string" table:style-name="ce1">
            <text:p>Szadkowska-Stanczyk, I, Szymczak, W</text:p>
          </table:table-cell>
          <table:table-cell office:value-type="string" table:style-name="ce1">
            <text:p>Nested case-control study of lung cancer among pulp and paper workers in relation to exposure to dusts</text:p>
          </table:table-cell>
          <table:table-cell office:value-type="string" table:style-name="ce1">
            <text:p>AMERICAN JOURNAL OF INDUSTRIAL MEDICIN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83" table:style-name="ce1">
            <text:p>583</text:p>
          </table:table-cell>
          <table:table-cell office:value-type="string" table:style-name="ce1">
            <text:p>Ewing, P, Blomgren, B, Ryrfeldt, A, Gerde, P</text:p>
          </table:table-cell>
          <table:table-cell office:value-type="string" table:style-name="ce1">
            <text:p>Increasing exposure levels cause an abrupt change in the absorption and metabolism of acutely inhaled benzo(a)pyrene in the isolated, ventilated, and perfused lung of the rat</text:p>
          </table:table-cell>
          <table:table-cell office:value-type="string" table:style-name="ce1">
            <text:p>TOXICOLOGICAL SCIENCES</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84" table:style-name="ce1">
            <text:p>584</text:p>
          </table:table-cell>
          <table:table-cell office:value-type="string" table:style-name="ce1">
            <text:p>Ke, QD, Li, JX, Ding, J, Ding, M, Wang, LY, Liu, BC, Costa, M, Huang, C</text:p>
          </table:table-cell>
          <table:table-cell office:value-type="string" table:style-name="ce1">
            <text:p>Essential role of ROS-mediated NFAT activation in TNF-alpha induction by crystalline silica exposure</text:p>
          </table:table-cell>
          <table:table-cell office:value-type="string" table:style-name="ce1">
            <text:p>AMERICAN JOURNAL OF PHYSIOLOGY-LUNG CELLULAR AND MOLECULAR PHYSIOLOGY</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85" table:style-name="ce1">
            <text:p>585</text:p>
          </table:table-cell>
          <table:table-cell office:value-type="string" table:style-name="ce1">
            <text:p>Battelli, LA, Ghanem, MM, Kashon, ML, Barger, M, Ma, JYC, Simoskevitz, RL, Miles, PR, Hubbs, AF</text:p>
          </table:table-cell>
          <table:table-cell office:value-type="string" table:style-name="ce1">
            <text:p>Crystalline silica is a negative modifier of pulmonary cytochrome P-4501A1 induction</text:p>
          </table:table-cell>
          <table:table-cell office:value-type="string" table:style-name="ce1">
            <text:p>JOURNAL OF TOXICOLOGY AND ENVIRONMENTAL HEALTH-PART A-CURRENT ISSUES</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86" table:style-name="ce1">
            <text:p>586</text:p>
          </table:table-cell>
          <table:table-cell office:value-type="string" table:style-name="ce1">
            <text:p>Rafnsson, V, Gunnarsdottir, H</text:p>
          </table:table-cell>
          <table:table-cell office:value-type="string" table:style-name="ce1">
            <text:p>Lung cancer incidence among an Icelandic cohort exposed to diatomaceous earth and cristobalite</text:p>
          </table:table-cell>
          <table:table-cell office:value-type="string" table:style-name="ce1">
            <text:p>SCANDINAVIAN JOURNAL OF WORK ENVIRONMENT &amp; HEALTH</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87" table:style-name="ce1">
            <text:p>587</text:p>
          </table:table-cell>
          <table:table-cell office:value-type="string" table:style-name="ce1">
            <text:p>HusgafvelPursiainen, K, Kannio, A, Oksa, P, Suitiala, T, Koskinen, H, Partanen, R, Hemminki, K, Smith, S, RosenstockLeibu, R, BrandtRauf, PW</text:p>
          </table:table-cell>
          <table:table-cell office:value-type="string" table:style-name="ce1">
            <text:p>Mutations, tissue accumulations, and serum levels of p53 in patients with occupational cancers from asbestos and silica exposure</text:p>
          </table:table-cell>
          <table:table-cell office:value-type="string" table:style-name="ce1">
            <text:p>ENVIRONMENTAL AND MOLECULAR MUTAGENESIS</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88" table:style-name="ce1">
            <text:p>588</text:p>
          </table:table-cell>
          <table:table-cell office:value-type="string" table:style-name="ce1">
            <text:p>Finkelstein, MM</text:p>
          </table:table-cell>
          <table:table-cell office:value-type="string" table:style-name="ce1">
            <text:p>Radiographic silicosis and lung cancer risk among workers in Ontario</text:p>
          </table:table-cell>
          <table:table-cell office:value-type="string" table:style-name="ce1">
            <text:p>AMERICAN JOURNAL OF INDUSTRIAL MEDICINE</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89" table:style-name="ce1">
            <text:p>589</text:p>
          </table:table-cell>
          <table:table-cell office:value-type="string" table:style-name="ce1">
            <text:p>Castranova, V</text:p>
          </table:table-cell>
          <table:table-cell office:value-type="string" table:style-name="ce1">
            <text:p>Signaling pathways controlling the production of inflammatory mediators in response to crystalline silica exposure: Role of reactive oxygen/nitrogen species</text:p>
          </table:table-cell>
          <table:table-cell office:value-type="string" table:style-name="ce1">
            <text:p>FREE RADICAL BIOLOGY AND MEDICI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90" table:style-name="ce1">
            <text:p>590</text:p>
          </table:table-cell>
          <table:table-cell office:value-type="string" table:style-name="ce1">
            <text:p>Parent, ME, Siemiatycki, J, Fritschi, L</text:p>
          </table:table-cell>
          <table:table-cell office:value-type="string" table:style-name="ce1">
            <text:p>Occupational exposures and gastric cancer</text:p>
          </table:table-cell>
          <table:table-cell office:value-type="string" table:style-name="ce1">
            <text:p>EPIDEMIOLOGY</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91" table:style-name="ce1">
            <text:p>591</text:p>
          </table:table-cell>
          <table:table-cell office:value-type="string" table:style-name="ce1">
            <text:p>Wernli, KJ, Ray, RM, Gao, DL, Fitzgibbons, ED, Camp, JE, Astrakianakis, G, Seixas, N, Wong, EY, Li, WJ, De Roos, AJ, Feng, ZD, Thomas, DB, Checkoway, H</text:p>
          </table:table-cell>
          <table:table-cell office:value-type="string" table:style-name="ce1">
            <text:p>Occupational exposures and ovarian cancer in textile workers</text:p>
          </table:table-cell>
          <table:table-cell office:value-type="string" table:style-name="ce1">
            <text:p>EPIDEMIOLOGY</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92" table:style-name="ce1">
            <text:p>592</text:p>
          </table:table-cell>
          <table:table-cell office:value-type="string" table:style-name="ce1">
            <text:p>Moshammer, H, Neuberger, M</text:p>
          </table:table-cell>
          <table:table-cell office:value-type="string" table:style-name="ce1">
            <text:p>Lung cancer and dust exposure: results of a prospective cohort study following 3260 workers for 50 years</text:p>
          </table:table-cell>
          <table:table-cell office:value-type="string" table:style-name="ce1">
            <text:p>OCCUPATIONAL AND ENVIRONMENTAL MEDICI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93" table:style-name="ce1">
            <text:p>593</text:p>
          </table:table-cell>
          <table:table-cell office:value-type="string" table:style-name="ce1">
            <text:p>Eisen, EA, Agalliu, I, Thurston, SW, Coull, BA, Checkoway, H</text:p>
          </table:table-cell>
          <table:table-cell office:value-type="string" table:style-name="ce1">
            <text:p>Smoothing in occupational cohort studies: an illustration based on penalised splines</text:p>
          </table:table-cell>
          <table:table-cell office:value-type="string" table:style-name="ce1">
            <text:p>OCCUPATIONAL AND ENVIRONMENTAL MEDICI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94" table:style-name="ce1">
            <text:p>594</text:p>
          </table:table-cell>
          <table:table-cell office:value-type="string" table:style-name="ce1">
            <text:p>Chen, XA, Cheng, YE, Rong, Z</text:p>
          </table:table-cell>
          <table:table-cell office:value-type="string" table:style-name="ce1">
            <text:p>Recent results from a study of thorium lung burdens and health effects among miners in China</text:p>
          </table:table-cell>
          <table:table-cell office:value-type="string" table:style-name="ce1">
            <text:p>JOURNAL OF RADIOLOGICAL PROTECTION</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95" table:style-name="ce1">
            <text:p>595</text:p>
          </table:table-cell>
          <table:table-cell office:value-type="string" table:style-name="ce1">
            <text:p>Lan, TN, Son, PH, Van Trung, L, Tu, NTH, Keifer, M, Barnhart, S</text:p>
          </table:table-cell>
          <table:table-cell office:value-type="string" table:style-name="ce1">
            <text:p>Distribution of silica-exposed workers by province and industry in Vietnam</text:p>
          </table:table-cell>
          <table:table-cell office:value-type="string" table:style-name="ce1">
            <text:p>INTERNATIONAL JOURNAL OF OCCUPATIONAL AND ENVIRONMENTAL HEALTH</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96" table:style-name="ce1">
            <text:p>596</text:p>
          </table:table-cell>
          <table:table-cell office:value-type="string" table:style-name="ce1">
            <text:p>Scarselli, A, Massari, S, Binazzi, A, Di Marzio, D, Scano, P, Marinaccio, A, Iavicoli, S</text:p>
          </table:table-cell>
          <table:table-cell office:value-type="string" table:style-name="ce1">
            <text:p>Italian National Register of Occupational Cancers: Data System and Findings</text:p>
          </table:table-cell>
          <table:table-cell office:value-type="string" table:style-name="ce1">
            <text:p>JOURNAL OF OCCUPATIONAL AND ENVIRONMENTAL MEDICINE</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597" table:style-name="ce1">
            <text:p>597</text:p>
          </table:table-cell>
          <table:table-cell office:value-type="string" table:style-name="ce1">
            <text:p>Akbar-Khanzadeh, F, Brillhart, RL</text:p>
          </table:table-cell>
          <table:table-cell office:value-type="string" table:style-name="ce1">
            <text:p>Respirable crystalline silica dust exposure during concrete finishing (grinding) using hand-held grinders in the construction industry</text:p>
          </table:table-cell>
          <table:table-cell office:value-type="string" table:style-name="ce1">
            <text:p>ANNALS OF OCCUPATIONAL HYGIENE</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98" table:style-name="ce1">
            <text:p>598</text:p>
          </table:table-cell>
          <table:table-cell office:value-type="string" table:style-name="ce1">
            <text:p>Wagner, GR</text:p>
          </table:table-cell>
          <table:table-cell office:value-type="string" table:style-name="ce1">
            <text:p>Asbestosis and silicosis</text:p>
          </table:table-cell>
          <table:table-cell office:value-type="string" table:style-name="ce1">
            <text:p>LANCET</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599" table:style-name="ce1">
            <text:p>599</text:p>
          </table:table-cell>
          <table:table-cell office:value-type="string" table:style-name="ce1">
            <text:p>Tse, LA, Yu, ITS, Leung, CC, Tam, W, Wong, TW</text:p>
          </table:table-cell>
          <table:table-cell office:value-type="string" table:style-name="ce1">
            <text:p>Mortality from non-malignant respiratory diseases among people with silicosis in Hong Kong: exposure-response analyses for exposure to silica dust</text:p>
          </table:table-cell>
          <table:table-cell office:value-type="string" table:style-name="ce1">
            <text:p>OCCUPATIONAL AND ENVIRONMENTAL MEDICINE</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00" table:style-name="ce1">
            <text:p>600</text:p>
          </table:table-cell>
          <table:table-cell office:value-type="string" table:style-name="ce1">
            <text:p>Attanoos, RL, Gibbs, AR</text:p>
          </table:table-cell>
          <table:table-cell office:value-type="string" table:style-name="ce1">
            <text:p>An approach to industrial post mortems</text:p>
          </table:table-cell>
          <table:table-cell office:value-type="string" table:style-name="ce1">
            <text:p>HISTOPATHOLOGY</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01" table:style-name="ce1">
            <text:p>601</text:p>
          </table:table-cell>
          <table:table-cell office:value-type="string" table:style-name="ce1">
            <text:p>Madl, AK, Donovan, EP, Gaffney, SH, McKinley, MA, Moody, EC, Henshaw, JL, Paustenbach, DJ</text:p>
          </table:table-cell>
          <table:table-cell office:value-type="string" table:style-name="ce1">
            <text:p>State-of-the-science review of the occupational health hazards of crystalline silica in abrasive blasting operations and related requirements for respiratory protection</text:p>
          </table:table-cell>
          <table:table-cell office:value-type="string" table:style-name="ce1">
            <text:p>JOURNAL OF TOXICOLOGY AND ENVIRONMENTAL HEALTH-PART B-CRITICAL REVIEWS</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02" table:style-name="ce1">
            <text:p>602</text:p>
          </table:table-cell>
          <table:table-cell office:value-type="string" table:style-name="ce1">
            <text:p>Stayner, L, Steenland, K, Dosemeci, M, Hertz-Picciotto, I</text:p>
          </table:table-cell>
          <table:table-cell office:value-type="string" table:style-name="ce1">
            <text:p>Attenuation of exposure-response curves in occupational cohort studies at high exposure levels</text:p>
          </table:table-cell>
          <table:table-cell office:value-type="string" table:style-name="ce1">
            <text:p>SCANDINAVIAN JOURNAL OF WORK ENVIRONMENT &amp; HEALTH</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03" table:style-name="ce1">
            <text:p>603</text:p>
          </table:table-cell>
          <table:table-cell office:value-type="string" table:style-name="ce1">
            <text:p>'t Mannetje, A, Steenland, K, Attfield, M, Boffetta, P, Checkoway, H, DeKlerk, N, Koskela, RS</text:p>
          </table:table-cell>
          <table:table-cell office:value-type="string" table:style-name="ce1">
            <text:p>Exposure-response analysis and risk assessment for silica and silicosis mortality in a pooled analysis of six cohorts</text:p>
          </table:table-cell>
          <table:table-cell office:value-type="string" table:style-name="ce1">
            <text:p>OCCUPATIONAL AND ENVIRONMENTAL MEDICINE</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04" table:style-name="ce1">
            <text:p>604</text:p>
          </table:table-cell>
          <table:table-cell office:value-type="string" table:style-name="ce1">
            <text:p>Zhong, BZ, Whong, WZ, Ong, TM</text:p>
          </table:table-cell>
          <table:table-cell office:value-type="string" table:style-name="ce1">
            <text:p>Detection of mineral-dust-induced DNA damage in two mammalian cell lines using the alkaline single cell gel/comet assay</text:p>
          </table:table-cell>
          <table:table-cell office:value-type="string" table:style-name="ce1">
            <text:p>MUTATION RESEARCH-GENETIC TOXICOLOGY AND ENVIRONMENTAL MUTAGENESIS</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05" table:style-name="ce1">
            <text:p>605</text:p>
          </table:table-cell>
          <table:table-cell office:value-type="string" table:style-name="ce1">
            <text:p>Nurminen, M, Nurminen, T, Corvalan, CF</text:p>
          </table:table-cell>
          <table:table-cell office:value-type="string" table:style-name="ce1">
            <text:p>Methodologic issues in epidemiologic risk assessment</text:p>
          </table:table-cell>
          <table:table-cell office:value-type="string" table:style-name="ce1">
            <text:p>EPIDEMIOLOGY</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06" table:style-name="ce1">
            <text:p>606</text:p>
          </table:table-cell>
          <table:table-cell office:value-type="string" table:style-name="ce1">
            <text:p>Yu, ITS, Tse, LA</text:p>
          </table:table-cell>
          <table:table-cell office:value-type="string" table:style-name="ce1">
            <text:p>Exploring the joint effects of silicosis and smoking on lung cancer risks</text:p>
          </table:table-cell>
          <table:table-cell office:value-type="string" table:style-name="ce1">
            <text:p>INTERNATIONAL JOURNAL OF CANCER</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07" table:style-name="ce1">
            <text:p>607</text:p>
          </table:table-cell>
          <table:table-cell office:value-type="string" table:style-name="ce1">
            <text:p>Yu, ITS, Tse, LA, Wong, TW, Leung, CC, Tam, CM, Chan, ACK</text:p>
          </table:table-cell>
          <table:table-cell office:value-type="string" table:style-name="ce1">
            <text:p>Further evidence for a link between silica dust and esophageal cancer</text:p>
          </table:table-cell>
          <table:table-cell office:value-type="string" table:style-name="ce1">
            <text:p>INTERNATIONAL JOURNAL OF CANCER</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08" table:style-name="ce1">
            <text:p>608</text:p>
          </table:table-cell>
          <table:table-cell office:value-type="string" table:style-name="ce1">
            <text:p>Rando, RJ, Shi, R, Hughes, JM, Weill, H, McDonald, AD, McDonald, JC</text:p>
          </table:table-cell>
          <table:table-cell office:value-type="string" table:style-name="ce1">
            <text:p>Cohort mortality study of North American industrial sand workers. III. Estimation of past and present exposures to respirable crystalline silica</text:p>
          </table:table-cell>
          <table:table-cell office:value-type="string" table:style-name="ce1">
            <text:p>ANNALS OF OCCUPATIONAL HYGIEN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09" table:style-name="ce1">
            <text:p>609</text:p>
          </table:table-cell>
          <table:table-cell office:value-type="string" table:style-name="ce1">
            <text:p>Hobbesland, A, Kjuus, H, Thelle, DS</text:p>
          </table:table-cell>
          <table:table-cell office:value-type="string" table:style-name="ce1">
            <text:p>Study of cancer incidence among 8530 male workers in eight Norwegian plants producing ferrosilicon and silicon metal</text:p>
          </table:table-cell>
          <table:table-cell office:value-type="string" table:style-name="ce1">
            <text:p>OCCUPATIONAL AND ENVIRONMENTAL MEDICINE</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10" table:style-name="ce1">
            <text:p>610</text:p>
          </table:table-cell>
          <table:table-cell office:value-type="string" table:style-name="ce1">
            <text:p>Altindag, ZZ, Baydar, T, Isimer, A, Sahin, G</text:p>
          </table:table-cell>
          <table:table-cell office:value-type="string" table:style-name="ce1">
            <text:p>Neopterin as a new biomarker for the evaluation of occupational exposure to silica</text:p>
          </table:table-cell>
          <table:table-cell office:value-type="string" table:style-name="ce1">
            <text:p>INTERNATIONAL ARCHIVES OF OCCUPATIONAL AND ENVIRONMENTAL HEALTH</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11" table:style-name="ce1">
            <text:p>611</text:p>
          </table:table-cell>
          <table:table-cell office:value-type="string" table:style-name="ce1">
            <text:p>Estellita, L, Santos, AMA, Anjos, RM, Yoshimura, EM, Velasco, H, da Silva, AAR, Aguiar, JG</text:p>
          </table:table-cell>
          <table:table-cell office:value-type="string" table:style-name="ce1">
            <text:p>Analysis and risk estimates to workers of Brazilian granitic industries and sandblasters exposed to respirable crystalline silica and natural radionuclides</text:p>
          </table:table-cell>
          <table:table-cell office:value-type="string" table:style-name="ce1">
            <text:p>RADIATION MEASUREMENTS</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12" table:style-name="ce1">
            <text:p>612</text:p>
          </table:table-cell>
          <table:table-cell office:value-type="string" table:style-name="ce1">
            <text:p>Maxim, LD, Hadley, JG, Potter, RM, Niebo, R</text:p>
          </table:table-cell>
          <table:table-cell office:value-type="string" table:style-name="ce1">
            <text:p>The role of fiber durability/biopersistence of silica-based synthetic vitreous fibers and their influence on toxicology</text:p>
          </table:table-cell>
          <table:table-cell office:value-type="string" table:style-name="ce1">
            <text:p>REGULATORY TOXICOLOGY AND PHARMACOLOGY</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13" table:style-name="ce1">
            <text:p>613</text:p>
          </table:table-cell>
          <table:table-cell office:value-type="string" table:style-name="ce1">
            <text:p>Ale-Agha, N, Albrecht, C, Klotz, LO</text:p>
          </table:table-cell>
          <table:table-cell office:value-type="string" table:style-name="ce1">
            <text:p>Loss of gap junctional intercellular communication in rat lung epithelial cells exposed to quartz particles</text:p>
          </table:table-cell>
          <table:table-cell office:value-type="string" table:style-name="ce1">
            <text:p>BIOCHEMICAL AND BIOPHYSICAL RESEARCH COMMUNICATIONS</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14" table:style-name="ce1">
            <text:p>614</text:p>
          </table:table-cell>
          <table:table-cell office:value-type="string" table:style-name="ce1">
            <text:p>Band, PR, Le, ND, MacArthur, AC, Fang, R, Gallagher, RP</text:p>
          </table:table-cell>
          <table:table-cell office:value-type="string" table:style-name="ce1">
            <text:p>Identification of occupational cancer risks in British Columbia: A population-based case-control study of 1129 cases of bladder cancer</text:p>
          </table:table-cell>
          <table:table-cell office:value-type="string" table:style-name="ce1">
            <text:p>JOURNAL OF OCCUPATIONAL AND ENVIRONMENTAL MEDICINE</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15" table:style-name="ce1">
            <text:p>615</text:p>
          </table:table-cell>
          <table:table-cell office:value-type="string" table:style-name="ce1">
            <text:p>Kolling, A, Ernst, H, Rittinghausen, S, Heinrich, U</text:p>
          </table:table-cell>
          <table:table-cell office:value-type="string" table:style-name="ce1">
            <text:p>Relationship of pulmonary toxicity and carcinogenicity of fine and ultrafine granular dusts in a rat bioassay</text:p>
          </table:table-cell>
          <table:table-cell office:value-type="string" table:style-name="ce1">
            <text:p>INHALATION TOXICOLOGY</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16" table:style-name="ce1">
            <text:p>616</text:p>
          </table:table-cell>
          <table:table-cell office:value-type="string" table:style-name="ce1">
            <text:p>Hoffmann, B, Jockel, KH</text:p>
          </table:table-cell>
          <table:table-cell office:value-type="string" table:style-name="ce1">
            <text:p>Diesel exhaust and coal mine dust - Lung cancer risk in occupational settings</text:p>
          </table:table-cell>
          <table:table-cell office:value-type="string" table:style-name="ce1">
            <text:p>LIVING IN A CHEMICAL WORLD: FRAMING THE FUTURE IN LIGHT OF THE PAST</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17" table:style-name="ce1">
            <text:p>617</text:p>
          </table:table-cell>
          <table:table-cell office:value-type="string" table:style-name="ce1">
            <text:p>Milovanovic, A, Nowak, D, Milovanovic, A, Hering, KG, Kline, JN, Kovalevskiy, E, Kundiev, YI, Perunicic, B, Popevic, M, Sustran, B, Nenadovic, M</text:p>
          </table:table-cell>
          <table:table-cell office:value-type="string" table:style-name="ce1">
            <text:p>Silicotuberculosis and Silicosis as Occupational Diseases: Report of Two Cases</text:p>
          </table:table-cell>
          <table:table-cell office:value-type="string" table:style-name="ce1">
            <text:p>SRPSKI ARHIV ZA CELOKUPNO LEKARSTVO</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18" table:style-name="ce1">
            <text:p>618</text:p>
          </table:table-cell>
          <table:table-cell office:value-type="string" table:style-name="ce1">
            <text:p>De Lamberterie, G, Maitre, A, Goux, S, Brambilla, C, Perdrix, A</text:p>
          </table:table-cell>
          <table:table-cell office:value-type="string" table:style-name="ce1">
            <text:p>How do we reduce the under-reporting of occupational primary lung cancer</text:p>
          </table:table-cell>
          <table:table-cell office:value-type="string" table:style-name="ce1">
            <text:p>REVUE DES MALADIES RESPIRATOIRES</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19" table:style-name="ce1">
            <text:p>619</text:p>
          </table:table-cell>
          <table:table-cell office:value-type="string" table:style-name="ce1">
            <text:p>Bugge, MD, Foreland, S, Kjaerheim, K, Eduard, W, Martinsen, JI, Kjuus, H</text:p>
          </table:table-cell>
          <table:table-cell office:value-type="string" table:style-name="ce1">
            <text:p>Mortality from non-malignant respiratory diseases among workers in the Norwegian silicon carbide industry: associations with dust exposure</text:p>
          </table:table-cell>
          <table:table-cell office:value-type="string" table:style-name="ce1">
            <text:p>OCCUPATIONAL AND ENVIRONMENTAL MEDICINE</text:p>
          </table:table-cell>
          <table:table-cell office:value-type="string" table:style-name="ce1">
            <text:p>2011</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620" table:style-name="ce1">
            <text:p>620</text:p>
          </table:table-cell>
          <table:table-cell office:value-type="string" table:style-name="ce1">
            <text:p>Maxim, LD, Venturin, D, Allshouse, JN</text:p>
          </table:table-cell>
          <table:table-cell office:value-type="string" table:style-name="ce1">
            <text:p>Respirable crystalline silica exposure associated with the installation and removal of RCF and conventional silica-containing refractories in industrial furnaces</text:p>
          </table:table-cell>
          <table:table-cell office:value-type="string" table:style-name="ce1">
            <text:p>REGULATORY TOXICOLOGY AND PHARMACOLOGY</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21" table:style-name="ce1">
            <text:p>621</text:p>
          </table:table-cell>
          <table:table-cell office:value-type="string" table:style-name="ce1">
            <text:p>Karami, S, Boffetta, P, Stewart, PS, Brennan, P, Zaridze, D, Matveev, V, Janout, V, Kollarova, H, Bencko, V, Navratilova, M, Szeszenia-Dabrowska, N, Mates, D, Gromiec, J, Slamova, A, Chow, WH, Rothman, N, Moore, LE</text:p>
          </table:table-cell>
          <table:table-cell office:value-type="string" table:style-name="ce1">
            <text:p>Occupational exposure to dusts and risk of renal cell carcinoma</text:p>
          </table:table-cell>
          <table:table-cell office:value-type="string" table:style-name="ce1">
            <text:p>BRITISH JOURNAL OF CANCER</text:p>
          </table:table-cell>
          <table:table-cell office:value-type="string" table:style-name="ce1">
            <text:p>2011</text:p>
          </table:table-cell>
          <table:table-cell office:value-type="string" table:style-name="ce1">
            <text:p>Yes - include</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622" table:style-name="ce1">
            <text:p>622</text:p>
          </table:table-cell>
          <table:table-cell office:value-type="string" table:style-name="ce1">
            <text:p>Sanderson, WT, Steenland, K, Deddens, JA</text:p>
          </table:table-cell>
          <table:table-cell office:value-type="string" table:style-name="ce1">
            <text:p>Historical respirable quartz exposures of industrial sand workers: 1946-1996</text:p>
          </table:table-cell>
          <table:table-cell office:value-type="string" table:style-name="ce1">
            <text:p>AMERICAN JOURNAL OF INDUSTRIAL MEDICINE</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23" table:style-name="ce1">
            <text:p>623</text:p>
          </table:table-cell>
          <table:table-cell office:value-type="string" table:style-name="ce1">
            <text:p>Montes, II, Fernandez, GR, Reguero, J, Mir, MAC, Garcia-Ordas, E, Martinez, JLA, Gonzalez, CM</text:p>
          </table:table-cell>
          <table:table-cell office:value-type="string" table:style-name="ce1">
            <text:p>Respiratory disease in a cohort of 2,579 coal miners followed up over a 20-year period</text:p>
          </table:table-cell>
          <table:table-cell office:value-type="string" table:style-name="ce1">
            <text:p>CHEST</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24" table:style-name="ce1">
            <text:p>624</text:p>
          </table:table-cell>
          <table:table-cell office:value-type="string" table:style-name="ce1">
            <text:p>Vallyathan, V, Shi, XL, Castranova, V</text:p>
          </table:table-cell>
          <table:table-cell office:value-type="string" table:style-name="ce1">
            <text:p>Reactive oxygen species: Their relation to pneumoconiosis and carcinogenesis</text:p>
          </table:table-cell>
          <table:table-cell office:value-type="string" table:style-name="ce1">
            <text:p>ENVIRONMENTAL HEALTH PERSPECTIVES</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25" table:style-name="ce1">
            <text:p>625</text:p>
          </table:table-cell>
          <table:table-cell office:value-type="string" table:style-name="ce1">
            <text:p>Borm, PJA, Donaldson, K</text:p>
          </table:table-cell>
          <table:table-cell office:value-type="string" table:style-name="ce1">
            <text:p>The quartz hazard in the construction industry</text:p>
          </table:table-cell>
          <table:table-cell office:value-type="string" table:style-name="ce1">
            <text:p>INDOOR AND BUILT ENVIRONMENT</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26" table:style-name="ce1">
            <text:p>626</text:p>
          </table:table-cell>
          <table:table-cell office:value-type="string" table:style-name="ce1">
            <text:p>Gamble, JF, Nicolich, MJ</text:p>
          </table:table-cell>
          <table:table-cell office:value-type="string" table:style-name="ce1">
            <text:p>Comparison of ambient PM risk with risks estimated from PM components of smoking and occupational exposures</text:p>
          </table:table-cell>
          <table:table-cell office:value-type="string" table:style-name="ce1">
            <text:p>JOURNAL OF THE AIR &amp; WASTE MANAGEMENT ASSOCIATION</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27" table:style-name="ce1">
            <text:p>627</text:p>
          </table:table-cell>
          <table:table-cell office:value-type="string" table:style-name="ce1">
            <text:p>Zhuang, Z, Hearl, FJ, Odencrantz, J, Chen, W, Chen, BT, Chen, JQ, McCawley, MA, Gao, P, Soderholm, SC</text:p>
          </table:table-cell>
          <table:table-cell office:value-type="string" table:style-name="ce1">
            <text:p>Estimating historical respirable crystalline silica exposures for Chinese pottery workers and iron/copper, tin, and tungsten miners</text:p>
          </table:table-cell>
          <table:table-cell office:value-type="string" table:style-name="ce1">
            <text:p>ANNALS OF OCCUPATIONAL HYGIEN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28" table:style-name="ce1">
            <text:p>628</text:p>
          </table:table-cell>
          <table:table-cell office:value-type="string" table:style-name="ce1">
            <text:p>Rushton, L, Bagga, S, Bevan, R, Brown, TP, Cherrie, JW, Holmes, P, Fortunato, L, Slack, R, Van Tongeren, M, Young, C, Hutchings, SJ</text:p>
          </table:table-cell>
          <table:table-cell office:value-type="string" table:style-name="ce1">
            <text:p>Occupation and cancer in Britain</text:p>
          </table:table-cell>
          <table:table-cell office:value-type="string" table:style-name="ce1">
            <text:p>BRITISH JOURNAL OF CANCER</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29" table:style-name="ce1">
            <text:p>629</text:p>
          </table:table-cell>
          <table:table-cell office:value-type="string" table:style-name="ce1">
            <text:p>Al-Salam, S, Balhaj, G, Al-Hammadi, S, Sudhadevi, M, Tariq, S, Biradar, AV, Asefa, T, Souid, AK</text:p>
          </table:table-cell>
          <table:table-cell office:value-type="string" table:style-name="ce1">
            <text:p>In Vitro Study and Biocompatibility of Calcined Mesoporous Silica Microparticles in Mouse Lung</text:p>
          </table:table-cell>
          <table:table-cell office:value-type="string" table:style-name="ce1">
            <text:p>TOXICOLOGICAL SCIENCES</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30" table:style-name="ce1">
            <text:p>630</text:p>
          </table:table-cell>
          <table:table-cell office:value-type="string" table:style-name="ce1">
            <text:p>Stern, F, HaringSweeney, M</text:p>
          </table:table-cell>
          <table:table-cell office:value-type="string" table:style-name="ce1">
            <text:p>Proportionate mortality among unionized construction operating engineers</text:p>
          </table:table-cell>
          <table:table-cell office:value-type="string" table:style-name="ce1">
            <text:p>AMERICAN JOURNAL OF INDUSTRIAL MEDICINE</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31" table:style-name="ce1">
            <text:p>631</text:p>
          </table:table-cell>
          <table:table-cell office:value-type="string" table:style-name="ce1">
            <text:p>Peters, S, Vermeulen, R, Cassidy, A, 't Mannetje, A, van Tongeren, M, Boffetta, P, Straif, K, Kromhout, H, INCO Grp</text:p>
          </table:table-cell>
          <table:table-cell office:value-type="string" table:style-name="ce1">
            <text:p>Comparison of exposure assessment methods for occupational carcinogens in a multi-centre lung cancer case-control study</text:p>
          </table:table-cell>
          <table:table-cell office:value-type="string" table:style-name="ce1">
            <text:p>OCCUPATIONAL AND ENVIRONMENTAL MEDICINE</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32" table:style-name="ce1">
            <text:p>632</text:p>
          </table:table-cell>
          <table:table-cell office:value-type="string" table:style-name="ce1">
            <text:p>Forastiere, F, Goldsmith, DF, Sperati, A, Rapiti, E, Miceli, M, Cavariani, F, Perucci, CA</text:p>
          </table:table-cell>
          <table:table-cell office:value-type="string" table:style-name="ce1">
            <text:p>Silicosis and lung function decrements among female ceramic workers in Italy</text:p>
          </table:table-cell>
          <table:table-cell office:value-type="string" table:style-name="ce1">
            <text:p>AMERICAN JOURNAL OF EPIDEMIOLOGY</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33" table:style-name="ce1">
            <text:p>633</text:p>
          </table:table-cell>
          <table:table-cell office:value-type="string" table:style-name="ce1">
            <text:p>Shen, FH, Fan, XY, Liu, BC, Jia, XW, Du, HJ, You, BR, Ye, M, Huang, CS, Shi, XL</text:p>
          </table:table-cell>
          <table:table-cell office:value-type="string" table:style-name="ce1">
            <text:p>Overexpression of cyclin D1-CDK4 in silica-induced transformed cells is due to activation of ERKs, JNKs/AP-1 pathway</text:p>
          </table:table-cell>
          <table:table-cell office:value-type="string" table:style-name="ce1">
            <text:p>TOXICOLOGY LETTERS</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34" table:style-name="ce1">
            <text:p>634</text:p>
          </table:table-cell>
          <table:table-cell office:value-type="string" table:style-name="ce1">
            <text:p>Ghanem, MM, Battelli, LA, Law, BF, Castranova, V, Kashon, ML, Nath, J, Hubbs, AF</text:p>
          </table:table-cell>
          <table:table-cell office:value-type="string" table:style-name="ce1">
            <text:p>Coal dust alters beta-naphthoflavone-induced aryl hydrocarbon receptor nuclear translocation in alveolar type II cells</text:p>
          </table:table-cell>
          <table:table-cell office:value-type="string" table:style-name="ce1">
            <text:p>PARTICLE AND FIBRE TOXICOLOGY</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35" table:style-name="ce1">
            <text:p>635</text:p>
          </table:table-cell>
          <table:table-cell office:value-type="string" table:style-name="ce1">
            <text:p>Katabami, M, Dosaka-Akita, H, Honma, K, Saitoh, Y, Kimura, K, Uchida, Y, Mikami, H, Ohsaki, Y, Kawakami, Y, Kikuchi, K</text:p>
          </table:table-cell>
          <table:table-cell office:value-type="string" table:style-name="ce1">
            <text:p>Pneumoconiosis-related lung cancers - Preferential occurrence from diffuse interstitial fibrosis-type pneumoconiosis</text:p>
          </table:table-cell>
          <table:table-cell office:value-type="string" table:style-name="ce1">
            <text:p>AMERICAN JOURNAL OF RESPIRATORY AND CRITICAL CARE MEDICINE</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36" table:style-name="ce1">
            <text:p>636</text:p>
          </table:table-cell>
          <table:table-cell office:value-type="string" table:style-name="ce1">
            <text:p>Demircigil, GC, Coskun, E, Vidinli, N, Erbay, Y, Yilmaz, M, Cimrin, A, Schins, RP, Borm, PJ, Burgaz, S</text:p>
          </table:table-cell>
          <table:table-cell office:value-type="string" table:style-name="ce1">
            <text:p>Increased micronucleus frequencies in surrogate and target cells from workers exposed to crystalline silica-containing dust</text:p>
          </table:table-cell>
          <table:table-cell office:value-type="string" table:style-name="ce1">
            <text:p>MUTAGENESIS</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37" table:style-name="ce1">
            <text:p>637</text:p>
          </table:table-cell>
          <table:table-cell office:value-type="string" table:style-name="ce1">
            <text:p>Albanese, D, Pala, G, Canto, A, Candura, SM</text:p>
          </table:table-cell>
          <table:table-cell office:value-type="string" table:style-name="ce1">
            <text:p>Analysis of a hospital case series of occupational cancer</text:p>
          </table:table-cell>
          <table:table-cell office:value-type="string" table:style-name="ce1">
            <text:p>EUROPEAN JOURNAL OF ONCOLOGY</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38" table:style-name="ce1">
            <text:p>638</text:p>
          </table:table-cell>
          <table:table-cell office:value-type="string" table:style-name="ce1">
            <text:p>Blanco, JJ, Barcala, FJG, Moure, MAA, Mao, MCG, Temes, E, Guerra, JL</text:p>
          </table:table-cell>
          <table:table-cell office:value-type="string" table:style-name="ce1">
            <text:p>Chronic necrotizing pulmonary aspergillosis as a complication of silicosis</text:p>
          </table:table-cell>
          <table:table-cell office:value-type="string" table:style-name="ce1">
            <text:p>ANALES DEL SISTEMA SANITARIO DE NAVARRA</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39" table:style-name="ce1">
            <text:p>639</text:p>
          </table:table-cell>
          <table:table-cell office:value-type="string" table:style-name="ce1">
            <text:p>Burgess, GL, Dippnall, WM, Ravandi, MRG, Cherry, NM</text:p>
          </table:table-cell>
          <table:table-cell office:value-type="string" table:style-name="ce1">
            <text:p>Retrospective noise estimates for British nuclear workers using an alternative approach</text:p>
          </table:table-cell>
          <table:table-cell office:value-type="string" table:style-name="ce1">
            <text:p>ANNALS OF OCCUPATIONAL HYGIENE</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40" table:style-name="ce1">
            <text:p>640</text:p>
          </table:table-cell>
          <table:table-cell office:value-type="string" table:style-name="ce1">
            <text:p>Peters, S, Vermeulen, R, Portengen, L, Olsson, A, Kendzia, B, Vincent, R, Savary, B, Lavoue, J, Cavallo, D, Cattaneo, A, Mirabelli, D, Plato, N, Fevotte, J, Pesch, B, Bruning, T, Straif, K, Kromhout, H</text:p>
          </table:table-cell>
          <table:table-cell office:value-type="string" table:style-name="ce1">
            <text:p>Modelling of occupational respirable crystalline silica exposure for quantitative exposure assessment in community-based case-control studies</text:p>
          </table:table-cell>
          <table:table-cell office:value-type="string" table:style-name="ce1">
            <text:p>JOURNAL OF ENVIRONMENTAL MONITORING</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41" table:style-name="ce1">
            <text:p>641</text:p>
          </table:table-cell>
          <table:table-cell office:value-type="string" table:style-name="ce1">
            <text:p>Rushton, L, Hutchings, S, Brown, T</text:p>
          </table:table-cell>
          <table:table-cell office:value-type="string" table:style-name="ce1">
            <text:p>The burden of cancer at work: estimation as the first step to prevention</text:p>
          </table:table-cell>
          <table:table-cell office:value-type="string" table:style-name="ce1">
            <text:p>OCCUPATIONAL AND ENVIRONMENTAL MEDICINE</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42" table:style-name="ce1">
            <text:p>642</text:p>
          </table:table-cell>
          <table:table-cell office:value-type="string" table:style-name="ce1">
            <text:p>Jarvholm, B</text:p>
          </table:table-cell>
          <table:table-cell office:value-type="string" table:style-name="ce1">
            <text:p>Carcinogens in the construction industry</text:p>
          </table:table-cell>
          <table:table-cell office:value-type="string" table:style-name="ce1">
            <text:p>LIVING IN A CHEMICAL WORLD: FRAMING THE FUTURE IN LIGHT OF THE PAST</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43" table:style-name="ce1">
            <text:p>643</text:p>
          </table:table-cell>
          <table:table-cell office:value-type="string" table:style-name="ce1">
            <text:p>Jarvholm, B</text:p>
          </table:table-cell>
          <table:table-cell office:value-type="string" table:style-name="ce1">
            <text:p>Natural organic fibers - health effects</text:p>
          </table:table-cell>
          <table:table-cell office:value-type="string" table:style-name="ce1">
            <text:p>INTERNATIONAL ARCHIVES OF OCCUPATIONAL AND ENVIRONMENTAL HEALTH</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44" table:style-name="ce1">
            <text:p>644</text:p>
          </table:table-cell>
          <table:table-cell office:value-type="string" table:style-name="ce1">
            <text:p>Pang, D</text:p>
          </table:table-cell>
          <table:table-cell office:value-type="string" table:style-name="ce1">
            <text:p>A relative power table for nested matched case-control studies</text:p>
          </table:table-cell>
          <table:table-cell office:value-type="string" table:style-name="ce1">
            <text:p>OCCUPATIONAL AND ENVIRONMENTAL MEDICINE</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45" table:style-name="ce1">
            <text:p>645</text:p>
          </table:table-cell>
          <table:table-cell office:value-type="string" table:style-name="ce1">
            <text:p>Rodriguez, V, Tardon, A, Kogevinas, M, Prieto, CS, Cueto, A, Garcia, M, Menendez, IA, Zaplana, J</text:p>
          </table:table-cell>
          <table:table-cell office:value-type="string" table:style-name="ce1">
            <text:p>Lung cancer risk in iron and steel foundry workers: A nested case control study in Asturias, Spain</text:p>
          </table:table-cell>
          <table:table-cell office:value-type="string" table:style-name="ce1">
            <text:p>AMERICAN JOURNAL OF INDUSTRIAL MEDICINE</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46" table:style-name="ce1">
            <text:p>646</text:p>
          </table:table-cell>
          <table:table-cell office:value-type="string" table:style-name="ce1">
            <text:p>Ghanem, MM, Porter, D, Battelli, LA, Vallyathan, V, Kashon, ML, Ma, JY, Barger, MW, Nath, J, Castranova, V, Hubbs, AF</text:p>
          </table:table-cell>
          <table:table-cell office:value-type="string" table:style-name="ce1">
            <text:p>Respirable coal dust particles modify cytochrome P4501A1 (CYP1A1) expression in rat alveolar cells</text:p>
          </table:table-cell>
          <table:table-cell office:value-type="string" table:style-name="ce1">
            <text:p>AMERICAN JOURNAL OF RESPIRATORY CELL AND MOLECULAR BIOLOGY</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47" table:style-name="ce1">
            <text:p>647</text:p>
          </table:table-cell>
          <table:table-cell office:value-type="string" table:style-name="ce1">
            <text:p>Fanizza, C, Ursini, CL, Paba, E, Ciervo, A, Di Francesco, A, Maiello, R, De Simone, P, Cavallo, D</text:p>
          </table:table-cell>
          <table:table-cell office:value-type="string" table:style-name="ce1">
            <text:p>Cytotoxicity and DNA-damage in human lung epithelial cells exposed to respirable alpha-quartz</text:p>
          </table:table-cell>
          <table:table-cell office:value-type="string" table:style-name="ce1">
            <text:p>TOXICOLOGY IN VITRO</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48" table:style-name="ce1">
            <text:p>648</text:p>
          </table:table-cell>
          <table:table-cell office:value-type="string" table:style-name="ce1">
            <text:p>Jones, T, BeruBe, K</text:p>
          </table:table-cell>
          <table:table-cell office:value-type="string" table:style-name="ce1">
            <text:p>The bioreactivity of the sub-10 mu m component of volcanic ash: Soufriere Hills volcano, Montserrat</text:p>
          </table:table-cell>
          <table:table-cell office:value-type="string" table:style-name="ce1">
            <text:p>JOURNAL OF HAZARDOUS MATERIALS</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49" table:style-name="ce1">
            <text:p>649</text:p>
          </table:table-cell>
          <table:table-cell office:value-type="string" table:style-name="ce1">
            <text:p>Kumagai-Takei, N, Maeda, M, Chen, Y, Matsuzaki, H, Lee, S, Nishimura, Y, Hiratsuka, J, Otsuki, T</text:p>
          </table:table-cell>
          <table:table-cell office:value-type="string" table:style-name="ce1">
            <text:p>Asbestos Induces Reduction of Tumor Immunity</text:p>
          </table:table-cell>
          <table:table-cell office:value-type="string" table:style-name="ce1">
            <text:p>CLINICAL &amp; DEVELOPMENTAL IMMUNOLOGY</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50" table:style-name="ce1">
            <text:p>650</text:p>
          </table:table-cell>
          <table:table-cell office:value-type="string" table:style-name="ce1">
            <text:p>Wu, P, Hyodoh, F, Hatayama, T, Sakaguchi, H, Hatada, S, Miura, Y, Takata-Tomokuni, A, Katsuyama, H, Otsuki, T</text:p>
          </table:table-cell>
          <table:table-cell office:value-type="string" table:style-name="ce1">
            <text:p>Induction of CD69 antigen expression in peripheral blood mononuclear cells on exposure to silica, but not by asbestos/chrysotile-A</text:p>
          </table:table-cell>
          <table:table-cell office:value-type="string" table:style-name="ce1">
            <text:p>IMMUNOLOGY LETTERS</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51" table:style-name="ce1">
            <text:p>651</text:p>
          </table:table-cell>
          <table:table-cell office:value-type="string" table:style-name="ce1">
            <text:p>Maeda, M, Nishimura, Y, Hayashi, H, Kumagai, N, Chen, Y, Murakami, S, Miura, Y, Hiratsuka, J, Kishimoto, T, Otsuki, T</text:p>
          </table:table-cell>
          <table:table-cell office:value-type="string" table:style-name="ce1">
            <text:p>Reduction of CXC Chemokine Receptor 3 in an In Vitro Model of Continuous Exposure to Asbestos in a Human T-Cell Line, MT-2</text:p>
          </table:table-cell>
          <table:table-cell office:value-type="string" table:style-name="ce1">
            <text:p>AMERICAN JOURNAL OF RESPIRATORY CELL AND MOLECULAR BIOLOGY</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52" table:style-name="ce1">
            <text:p>652</text:p>
          </table:table-cell>
          <table:table-cell office:value-type="string" table:style-name="ce1">
            <text:p>Chen, WH, Stempelmann, K, Rehn, S, Diederichs, H, Rehn, B, Bruch, J</text:p>
          </table:table-cell>
          <table:table-cell office:value-type="string" table:style-name="ce1">
            <text:p>Biological responses of workplace particles and their association with adverse health effects on miners</text:p>
          </table:table-cell>
          <table:table-cell office:value-type="string" table:style-name="ce1">
            <text:p>JOURNAL OF ENVIRONMENTAL MONITORING</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53" table:style-name="ce1">
            <text:p>653</text:p>
          </table:table-cell>
          <table:table-cell office:value-type="string" table:style-name="ce1">
            <text:p>Boschman, JS, van der Molen, HF, Sluiter, JK, Frings-Dresen, MHW</text:p>
          </table:table-cell>
          <table:table-cell office:value-type="string" table:style-name="ce1">
            <text:p>Occupational Demands and Health Effects for Bricklayers and Construction Supervisors: A Systematic Review</text:p>
          </table:table-cell>
          <table:table-cell office:value-type="string" table:style-name="ce1">
            <text:p>AMERICAN JOURNAL OF INDUSTRIAL MEDICINE</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54" table:style-name="ce1">
            <text:p>654</text:p>
          </table:table-cell>
          <table:table-cell office:value-type="string" table:style-name="ce1">
            <text:p>Culea, M, Cozar, O, Culea, E</text:p>
          </table:table-cell>
          <table:table-cell office:value-type="string" table:style-name="ce1">
            <text:p>PAHs in cigarette smoke by gas chromatography-mass spectrometry</text:p>
          </table:table-cell>
          <table:table-cell office:value-type="string" table:style-name="ce1">
            <text:p>INDOOR AND BUILT ENVIRONMENT</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55" table:style-name="ce1">
            <text:p>655</text:p>
          </table:table-cell>
          <table:table-cell office:value-type="string" table:style-name="ce1">
            <text:p>Calvert, GM, Steenland, K, Palu, S</text:p>
          </table:table-cell>
          <table:table-cell office:value-type="string" table:style-name="ce1">
            <text:p>End-stage renal disease among silica-exposed gold miners - A new method for assessing incidence among epidemiologic cohorts</text:p>
          </table:table-cell>
          <table:table-cell office:value-type="string" table:style-name="ce1">
            <text:p>JAMA-JOURNAL OF THE AMERICAN MEDICAL ASSOCIATION</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56" table:style-name="ce1">
            <text:p>656</text:p>
          </table:table-cell>
          <table:table-cell office:value-type="string" table:style-name="ce1">
            <text:p>Woskie, SR, Kalil, A, Bello, D, Virji, MA</text:p>
          </table:table-cell>
          <table:table-cell office:value-type="string" table:style-name="ce1">
            <text:p>Exposures to quartz, diesel, dust, and welding fumes during heavy and highway construction</text:p>
          </table:table-cell>
          <table:table-cell office:value-type="string" table:style-name="ce1">
            <text:p>AIHAJ</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57" table:style-name="ce1">
            <text:p>657</text:p>
          </table:table-cell>
          <table:table-cell office:value-type="string" table:style-name="ce1">
            <text:p>Shen, F, Fan, X, Liu, BC, Jia, X, Gao, A, Du, H, Ye, M, You, B, Huang, C, Shi, X</text:p>
          </table:table-cell>
          <table:table-cell office:value-type="string" table:style-name="ce1">
            <text:p>Downregulation of cyclin D1-CDK4 protein in human embryonic lung fibroblasts (HELF) induced by silica is mediated through the ERK and JNK pathway</text:p>
          </table:table-cell>
          <table:table-cell office:value-type="string" table:style-name="ce1">
            <text:p>CELL BIOLOGY INTERNATIONAL</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58" table:style-name="ce1">
            <text:p>658</text:p>
          </table:table-cell>
          <table:table-cell office:value-type="string" table:style-name="ce1">
            <text:p>Yang, M</text:p>
          </table:table-cell>
          <table:table-cell office:value-type="string" table:style-name="ce1">
            <text:p>A Current Global View of Environmental and Occupational Cancers</text:p>
          </table:table-cell>
          <table:table-cell office:value-type="string" table:style-name="ce1">
            <text:p>JOURNAL OF ENVIRONMENTAL SCIENCE AND HEALTH PART C-ENVIRONMENTAL CARCINOGENESIS &amp; ECOTOXICOLOGY REVIEWS</text:p>
          </table:table-cell>
          <table:table-cell office:value-type="string" table:style-name="ce1">
            <text:p>2011</text:p>
          </table:table-cell>
          <table:table-cell office:value-type="string" table:style-name="ce1">
            <text:p>Yes - include</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659" table:style-name="ce1">
            <text:p>659</text:p>
          </table:table-cell>
          <table:table-cell office:value-type="string" table:style-name="ce1">
            <text:p>Fanizza, C, Fresegna, AM, Maiello, R, Paba, E, Cavallo, D</text:p>
          </table:table-cell>
          <table:table-cell office:value-type="string" table:style-name="ce1">
            <text:p>Evaluation of cytotoxic concentration-time response in A549 cells exposed to respirable alpha-quartz</text:p>
          </table:table-cell>
          <table:table-cell office:value-type="string" table:style-name="ce1">
            <text:p>JOURNAL OF APPLIED TOXICOLOGY</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60" table:style-name="ce1">
            <text:p>660</text:p>
          </table:table-cell>
          <table:table-cell office:value-type="string" table:style-name="ce1">
            <text:p>Wilfong, ER, Lyles, M, Rietcheck, RL, Arfsten, DP, Boeckman, HJ, Johnson, EW, Doyle, TL, Chapman, GD</text:p>
          </table:table-cell>
          <table:table-cell office:value-type="string" table:style-name="ce1">
            <text:p>THE ACUTE AND LONG-TERM EFFECTS OF MIDDLE EAST SAND PARTICLES ON THE RAT AIRWAY FOLLOWING A SINGLE INTRATRACHEAL INSTILLATION</text:p>
          </table:table-cell>
          <table:table-cell office:value-type="string" table:style-name="ce1">
            <text:p>JOURNAL OF TOXICOLOGY AND ENVIRONMENTAL HEALTH-PART A-CURRENT ISSUES</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61" table:style-name="ce1">
            <text:p>661</text:p>
          </table:table-cell>
          <table:table-cell office:value-type="string" table:style-name="ce1">
            <text:p>Han, HK, Lee, YC, Lee, MY, Patil, AJ, Shin, HJ</text:p>
          </table:table-cell>
          <table:table-cell office:value-type="string" table:style-name="ce1">
            <text:p>Magnesium and Calcium Organophyllosilicates: Synthesis and In vitro Cytotoxicity Study</text:p>
          </table:table-cell>
          <table:table-cell office:value-type="string" table:style-name="ce1">
            <text:p>ACS APPLIED MATERIALS &amp; INTERFACES</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62" table:style-name="ce1">
            <text:p>662</text:p>
          </table:table-cell>
          <table:table-cell office:value-type="string" table:style-name="ce1">
            <text:p>Zhang, M, Zheng, YD, Du, XY, Lu, Y, Li, WJ, Qi, C, Wu, ZL</text:p>
          </table:table-cell>
          <table:table-cell office:value-type="string" table:style-name="ce1">
            <text:p>Silicosis in Automobile Foundry Workers: A 29-Year Cohort Study</text:p>
          </table:table-cell>
          <table:table-cell office:value-type="string" table:style-name="ce1">
            <text:p>BIOMEDICAL AND ENVIRONMENTAL SCIENCES</text:p>
          </table:table-cell>
          <table:table-cell office:value-type="string" table:style-name="ce1">
            <text:p>2010</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663" table:style-name="ce1">
            <text:p>663</text:p>
          </table:table-cell>
          <table:table-cell office:value-type="string" table:style-name="ce1">
            <text:p>Kelleher, P, Pacheco, K, Newman, LS</text:p>
          </table:table-cell>
          <table:table-cell office:value-type="string" table:style-name="ce1">
            <text:p>Inorganic dust pneumonias: The metal-related parenchymal disorders</text:p>
          </table:table-cell>
          <table:table-cell office:value-type="string" table:style-name="ce1">
            <text:p>ENVIRONMENTAL HEALTH PERSPECTIVES</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64" table:style-name="ce1">
            <text:p>664</text:p>
          </table:table-cell>
          <table:table-cell office:value-type="string" table:style-name="ce1">
            <text:p>Kitamura, H, Ichinose, S, Hosoya, T, Ando, T, Ikushima, S, Oritsu, M, Takemura, T</text:p>
          </table:table-cell>
          <table:table-cell office:value-type="string" table:style-name="ce1">
            <text:p>Inhalation of inorganic particles as a risk factor for idiopathic pulmonary fibrosis - Elemental microanalysis of pulmonary lymph nodes obtained at autopsy cases</text:p>
          </table:table-cell>
          <table:table-cell office:value-type="string" table:style-name="ce1">
            <text:p>PATHOLOGY RESEARCH AND PRACTICE</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65" table:style-name="ce1">
            <text:p>665</text:p>
          </table:table-cell>
          <table:table-cell office:value-type="string" table:style-name="ce1">
            <text:p>Di Pasqua, AJ, Wallner, S, Kerwood, DJ, Dabrowiak, JC</text:p>
          </table:table-cell>
          <table:table-cell office:value-type="string" table:style-name="ce1">
            <text:p>Adsorption of the Pt-II Anticancer Drug Carboplatin by Mesoporous Silica</text:p>
          </table:table-cell>
          <table:table-cell office:value-type="string" table:style-name="ce1">
            <text:p>CHEMISTRY &amp; BIODIVERSITY</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66" table:style-name="ce1">
            <text:p>666</text:p>
          </table:table-cell>
          <table:table-cell office:value-type="string" table:style-name="ce1">
            <text:p>Helmig, S, Dohrel, J, Schneider, J</text:p>
          </table:table-cell>
          <table:table-cell office:value-type="string" table:style-name="ce1">
            <text:p>Decreased Cyp2E1 mRNA expression in human leucocytes in patients with fibrotic and inflammatory lung diseases</text:p>
          </table:table-cell>
          <table:table-cell office:value-type="string" table:style-name="ce1">
            <text:p>INTERNATIONAL JOURNAL OF MOLECULAR MEDICINE</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67" table:style-name="ce1">
            <text:p>667</text:p>
          </table:table-cell>
          <table:table-cell office:value-type="string" table:style-name="ce1">
            <text:p>Seo, JY, Han, M</text:p>
          </table:table-cell>
          <table:table-cell office:value-type="string" table:style-name="ce1">
            <text:p>Multi-functional hybrid coatings containing silica nanoparticles and anti-corrosive acrylate monomer for scratch and corrosion resistance</text:p>
          </table:table-cell>
          <table:table-cell office:value-type="string" table:style-name="ce1">
            <text:p>NANOTECHNOLOGY</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68" table:style-name="ce1">
            <text:p>668</text:p>
          </table:table-cell>
          <table:table-cell office:value-type="string" table:style-name="ce1">
            <text:p>Marinaccio, A, Scarselli, A, Gorini, G, Chellini, E, Mastrantonio, M, Uccelli, R, Altavista, P, Pirastu, R, Merlo, DF, Nesti, M</text:p>
          </table:table-cell>
          <table:table-cell office:value-type="string" table:style-name="ce1">
            <text:p>Retrospective mortality cohort study of Italian workers compensated for silicosis</text:p>
          </table:table-cell>
          <table:table-cell office:value-type="string" table:style-name="ce1">
            <text:p>OCCUPATIONAL AND ENVIRONMENTAL MEDICINE</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69" table:style-name="ce1">
            <text:p>669</text:p>
          </table:table-cell>
          <table:table-cell office:value-type="string" table:style-name="ce1">
            <text:p>Liu, HL, Zhang, HQ, Forman, HJ</text:p>
          </table:table-cell>
          <table:table-cell office:value-type="string" table:style-name="ce1">
            <text:p>Silica induces macrophage cytokines through phosphatidylcholine-specific phospholipase C with hydrogen peroxide</text:p>
          </table:table-cell>
          <table:table-cell office:value-type="string" table:style-name="ce1">
            <text:p>AMERICAN JOURNAL OF RESPIRATORY CELL AND MOLECULAR BIOLOGY</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70" table:style-name="ce1">
            <text:p>670</text:p>
          </table:table-cell>
          <table:table-cell office:value-type="string" table:style-name="ce1">
            <text:p>Starzynski, Z, Marek, K, Kujawska, A, Szymczak, W</text:p>
          </table:table-cell>
          <table:table-cell office:value-type="string" table:style-name="ce1">
            <text:p>Mortality among different occupational groups of workers with pneumoconiosis: Results from a register-based cohort study</text:p>
          </table:table-cell>
          <table:table-cell office:value-type="string" table:style-name="ce1">
            <text:p>AMERICAN JOURNAL OF INDUSTRIAL MEDICINE</text:p>
          </table:table-cell>
          <table:table-cell office:value-type="string" table:style-name="ce1">
            <text:p>199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71" table:style-name="ce1">
            <text:p>671</text:p>
          </table:table-cell>
          <table:table-cell office:value-type="string" table:style-name="ce1">
            <text:p>Cocco, P, Boffetta, P, Carta, P, Flore, C, Flore, V, Onnis, A, Picchiri, GF, Colin, D</text:p>
          </table:table-cell>
          <table:table-cell office:value-type="string" table:style-name="ce1">
            <text:p>Mortality of Italian lead smelter workers</text:p>
          </table:table-cell>
          <table:table-cell office:value-type="string" table:style-name="ce1">
            <text:p>SCANDINAVIAN JOURNAL OF WORK ENVIRONMENT &amp; HEALTH</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72" table:style-name="ce1">
            <text:p>672</text:p>
          </table:table-cell>
          <table:table-cell office:value-type="string" table:style-name="ce1">
            <text:p>Martin, F, Christia, A, Moulin, P, Fumery, JL, Bevilacqua, D</text:p>
          </table:table-cell>
          <table:table-cell office:value-type="string" table:style-name="ce1">
            <text:p>Renal adenocarcinoma risk and industrial painting</text:p>
          </table:table-cell>
          <table:table-cell office:value-type="string" table:style-name="ce1">
            <text:p>ARCHIVES DES MALADIES PROFESSIONNELLES ET DE L ENVIRONNEMENT</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73" table:style-name="ce1">
            <text:p>673</text:p>
          </table:table-cell>
          <table:table-cell office:value-type="string" table:style-name="ce1">
            <text:p>Attik, G, Brown, R, Jackson, P, Creutzenberg, O, Aboukhamis, I, Rihn, BH</text:p>
          </table:table-cell>
          <table:table-cell office:value-type="string" table:style-name="ce1">
            <text:p>Internalization, Cytotoxicity, Apoptosis, and Tumor Necrosis Factor-alpha Expression in Rat Alveolar Macrophages Exposed to Various Dusts Occurring in the Ceramics Industry</text:p>
          </table:table-cell>
          <table:table-cell office:value-type="string" table:style-name="ce1">
            <text:p>INHALATION TOXICOLOGY</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74" table:style-name="ce1">
            <text:p>674</text:p>
          </table:table-cell>
          <table:table-cell office:value-type="string" table:style-name="ce1">
            <text:p>Marks-Konczalik, J, Gillissen, A, Jaworska, M, Loseke, S, Voss, B, Fisseler-Eckhoff, A, Schmitz, I, Schultze-Werninghaus, G</text:p>
          </table:table-cell>
          <table:table-cell office:value-type="string" table:style-name="ce1">
            <text:p>Induction of manganese superoxide dismutase gene expression in bronchoepithelial cells after rockwool exposure</text:p>
          </table:table-cell>
          <table:table-cell office:value-type="string" table:style-name="ce1">
            <text:p>LUNG</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75" table:style-name="ce1">
            <text:p>675</text:p>
          </table:table-cell>
          <table:table-cell office:value-type="string" table:style-name="ce1">
            <text:p>Dogan, M</text:p>
          </table:table-cell>
          <table:table-cell office:value-type="string" table:style-name="ce1">
            <text:p>Sources and types of mineral dust in regions of Turkey with endemic malignant mesothelioma</text:p>
          </table:table-cell>
          <table:table-cell office:value-type="string" table:style-name="ce1">
            <text:p>INDOOR AND BUILT ENVIRONMENT</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76" table:style-name="ce1">
            <text:p>676</text:p>
          </table:table-cell>
          <table:table-cell office:value-type="string" table:style-name="ce1">
            <text:p>Akbar-Khanzadeh, F, Milz, SA, Wagner, CD, Bisesi, MS, Ames, AL, Khuder, S, Susi, P, Akbar-Khanzadeh, M</text:p>
          </table:table-cell>
          <table:table-cell office:value-type="string" table:style-name="ce1">
            <text:p>Effectiveness of Dust Control Methods for Crystalline Silica and Respirable Suspended Particulate Matter Exposure During Manual Concrete Surface Grinding</text:p>
          </table:table-cell>
          <table:table-cell office:value-type="string" table:style-name="ce1">
            <text:p>JOURNAL OF OCCUPATIONAL AND ENVIRONMENTAL HYGIENE</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77" table:style-name="ce1">
            <text:p>677</text:p>
          </table:table-cell>
          <table:table-cell office:value-type="string" table:style-name="ce1">
            <text:p>Cecala, AB, Organiscak, JA, Zimmer, JA, Heitbrink, WA, Moyer, ES, Schmitz, M, Ahrenholtz, E, Coppock, CC, Andrews, EH</text:p>
          </table:table-cell>
          <table:table-cell office:value-type="string" table:style-name="ce1">
            <text:p>Reducing enclosed cab drill operator's respirable dust exposure with effective filtration and pressurization techniques</text:p>
          </table:table-cell>
          <table:table-cell office:value-type="string" table:style-name="ce1">
            <text:p>JOURNAL OF OCCUPATIONAL AND ENVIRONMENTAL HYGIENE</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78" table:style-name="ce1">
            <text:p>678</text:p>
          </table:table-cell>
          <table:table-cell office:value-type="string" table:style-name="ce1">
            <text:p>Vincent, M, Chemarin, C</text:p>
          </table:table-cell>
          <table:table-cell office:value-type="string" table:style-name="ce1">
            <text:p>Health impact of indoor mineral particle pollution</text:p>
          </table:table-cell>
          <table:table-cell office:value-type="string" table:style-name="ce1">
            <text:p>REVUE DES MALADIES RESPIRATOIRES</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79" table:style-name="ce1">
            <text:p>679</text:p>
          </table:table-cell>
          <table:table-cell office:value-type="string" table:style-name="ce1">
            <text:p>Vallyathan, V, Ding, M, Shi, XL, Castranova, V</text:p>
          </table:table-cell>
          <table:table-cell office:value-type="string" table:style-name="ce1">
            <text:p>Molecular activation of activator protein-1 in silica and asbestos-induced carcinogenesis</text:p>
          </table:table-cell>
          <table:table-cell office:value-type="string" table:style-name="ce1">
            <text:p>INHALATION TOXICOLOGY</text:p>
          </table:table-cell>
          <table:table-cell office:value-type="string" table:style-name="ce1">
            <text:p>2000</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80" table:style-name="ce1">
            <text:p>680</text:p>
          </table:table-cell>
          <table:table-cell office:value-type="string" table:style-name="ce1">
            <text:p>Green, FHY, Vallyathan, V, Hahn, FF</text:p>
          </table:table-cell>
          <table:table-cell office:value-type="string" table:style-name="ce1">
            <text:p>Comparative pathology of environmental lung disease: An overview</text:p>
          </table:table-cell>
          <table:table-cell office:value-type="string" table:style-name="ce1">
            <text:p>TOXICOLOGIC PATHOLOGY</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81" table:style-name="ce1">
            <text:p>681</text:p>
          </table:table-cell>
          <table:table-cell office:value-type="string" table:style-name="ce1">
            <text:p>Matsuzaki, S, Shimizu, Y, Dobashi, K, Nagamine, T, Satoh, T, Ohkubo, T, Yokoyama, A, Ishii, Y, Kamiya, T, Arakawa, K, Makino, S, Utsugi, M, Ishizuka, T, Tanaka, S, Shimizu, K, Mori, M</text:p>
          </table:table-cell>
          <table:table-cell office:value-type="string" table:style-name="ce1">
            <text:p>ANALYSIS ON THE CO-LOCALIZATION OF ASBESTOS BODIES AND FAS OR CD163 EXPRESSION IN ASBESTOS LUNG TISSUE BY IN-AIR MICRO-PIXE</text:p>
          </table:table-cell>
          <table:table-cell office:value-type="string" table:style-name="ce1">
            <text:p>INTERNATIONAL JOURNAL OF IMMUNOPATHOLOGY AND PHARMACOLOGY</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82" table:style-name="ce1">
            <text:p>682</text:p>
          </table:table-cell>
          <table:table-cell office:value-type="string" table:style-name="ce1">
            <text:p>Morfeld, P, Albrecht, C, Drommer, W, Borm, PJA</text:p>
          </table:table-cell>
          <table:table-cell office:value-type="string" table:style-name="ce1">
            <text:p>Dose-response and threshold analysis of tumor prevalence after intratracheal instillation of six types of low- and high-surface-area particles in a chronic rat experiment</text:p>
          </table:table-cell>
          <table:table-cell office:value-type="string" table:style-name="ce1">
            <text:p>INHALATION TOXICOLOGY</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83" table:style-name="ce1">
            <text:p>683</text:p>
          </table:table-cell>
          <table:table-cell office:value-type="string" table:style-name="ce1">
            <text:p>Le Blond, JS, Williamson, BJ, Horwell, CJ, Monro, AK, Kirk, CA, Oppenheimer, C</text:p>
          </table:table-cell>
          <table:table-cell office:value-type="string" table:style-name="ce1">
            <text:p>Production of potentially hazardous respirable silica airborne particulate from the burning of sugarcane</text:p>
          </table:table-cell>
          <table:table-cell office:value-type="string" table:style-name="ce1">
            <text:p>ATMOSPHERIC ENVIRONMENT</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84" table:style-name="ce1">
            <text:p>684</text:p>
          </table:table-cell>
          <table:table-cell office:value-type="string" table:style-name="ce1">
            <text:p>Kim, TS, Kim, HA, Heo, Y, Park, Y, Park, CY, Roh, YM</text:p>
          </table:table-cell>
          <table:table-cell office:value-type="string" table:style-name="ce1">
            <text:p>Level of silica in the respirable dust inhaled by dental technicians with demonstration of respirable symptoms</text:p>
          </table:table-cell>
          <table:table-cell office:value-type="string" table:style-name="ce1">
            <text:p>INDUSTRIAL HEALTH</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85" table:style-name="ce1">
            <text:p>685</text:p>
          </table:table-cell>
          <table:table-cell office:value-type="string" table:style-name="ce1">
            <text:p>Schneider, J, Bernges, U</text:p>
          </table:table-cell>
          <table:table-cell office:value-type="string" table:style-name="ce1">
            <text:p>CYP1A1 and CYP1B1 polymorphisms as modifying factors in patients with pneumoconiosis and occupationally related tumours: A pilot study</text:p>
          </table:table-cell>
          <table:table-cell office:value-type="string" table:style-name="ce1">
            <text:p>MOLECULAR MEDICINE REPORTS</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86" table:style-name="ce1">
            <text:p>686</text:p>
          </table:table-cell>
          <table:table-cell office:value-type="string" table:style-name="ce1">
            <text:p>Eisler, R</text:p>
          </table:table-cell>
          <table:table-cell office:value-type="string" table:style-name="ce1">
            <text:p>Health risks of gold miners: A synoptic review</text:p>
          </table:table-cell>
          <table:table-cell office:value-type="string" table:style-name="ce1">
            <text:p>ENVIRONMENTAL GEOCHEMISTRY AND HEALTH</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87" table:style-name="ce1">
            <text:p>687</text:p>
          </table:table-cell>
          <table:table-cell office:value-type="string" table:style-name="ce1">
            <text:p>Seiler, F, Rehn, B, Rehn, S, Hermann, M, Bruch, J</text:p>
          </table:table-cell>
          <table:table-cell office:value-type="string" table:style-name="ce1">
            <text:p>Quartz exposure of the rat lung leads to a linear dose response in inflammation but not in oxidative DNA damage and mutagenicity</text:p>
          </table:table-cell>
          <table:table-cell office:value-type="string" table:style-name="ce1">
            <text:p>AMERICAN JOURNAL OF RESPIRATORY CELL AND MOLECULAR BIOLOGY</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88" table:style-name="ce1">
            <text:p>688</text:p>
          </table:table-cell>
          <table:table-cell office:value-type="string" table:style-name="ce1">
            <text:p>Chong, S, Lee, KS, Chung, MJ, Han, JH, Kwon, OJ, Kim, TS</text:p>
          </table:table-cell>
          <table:table-cell office:value-type="string" table:style-name="ce1">
            <text:p>Pneumoconiosis: Comparison of imaging and pathologic findings</text:p>
          </table:table-cell>
          <table:table-cell office:value-type="string" table:style-name="ce1">
            <text:p>RADIOGRAPHICS</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89" table:style-name="ce1">
            <text:p>689</text:p>
          </table:table-cell>
          <table:table-cell office:value-type="string" table:style-name="ce1">
            <text:p>Donaldson, K, Borm, PJA</text:p>
          </table:table-cell>
          <table:table-cell office:value-type="string" table:style-name="ce1">
            <text:p>The quartz hazard: A variable entity</text:p>
          </table:table-cell>
          <table:table-cell office:value-type="string" table:style-name="ce1">
            <text:p>ANNALS OF OCCUPATIONAL HYGIENE</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90" table:style-name="ce1">
            <text:p>690</text:p>
          </table:table-cell>
          <table:table-cell office:value-type="string" table:style-name="ce1">
            <text:p>Dement, JM, Welch, L, Bingham, E, Cameron, B, Rice, C, Quinn, P, Ringen, K</text:p>
          </table:table-cell>
          <table:table-cell office:value-type="string" table:style-name="ce1">
            <text:p>Surveillance of respiratory diseases among construction and trade workers at Department of Energy nuclear sites</text:p>
          </table:table-cell>
          <table:table-cell office:value-type="string" table:style-name="ce1">
            <text:p>AMERICAN JOURNAL OF INDUSTRIAL MEDICINE</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91" table:style-name="ce1">
            <text:p>691</text:p>
          </table:table-cell>
          <table:table-cell office:value-type="string" table:style-name="ce1">
            <text:p>Soo, JC, Tsai, PJ, Lee, SC, Lu, SY, Chang, CP, Liou, YW, Shih, TS</text:p>
          </table:table-cell>
          <table:table-cell office:value-type="string" table:style-name="ce1">
            <text:p>Establishing aerosol exposure predictive models based on vibration measurements</text:p>
          </table:table-cell>
          <table:table-cell office:value-type="string" table:style-name="ce1">
            <text:p>JOURNAL OF HAZARDOUS MATERIALS</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92" table:style-name="ce1">
            <text:p>692</text:p>
          </table:table-cell>
          <table:table-cell office:value-type="string" table:style-name="ce1">
            <text:p>Thorette, C, Grigoriu, B, Canut, E, Sobaszek, A, Tonnel, AB, Tillie-Leblond, I</text:p>
          </table:table-cell>
          <table:table-cell office:value-type="string" table:style-name="ce1">
            <text:p>Pulmonary disease in dental laboratory technicians</text:p>
          </table:table-cell>
          <table:table-cell office:value-type="string" table:style-name="ce1">
            <text:p>REVUE DES MALADIES RESPIRATOIRES</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93" table:style-name="ce1">
            <text:p>693</text:p>
          </table:table-cell>
          <table:table-cell office:value-type="string" table:style-name="ce1">
            <text:p>Gustafson, P, Greenland, S</text:p>
          </table:table-cell>
          <table:table-cell office:value-type="string" table:style-name="ce1">
            <text:p>Interval Estimation for Messy Observational Data</text:p>
          </table:table-cell>
          <table:table-cell office:value-type="string" table:style-name="ce1">
            <text:p>STATISTICAL SCIENCE</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94" table:style-name="ce1">
            <text:p>694</text:p>
          </table:table-cell>
          <table:table-cell office:value-type="string" table:style-name="ce1">
            <text:p>Gwinn, MR, Vallyathan, V</text:p>
          </table:table-cell>
          <table:table-cell office:value-type="string" table:style-name="ce1">
            <text:p>Nanoparticles: Health effects - Pros and cons</text:p>
          </table:table-cell>
          <table:table-cell office:value-type="string" table:style-name="ce1">
            <text:p>ENVIRONMENTAL HEALTH PERSPECTIVES</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95" table:style-name="ce1">
            <text:p>695</text:p>
          </table:table-cell>
          <table:table-cell office:value-type="string" table:style-name="ce1">
            <text:p>Maeda, M, Miura, Y, Nishinnura, Y, Murakami, S, Hayashi, H, Kumagai, N, Hatayanna, T, Katoh, M, Miyahara, N, Yamamoto, S, Fukuoka, K, Kishimoto, T, Nakano, T, Otsuki, T</text:p>
          </table:table-cell>
          <table:table-cell office:value-type="string" table:style-name="ce1">
            <text:p>Immunological Changes in Mesothelioma Patients and Their Experimental Detection</text:p>
          </table:table-cell>
          <table:table-cell office:value-type="string" table:style-name="ce1">
            <text:p>CLINICAL MEDICINE INSIGHTS-CIRCULATORY RESPIRATORY AND PULMONARY MEDICINE</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96" table:style-name="ce1">
            <text:p>696</text:p>
          </table:table-cell>
          <table:table-cell office:value-type="string" table:style-name="ce1">
            <text:p>Dogan, M</text:p>
          </table:table-cell>
          <table:table-cell office:value-type="string" table:style-name="ce1">
            <text:p>Environmental pulmonary health problems related to mineral dusts: Examples from central Anatolia, Turkey</text:p>
          </table:table-cell>
          <table:table-cell office:value-type="string" table:style-name="ce1">
            <text:p>ENVIRONMENTAL GEOLOGY</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97" table:style-name="ce1">
            <text:p>697</text:p>
          </table:table-cell>
          <table:table-cell office:value-type="string" table:style-name="ce1">
            <text:p>Le Blond, JS, Horwell, CJ, Williamson, BJ, Oppenheimer, C</text:p>
          </table:table-cell>
          <table:table-cell office:value-type="string" table:style-name="ce1">
            <text:p>Generation of crystalline silica from sugarcane burning</text:p>
          </table:table-cell>
          <table:table-cell office:value-type="string" table:style-name="ce1">
            <text:p>JOURNAL OF ENVIRONMENTAL MONITORING</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698" table:style-name="ce1">
            <text:p>698</text:p>
          </table:table-cell>
          <table:table-cell office:value-type="string" table:style-name="ce1">
            <text:p>Ohar, J, Sterling, DA, Bleecker, E, Donohue, J</text:p>
          </table:table-cell>
          <table:table-cell office:value-type="string" table:style-name="ce1">
            <text:p>Changing patterns in asbestos-induced lung disease</text:p>
          </table:table-cell>
          <table:table-cell office:value-type="string" table:style-name="ce1">
            <text:p>CHEST</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699" table:style-name="ce1">
            <text:p>699</text:p>
          </table:table-cell>
          <table:table-cell office:value-type="string" table:style-name="ce1">
            <text:p>Infante-Rivard, C</text:p>
          </table:table-cell>
          <table:table-cell office:value-type="string" table:style-name="ce1">
            <text:p>Severity of silicosis at compensation between medically screened and unscreened workers</text:p>
          </table:table-cell>
          <table:table-cell office:value-type="string" table:style-name="ce1">
            <text:p>JOURNAL OF OCCUPATIONAL AND ENVIRONMENTAL MEDICINE</text:p>
          </table:table-cell>
          <table:table-cell office:value-type="string" table:style-name="ce1">
            <text:p>2005</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00" table:style-name="ce1">
            <text:p>700</text:p>
          </table:table-cell>
          <table:table-cell office:value-type="string" table:style-name="ce1">
            <text:p>Andersen, A, Barlow, L, Engeland, A, Kjaerheim, K, Lynge, E, Pukkala, E</text:p>
          </table:table-cell>
          <table:table-cell office:value-type="string" table:style-name="ce1">
            <text:p>Work-related cancer in the Nordic countries</text:p>
          </table:table-cell>
          <table:table-cell office:value-type="string" table:style-name="ce1">
            <text:p>SCANDINAVIAN JOURNAL OF WORK ENVIRONMENT &amp; HEALTH</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01" table:style-name="ce1">
            <text:p>701</text:p>
          </table:table-cell>
          <table:table-cell office:value-type="string" table:style-name="ce1">
            <text:p>Chen, JL, Su, LF, Tsai, CL, Liu, HH, Lin, MH, Tsai, PJ</text:p>
          </table:table-cell>
          <table:table-cell office:value-type="string" table:style-name="ce1">
            <text:p>Mass, number and surface area concentrations of alpha-quartz exposures of refractory material manufacturing workers</text:p>
          </table:table-cell>
          <table:table-cell office:value-type="string" table:style-name="ce1">
            <text:p>JOURNAL OF OCCUPATIONAL HEALTH</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02" table:style-name="ce1">
            <text:p>702</text:p>
          </table:table-cell>
          <table:table-cell office:value-type="string" table:style-name="ce1">
            <text:p>Friemann, J, Albrecht, C, Breuer, P, Grover, R, Weishaupt, C</text:p>
          </table:table-cell>
          <table:table-cell office:value-type="string" table:style-name="ce1">
            <text:p>Time-course analysis of type II cell hyperplasia and alveolar bronchiolization in rats treated with different particulates</text:p>
          </table:table-cell>
          <table:table-cell office:value-type="string" table:style-name="ce1">
            <text:p>INHALATION TOXICOLOGY</text:p>
          </table:table-cell>
          <table:table-cell office:value-type="string" table:style-name="ce1">
            <text:p>1999</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03" table:style-name="ce1">
            <text:p>703</text:p>
          </table:table-cell>
          <table:table-cell office:value-type="string" table:style-name="ce1">
            <text:p>Mayer, B, Raithel, H, Weltle, D, Niedermeier, W</text:p>
          </table:table-cell>
          <table:table-cell office:value-type="string" table:style-name="ce1">
            <text:p>Pulmonary risk of intraoral surface conditioning using crystalline silica</text:p>
          </table:table-cell>
          <table:table-cell office:value-type="string" table:style-name="ce1">
            <text:p>INTERNATIONAL JOURNAL OF PROSTHODONTICS</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04" table:style-name="ce1">
            <text:p>704</text:p>
          </table:table-cell>
          <table:table-cell office:value-type="string" table:style-name="ce1">
            <text:p>Hasei, T, Watanabe, T, Hirayama, T</text:p>
          </table:table-cell>
          <table:table-cell office:value-type="string" table:style-name="ce1">
            <text:p>Determination of 3,6-dinitrobenzo[e]pyrene in surface soil and airborne particles by high-performance liquid chromatography with fluorescence detection</text:p>
          </table:table-cell>
          <table:table-cell office:value-type="string" table:style-name="ce1">
            <text:p>JOURNAL OF CHROMATOGRAPHY A</text:p>
          </table:table-cell>
          <table:table-cell office:value-type="string" table:style-name="ce1">
            <text:p>2006</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05" table:style-name="ce1">
            <text:p>705</text:p>
          </table:table-cell>
          <table:table-cell office:value-type="string" table:style-name="ce1">
            <text:p>Clouter, A, Brown, D, Hohr, D, Borm, P, Donaldson, K</text:p>
          </table:table-cell>
          <table:table-cell office:value-type="string" table:style-name="ce1">
            <text:p>Inflammatory effects of respirable quartz collected in workplaces versus standard DQ12 quartz: Particle surface correlates</text:p>
          </table:table-cell>
          <table:table-cell office:value-type="string" table:style-name="ce1">
            <text:p>TOXICOLOGICAL SCIENCES</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06" table:style-name="ce1">
            <text:p>706</text:p>
          </table:table-cell>
          <table:table-cell office:value-type="string" table:style-name="ce1">
            <text:p>Liu, XQ, Whitefield, PD, Ma, YF</text:p>
          </table:table-cell>
          <table:table-cell office:value-type="string" table:style-name="ce1">
            <text:p>Quantification of F-2-isoprostane isomers in cultured human lung epithelial cells after silica oxide and metal oxide nanoparticle treatment by liquid chromatography/tandem mass spectrometry</text:p>
          </table:table-cell>
          <table:table-cell office:value-type="string" table:style-name="ce1">
            <text:p>TALANTA</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707" table:style-name="ce1">
            <text:p>707</text:p>
          </table:table-cell>
          <table:table-cell office:value-type="string" table:style-name="ce1">
            <text:p>Pukkala, E, Martinsen, JI, Lynge, E, Gunnarsdottir, HK, Sparen, P, Tryggvadottir, L, Weiderpass, E, Kjaerheim, K</text:p>
          </table:table-cell>
          <table:table-cell office:value-type="string" table:style-name="ce1">
            <text:p>Occupation and cancer - follow-up of 15 million people in five Nordic countries</text:p>
          </table:table-cell>
          <table:table-cell office:value-type="string" table:style-name="ce1">
            <text:p>ACTA ONCOLOGICA</text:p>
          </table:table-cell>
          <table:table-cell office:value-type="string" table:style-name="ce1">
            <text:p>2009</text:p>
          </table:table-cell>
          <table:table-cell office:value-type="string" table:style-name="ce1">
            <text:p>Yes - include</text:p>
          </table:table-cell>
          <table:table-cell office:value-type="string" table:style-name="ce1">
            <text:p>Other/Unknown -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708" table:style-name="ce1">
            <text:p>708</text:p>
          </table:table-cell>
          <table:table-cell office:value-type="string" table:style-name="ce1">
            <text:p>Alaghmand, M, Gutierrez, PL</text:p>
          </table:table-cell>
          <table:table-cell office:value-type="string" table:style-name="ce1">
            <text:p>Airborne particulate matter, hydroxyl radical production and cellular toxicity</text:p>
          </table:table-cell>
          <table:table-cell office:value-type="string" table:style-name="ce1">
            <text:p>TOXICOLOGICAL AND ENVIRONMENTAL CHEMISTRY</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709" table:style-name="ce1">
            <text:p>709</text:p>
          </table:table-cell>
          <table:table-cell office:value-type="string" table:style-name="ce1">
            <text:p>Marsh, GM, Youk, AO, Stone, RA, Buchanich, JM, Gula, MJ, Smith, TJ, Quinn, MM</text:p>
          </table:table-cell>
          <table:table-cell office:value-type="string" table:style-name="ce1">
            <text:p>Historical cohort study of US man-made vitreous fiber production workers: I. 1992 Fiberglass cohort follow-up: Initial findings</text:p>
          </table:table-cell>
          <table:table-cell office:value-type="string" table:style-name="ce1">
            <text:p>JOURNAL OF OCCUPATIONAL AND ENVIRONMENTAL MEDICINE</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10" table:style-name="ce1">
            <text:p>710</text:p>
          </table:table-cell>
          <table:table-cell office:value-type="string" table:style-name="ce1">
            <text:p>Kuo, HW, Chang, CL, Lai, JS, Lee, FC, Chung, BC, Chen, CJ</text:p>
          </table:table-cell>
          <table:table-cell office:value-type="string" table:style-name="ce1">
            <text:p>Prevalence of and factors related to pneumoconiosis among foundry workers in central Taiwan</text:p>
          </table:table-cell>
          <table:table-cell office:value-type="string" table:style-name="ce1">
            <text:p>SCIENCE OF THE TOTAL ENVIRONMENT</text:p>
          </table:table-cell>
          <table:table-cell office:value-type="string" table:style-name="ce1">
            <text:p>199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11" table:style-name="ce1">
            <text:p>711</text:p>
          </table:table-cell>
          <table:table-cell office:value-type="string" table:style-name="ce1">
            <text:p>Anjos, RM, Umisedo, N, da Silva, AAR, Estellita, L, Rizzotto, M, Yoshimura, EM, Velasco, H, Santos, AMA</text:p>
          </table:table-cell>
          <table:table-cell office:value-type="string" table:style-name="ce1">
            <text:p>Occupational exposure to radon and natural gamma radiation in the La Carolina, a former gold mine in San Luis Province, Argentina</text:p>
          </table:table-cell>
          <table:table-cell office:value-type="string" table:style-name="ce1">
            <text:p>JOURNAL OF ENVIRONMENTAL RADIOACTIVITY</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712" table:style-name="ce1">
            <text:p>712</text:p>
          </table:table-cell>
          <table:table-cell office:value-type="string" table:style-name="ce1">
            <text:p>Stewart, PA, Coble, JB, Vermeulen, R, Schleiff, P, Blair, A, Lubin, J, Attfield, M, Silverman, DT</text:p>
          </table:table-cell>
          <table:table-cell office:value-type="string" table:style-name="ce1">
            <text:p>The Diesel Exhaust in Miners Study: I. Overview of the Exposure Assessment Process</text:p>
          </table:table-cell>
          <table:table-cell office:value-type="string" table:style-name="ce1">
            <text:p>ANNALS OF OCCUPATIONAL HYGIENE</text:p>
          </table:table-cell>
          <table:table-cell office:value-type="string" table:style-name="ce1">
            <text:p>2010</text:p>
          </table:table-cell>
          <table:table-cell office:value-type="string" table:style-name="ce1">
            <text:p>Yes - include</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4"/>
        </table:table-row>
        <table:table-row table:style-name="ro2">
          <table:table-cell office:value-type="float" office:value="713" table:style-name="ce1">
            <text:p>713</text:p>
          </table:table-cell>
          <table:table-cell office:value-type="string" table:style-name="ce1">
            <text:p>Rosenman, KD, Reilly, MJ, Kalinowski, DJ, Watt, FC</text:p>
          </table:table-cell>
          <table:table-cell office:value-type="string" table:style-name="ce1">
            <text:p>Silicosis in the 1990s</text:p>
          </table:table-cell>
          <table:table-cell office:value-type="string" table:style-name="ce1">
            <text:p>CHEST</text:p>
          </table:table-cell>
          <table:table-cell office:value-type="string" table:style-name="ce1">
            <text:p>199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14" table:style-name="ce1">
            <text:p>714</text:p>
          </table:table-cell>
          <table:table-cell office:value-type="string" table:style-name="ce1">
            <text:p>Lee, DJ, Fleming, LE, McCollister, KE, Caban, AJ, Arheart, KL, LeBlanc, WG, Chung-Bridges, K, Christ, SL, Dietz, N, Clark, JD</text:p>
          </table:table-cell>
          <table:table-cell office:value-type="string" table:style-name="ce1">
            <text:p>Healthcare provider smoking cessation advice among US worker groups</text:p>
          </table:table-cell>
          <table:table-cell office:value-type="string" table:style-name="ce1">
            <text:p>TOBACCO CONTROL</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15" table:style-name="ce1">
            <text:p>715</text:p>
          </table:table-cell>
          <table:table-cell office:value-type="string" table:style-name="ce1">
            <text:p>Huang, Y, Ho, SSH, Ho, KF, Lee, SC, Yu, JZ, Louie, PKK</text:p>
          </table:table-cell>
          <table:table-cell office:value-type="string" table:style-name="ce1">
            <text:p>Characteristics and health impacts of VOCs and carbonyls associated with residential cooking activities in Hong Kong</text:p>
          </table:table-cell>
          <table:table-cell office:value-type="string" table:style-name="ce1">
            <text:p>JOURNAL OF HAZARDOUS MATERIALS</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716" table:style-name="ce1">
            <text:p>716</text:p>
          </table:table-cell>
          <table:table-cell office:value-type="string" table:style-name="ce1">
            <text:p>Qu, YB, Tang, YX, Cao, DZ, Wu, F, Liu, J, Lu, GL, Zhang, ZB, Xia, ZL</text:p>
          </table:table-cell>
          <table:table-cell office:value-type="string" table:style-name="ce1">
            <text:p>Genetic polymorphisms in alveolar macrophage response-related genes, and risk of silicosis and pulmonary tuberculosis in Chinese iron miners</text:p>
          </table:table-cell>
          <table:table-cell office:value-type="string" table:style-name="ce1">
            <text:p>INTERNATIONAL JOURNAL OF HYGIENE AND ENVIRONMENTAL HEALTH</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17" table:style-name="ce1">
            <text:p>717</text:p>
          </table:table-cell>
          <table:table-cell office:value-type="string" table:style-name="ce1">
            <text:p>Bhargava, A, Khanna, RN, Bhargava, SK, Kumar, S</text:p>
          </table:table-cell>
          <table:table-cell office:value-type="string" table:style-name="ce1">
            <text:p>Exposure risk to carcinogenic PAHs in indoor-air during biomass combustion whilst cooking in rural India</text:p>
          </table:table-cell>
          <table:table-cell office:value-type="string" table:style-name="ce1">
            <text:p>ATMOSPHERIC ENVIRONMENT</text:p>
          </table:table-cell>
          <table:table-cell office:value-type="string" table:style-name="ce1">
            <text:p>2004</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18" table:style-name="ce1">
            <text:p>718</text:p>
          </table:table-cell>
          <table:table-cell office:value-type="string" table:style-name="ce1">
            <text:p>Schins, RPF</text:p>
          </table:table-cell>
          <table:table-cell office:value-type="string" table:style-name="ce1">
            <text:p>Mechanisms of genotoxicity of particles and fibers</text:p>
          </table:table-cell>
          <table:table-cell office:value-type="string" table:style-name="ce1">
            <text:p>INHALATION TOXICOLOGY</text:p>
          </table:table-cell>
          <table:table-cell office:value-type="string" table:style-name="ce1">
            <text:p>2002</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19" table:style-name="ce1">
            <text:p>719</text:p>
          </table:table-cell>
          <table:table-cell office:value-type="string" table:style-name="ce1">
            <text:p>Borm, PJA, Tran, L, Donaldson, K</text:p>
          </table:table-cell>
          <table:table-cell office:value-type="string" table:style-name="ce1">
            <text:p>The carcinogenic action of crystalline silica: A review of the evidence supporting secondary inflammation-driven genotoxicity as a principal mechanism</text:p>
          </table:table-cell>
          <table:table-cell office:value-type="string" table:style-name="ce1">
            <text:p>CRITICAL REVIEWS IN TOXICOLOGY</text:p>
          </table:table-cell>
          <table:table-cell office:value-type="string" table:style-name="ce1">
            <text:p>2011</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720" table:style-name="ce1">
            <text:p>720</text:p>
          </table:table-cell>
          <table:table-cell office:value-type="string" table:style-name="ce1">
            <text:p>Krishnan, S, Hvastkovs, EG, Bajrami, B, Schenkman, JB, Rusling, JF</text:p>
          </table:table-cell>
          <table:table-cell office:value-type="string" table:style-name="ce1">
            <text:p>Human cyt P450 mediated metabolic toxicity of 4-(methylnitrosamino)-1-(3-pyridyl)-1-butanone (NNK) evaluated using electrochemiluminescent arrays</text:p>
          </table:table-cell>
          <table:table-cell office:value-type="string" table:style-name="ce1">
            <text:p>MOLECULAR BIOSYSTEMS</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721" table:style-name="ce1">
            <text:p>721</text:p>
          </table:table-cell>
          <table:table-cell office:value-type="string" table:style-name="ce1">
            <text:p>Lee, T, Kim, SW, Chisholm, WP, Slaven, J, Harper, M</text:p>
          </table:table-cell>
          <table:table-cell office:value-type="string" table:style-name="ce1">
            <text:p>Performance of High Flow Rate Samplers for Respirable Particle Collection</text:p>
          </table:table-cell>
          <table:table-cell office:value-type="string" table:style-name="ce1">
            <text:p>ANNALS OF OCCUPATIONAL HYGIENE</text:p>
          </table:table-cell>
          <table:table-cell office:value-type="string" table:style-name="ce1">
            <text:p>2010</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style-name="ro2">
          <table:table-cell office:value-type="float" office:value="722" table:style-name="ce1">
            <text:p>722</text:p>
          </table:table-cell>
          <table:table-cell office:value-type="string" table:style-name="ce1">
            <text:p>De Jong, WH, Borm, PJA</text:p>
          </table:table-cell>
          <table:table-cell office:value-type="string" table:style-name="ce1">
            <text:p>Drug delivery and nanoparticles: Applications and hazards</text:p>
          </table:table-cell>
          <table:table-cell office:value-type="string" table:style-name="ce1">
            <text:p>INTERNATIONAL JOURNAL OF NANOMEDICINE</text:p>
          </table:table-cell>
          <table:table-cell office:value-type="string" table:style-name="ce1">
            <text:p>2008</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23" table:style-name="ce1">
            <text:p>723</text:p>
          </table:table-cell>
          <table:table-cell office:value-type="string" table:style-name="ce1">
            <text:p>Rehn, B, Seiler, F, Rehn, S, Bruch, J</text:p>
          </table:table-cell>
          <table:table-cell office:value-type="string" table:style-name="ce1">
            <text:p>New biological procedures for toxicological and hygienic risk evaluation of quartz dusts and quartz containing dusts - Presentation of the concept and first results</text:p>
          </table:table-cell>
          <table:table-cell office:value-type="string" table:style-name="ce1">
            <text:p>GEFAHRSTOFFE REINHALTUNG DER LUFT</text:p>
          </table:table-cell>
          <table:table-cell office:value-type="string" table:style-name="ce1">
            <text:p>2001</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24" table:style-name="ce1">
            <text:p>724</text:p>
          </table:table-cell>
          <table:table-cell office:value-type="string" table:style-name="ce1">
            <text:p>Zhang, Z, Leonard, SS, Huang, CS, Vallyathan, V, Castranova, V, Shi, XL</text:p>
          </table:table-cell>
          <table:table-cell office:value-type="string" table:style-name="ce1">
            <text:p>Role of reactive oxygen species and MAPKs in vanadate-induced G(2)/M phase arrest</text:p>
          </table:table-cell>
          <table:table-cell office:value-type="string" table:style-name="ce1">
            <text:p>FREE RADICAL BIOLOGY AND MEDICINE</text:p>
          </table:table-cell>
          <table:table-cell office:value-type="string" table:style-name="ce1">
            <text:p>2003</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25" table:style-name="ce1">
            <text:p>725</text:p>
          </table:table-cell>
          <table:table-cell office:value-type="string" table:style-name="ce1">
            <text:p>Cheyip, MYNCK, Nelson, G, Ross, MH, Murray, J</text:p>
          </table:table-cell>
          <table:table-cell office:value-type="string" table:style-name="ce1">
            <text:p>South African platinum mine employees reduce smoking in 5 years</text:p>
          </table:table-cell>
          <table:table-cell office:value-type="string" table:style-name="ce1">
            <text:p>TOBACCO CONTROL</text:p>
          </table:table-cell>
          <table:table-cell office:value-type="string" table:style-name="ce1">
            <text:p>2007</text:p>
          </table:table-cell>
          <table:table-cell office:value-type="string" table:style-name="ce1">
            <text:p>No - EXCLUDE</text:p>
          </table:table-cell>
          <table:table-cell table:number-columns-repeated="3" table:style-name="ce1"/>
          <table:table-cell office:value-type="string" table:style-name="ce1">
            <text:p>Exclude</text:p>
          </table:table-cell>
          <table:table-cell table:number-columns-repeated="16374"/>
        </table:table-row>
        <table:table-row table:style-name="ro2">
          <table:table-cell office:value-type="float" office:value="726" table:style-name="ce1">
            <text:p>726</text:p>
          </table:table-cell>
          <table:table-cell office:value-type="string" table:style-name="ce1">
            <text:p>Nishimura, Y, Maeda, M, Kumagai, N, Hayashi, H, Miura, Y, Otsuki, T</text:p>
          </table:table-cell>
          <table:table-cell office:value-type="string" table:style-name="ce1">
            <text:p>DECREASE IN PHOSPHORYLATION OF ERK FOLLOWING DECREASED EXPRESSION OF NK CELL-ACTIVATING RECEPTORS IN HUMAN NK CELL LINE EXPOSED TO ASBESTOS</text:p>
          </table:table-cell>
          <table:table-cell office:value-type="string" table:style-name="ce1">
            <text:p>INTERNATIONAL JOURNAL OF IMMUNOPATHOLOGY AND PHARMACOLOGY</text:p>
          </table:table-cell>
          <table:table-cell office:value-type="string" table:style-name="ce1">
            <text:p>2009</text:p>
          </table:table-cell>
          <table:table-cell office:value-type="string" table:style-name="ce1">
            <text:p>Yes - include</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4"/>
        </table:table-row>
        <table:table-row table:number-rows-repeated="10478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6-04T14:18:59Z</meta:creation-date>
    <dc:date>2025-06-04T14:19:34Z</dc:date>
    <meta:editing-cycles>1</meta:editing-cycles>
  </office:meta>
</office:document-meta>
</file>