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fo:border-top="thin solid #A5A5A5" fo:border-bottom="none" fo:border-left="thin solid #A5A5A5" fo:border-right="none" style:vertical-align="top" fo:wrap-option="wrap"/>
      <style:text-properties fo:font-weight="bold" style:font-weight-asian="bold" style:font-weight-complex="bold"/>
    </style:style>
    <style:style style:name="ce6" style:family="table-cell" style:parent-style-name="Default" style:data-style-name="N0">
      <style:table-cell-properties fo:border-top="thin solid #A5A5A5" fo:border-bottom="none" fo:border-left="thin solid #A5A5A5" fo:border-right="none" style:vertical-align="top"/>
      <style:text-properties fo:font-weight="bold" style:font-weight-asian="bold" style:font-weight-complex="bold"/>
    </style:style>
    <style:style style:name="ce7" style:family="table-cell" style:parent-style-name="Default" style:data-style-name="N0">
      <style:table-cell-properties fo:border-top="thin solid #A5A5A5" fo:border-bottom="none" fo:border-left="thin solid #A5A5A5" fo:border-right="thin solid #A5A5A5" style:vertical-align="top"/>
      <style:text-properties fo:font-weight="bold" style:font-weight-asian="bold" style:font-weight-complex="bold"/>
    </style:style>
    <style:style style:name="ce8" style:family="table-cell" style:parent-style-name="Default" style:data-style-name="N0">
      <style:table-cell-properties fo:border-top="2pt solid #A5A5A5" fo:border-bottom="none" fo:border-left="thin solid #A5A5A5" fo:border-right="none" style:vertical-align="top" fo:wrap-option="wrap"/>
    </style:style>
    <style:style style:name="ce9" style:family="table-cell" style:parent-style-name="Default" style:data-style-name="N0">
      <style:table-cell-properties fo:border-top="2pt solid #A5A5A5" fo:border-bottom="none" fo:border-left="thin solid #A5A5A5" fo:border-right="none" style:vertical-align="top"/>
    </style:style>
    <style:style style:name="ce10" style:family="table-cell" style:parent-style-name="Default" style:data-style-name="N0">
      <style:table-cell-properties fo:border-top="2pt solid #A5A5A5" fo:border-bottom="none" fo:border-left="thin solid #A5A5A5" fo:border-right="thin solid #A5A5A5" style:vertical-align="top"/>
    </style:style>
    <style:style style:name="ce11" style:family="table-cell" style:parent-style-name="Default" style:data-style-name="N0">
      <style:table-cell-properties fo:border-top="thin solid #A5A5A5" fo:border-bottom="none" fo:border-left="thin solid #A5A5A5" fo:border-right="none" style:vertical-align="top" fo:wrap-option="wrap"/>
    </style:style>
    <style:style style:name="ce12" style:family="table-cell" style:parent-style-name="Default" style:data-style-name="N30">
      <style:table-cell-properties fo:border-top="thin solid #A5A5A5" fo:border-bottom="none" fo:border-left="thin solid #A5A5A5" fo:border-right="none" style:vertical-align="top" fo:wrap-option="wrap"/>
    </style:style>
    <style:style style:name="ce13" style:family="table-cell" style:parent-style-name="Default" style:data-style-name="N0">
      <style:table-cell-properties fo:border-top="thin solid #A5A5A5" fo:border-bottom="none" fo:border-left="thin solid #A5A5A5" fo:border-right="none" style:vertical-align="top"/>
    </style:style>
    <style:style style:name="ce14" style:family="table-cell" style:parent-style-name="Default" style:data-style-name="N0">
      <style:table-cell-properties fo:border-top="thin solid #A5A5A5" fo:border-bottom="none" fo:border-left="thin solid #A5A5A5" fo:border-right="thin solid #A5A5A5" style:vertical-align="top"/>
    </style:style>
    <style:style style:name="ce15" style:family="table-cell" style:parent-style-name="Default" style:data-style-name="N3">
      <style:table-cell-properties fo:border-top="thin solid #A5A5A5" fo:border-bottom="none" fo:border-left="thin solid #A5A5A5" fo:border-right="none" style:vertical-align="top" fo:wrap-option="wrap"/>
    </style:style>
    <style:style style:name="ce16" style:family="table-cell" style:parent-style-name="Default" style:data-style-name="N0">
      <style:table-cell-properties fo:border-top="thin solid #A5A5A5" fo:border-bottom="thin solid #A5A5A5" fo:border-left="thin solid #A5A5A5" fo:border-right="none" style:vertical-align="top"/>
    </style:style>
    <style:style style:name="ce17" style:family="table-cell" style:parent-style-name="Default" style:data-style-name="N0">
      <style:table-cell-properties fo:border="thin solid #A5A5A5" style:vertical-align="top"/>
    </style:style>
    <style:style style:name="ce18" style:family="table-cell" style:parent-style-name="Default" style:data-style-name="N0">
      <style:table-cell-properties fo:border-top="thin solid #A5A5A5" fo:border-bottom="none" fo:border-left="thin solid #A5A5A5" fo:border-right="none" style:vertical-align="top" fo:wrap-option="wrap" style:repeat-content="false"/>
      <style:paragraph-properties fo:text-align="start" fo:margin-left="0cm"/>
    </style:style>
    <style:style style:name="ce19" style:family="table-cell" style:parent-style-name="Default" style:data-style-name="N0">
      <style:table-cell-properties style:vertical-align="top"/>
      <style:text-properties fo:font-weight="bold" style:font-weight-asian="bold" style:font-weight-complex="bold"/>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fo:border-top="thin solid #A5A5A5" fo:border-bottom="none" fo:border-left="thin solid #A5A5A5" fo:border-right="thin solid #A5A5A5" style:vertical-align="top" fo:wrap-option="wrap"/>
    </style:style>
    <style:style style:name="ce23" style:family="table-cell" style:parent-style-name="Default" style:data-style-name="N0">
      <style:table-cell-properties fo:border-top="thin solid #A5A5A5" fo:border-bottom="thin solid #A5A5A5" fo:border-left="thin solid #A5A5A5" fo:border-right="none" style:vertical-align="top" fo:wrap-option="wrap"/>
    </style:style>
    <style:style style:name="ce24" style:family="table-cell" style:parent-style-name="Default" style:data-style-name="N0">
      <style:table-cell-properties fo:border-top="thin solid #A5A5A5" fo:border-bottom="none" fo:border-left="thin solid #A5A5A5" fo:border-right="none" style:vertical-align="top" fo:wrap-option="wrap"/>
      <style:text-properties fo:color="#000000"/>
    </style:style>
    <style:style style:name="ce25" style:family="table-cell" style:parent-style-name="Default" style:data-style-name="N0">
      <style:table-cell-properties fo:border-top="thin solid #A5A5A5" fo:border-bottom="none" fo:border-left="thin solid #A5A5A5" fo:border-right="none" style:vertical-align="top" fo:wrap-option="wrap"/>
      <style:text-properties fo:color="#000000"/>
    </style:style>
    <style:style style:name="ce26" style:family="table-cell" style:parent-style-name="Default" style:data-style-name="N0">
      <style:table-cell-properties fo:border-top="thin solid #A5A5A5" fo:border-bottom="none" fo:border-left="thin solid #A5A5A5" fo:border-right="none" style:vertical-align="top" fo:wrap-option="wrap"/>
      <style:text-properties fo:color="#000000" fo:font-size="12pt" style:font-size-asian="12pt" style:font-size-complex="12pt"/>
    </style:style>
    <style:style style:name="ce27" style:family="table-cell" style:parent-style-name="Default" style:data-style-name="N0">
      <style:table-cell-properties fo:border-top="thin solid #A5A5A5" fo:border-bottom="none" fo:border-left="thin solid #A5A5A5" fo:border-right="none" style:vertical-align="top"/>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47145833333333cm"/>
    </style:style>
    <style:style style:name="co3" style:family="table-column">
      <style:table-column-properties fo:break-before="auto" style:column-width="2.75166666666667cm"/>
    </style:style>
    <style:style style:name="co4" style:family="table-column">
      <style:table-column-properties fo:break-before="auto" style:column-width="4.97416666666667cm"/>
    </style:style>
    <style:style style:name="co5" style:family="table-column">
      <style:table-column-properties fo:break-before="auto" style:column-width="2.619375cm"/>
    </style:style>
    <style:style style:name="co6" style:family="table-column">
      <style:table-column-properties fo:break-before="auto" style:column-width="8.651875cm"/>
    </style:style>
    <style:style style:name="co7" style:family="table-column">
      <style:table-column-properties fo:break-before="auto" style:column-width="2.96333333333333cm"/>
    </style:style>
    <style:style style:name="co8" style:family="table-column">
      <style:table-column-properties fo:break-before="auto" style:column-width="4.28625cm"/>
    </style:style>
    <style:style style:name="co9" style:family="table-column">
      <style:table-column-properties fo:break-before="auto" style:column-width="2.143125cm"/>
    </style:style>
    <style:style style:name="co10" style:family="table-column">
      <style:table-column-properties fo:break-before="auto" style:column-width="8.04333333333333cm"/>
    </style:style>
    <style:style style:name="co11" style:family="table-column">
      <style:table-column-properties fo:break-before="auto" style:column-width="5.635625cm"/>
    </style:style>
    <style:style style:name="co12" style:family="table-column">
      <style:table-column-properties fo:break-before="auto" style:column-width="5.87375cm"/>
    </style:style>
    <style:style style:name="co13" style:family="table-column">
      <style:table-column-properties fo:break-before="auto" style:column-width="7.09083333333333cm"/>
    </style:style>
    <style:style style:name="co14" style:family="table-column">
      <style:table-column-properties fo:break-before="auto" style:column-width="5.42395833333333cm"/>
    </style:style>
    <style:style style:name="co15" style:family="table-column">
      <style:table-column-properties fo:break-before="auto" style:column-width="7.3025cm"/>
    </style:style>
    <style:style style:name="co16" style:family="table-column">
      <style:table-column-properties fo:break-before="auto" style:column-width="4.15395833333333cm"/>
    </style:style>
    <style:style style:name="co17" style:family="table-column">
      <style:table-column-properties fo:break-before="auto" style:column-width="6.13833333333333cm"/>
    </style:style>
    <style:style style:name="co18" style:family="table-column">
      <style:table-column-properties fo:break-before="auto" style:column-width="6.19125cm"/>
    </style:style>
    <style:style style:name="co19" style:family="table-column">
      <style:table-column-properties fo:break-before="auto" style:column-width="6.111875cm"/>
    </style:style>
    <style:style style:name="co20" style:family="table-column">
      <style:table-column-properties fo:break-before="auto" style:column-width="3.730625cm"/>
    </style:style>
    <style:style style:name="co21" style:family="table-column">
      <style:table-column-properties fo:break-before="auto" style:column-width="7.381875cm"/>
    </style:style>
    <style:style style:name="co22" style:family="table-column">
      <style:table-column-properties fo:break-before="auto" style:column-width="2.54cm"/>
    </style:style>
    <style:style style:name="co23" style:family="table-column">
      <style:table-column-properties fo:break-before="auto" style:column-width="6.588125cm"/>
    </style:style>
    <style:style style:name="co24" style:family="table-column">
      <style:table-column-properties fo:break-before="auto" style:column-width="5.66208333333333cm"/>
    </style:style>
    <style:style style:name="co25" style:family="table-column">
      <style:table-column-properties fo:break-before="auto" style:column-width="6.40291666666667cm"/>
    </style:style>
    <style:style style:name="co26" style:family="table-column">
      <style:table-column-properties fo:break-before="auto" style:column-width="5.26520833333333cm"/>
    </style:style>
    <style:style style:name="co27" style:family="table-column">
      <style:table-column-properties fo:break-before="auto" style:column-width="1.905cm"/>
    </style:style>
    <style:style style:name="co28" style:family="table-column">
      <style:table-column-properties fo:break-before="auto" style:column-width="3.254375cm"/>
    </style:style>
    <style:style style:name="co29" style:family="table-column">
      <style:table-column-properties fo:break-before="auto" style:column-width="5.159375cm"/>
    </style:style>
    <style:style style:name="co30" style:family="table-column">
      <style:table-column-properties fo:break-before="auto" style:column-width="3.86291666666667cm"/>
    </style:style>
    <style:style style:name="co31" style:family="table-column">
      <style:table-column-properties fo:break-before="auto" style:column-width="2.936875cm"/>
    </style:style>
    <style:style style:name="co32" style:family="table-column">
      <style:table-column-properties fo:break-before="auto" style:column-width="2.19604166666667cm"/>
    </style:style>
    <style:style style:name="co33" style:family="table-column">
      <style:table-column-properties fo:break-before="auto" style:column-width="4.41854166666667cm"/>
    </style:style>
    <style:style style:name="co34" style:family="table-column">
      <style:table-column-properties fo:break-before="auto" style:column-width="4.63020833333333cm"/>
    </style:style>
    <style:style style:name="co35" style:family="table-column">
      <style:table-column-properties fo:break-before="auto" style:column-width="3.99520833333333cm"/>
    </style:style>
    <style:style style:name="co36" style:family="table-column">
      <style:table-column-properties fo:break-before="auto" style:column-width="3.96875cm"/>
    </style:style>
    <style:style style:name="co37" style:family="table-column">
      <style:table-column-properties fo:break-before="auto" style:column-width="4.78895833333333cm"/>
    </style:style>
    <style:style style:name="co38" style:family="table-column">
      <style:table-column-properties fo:break-before="auto" style:column-width="3.04270833333333cm"/>
    </style:style>
    <style:style style:name="co39" style:family="table-column">
      <style:table-column-properties fo:break-before="auto" style:column-width="4.048125cm"/>
    </style:style>
    <style:style style:name="co40" style:family="table-column">
      <style:table-column-properties fo:break-before="auto" style:column-width="3.65125cm"/>
    </style:style>
    <style:style style:name="co41" style:family="table-column">
      <style:table-column-properties fo:break-before="auto" style:column-width="4.92125cm"/>
    </style:style>
    <style:style style:name="co42" style:family="table-column">
      <style:table-column-properties fo:break-before="auto" style:column-width="6.746875cm"/>
    </style:style>
    <style:style style:name="co43" style:family="table-column">
      <style:table-column-properties fo:break-before="auto" style:column-width="3.01625cm"/>
    </style:style>
    <style:style style:name="co44" style:family="table-column">
      <style:table-column-properties fo:break-before="auto" style:column-width="3.36020833333333cm"/>
    </style:style>
    <style:style style:name="co45" style:family="table-column">
      <style:table-column-properties fo:break-before="auto" style:column-width="4.445cm"/>
    </style:style>
    <style:style style:name="ro1" style:family="table-row">
      <style:table-row-properties style:row-height="90pt" style:use-optimal-row-height="false" fo:break-before="auto"/>
    </style:style>
    <style:style style:name="ro2" style:family="table-row">
      <style:table-row-properties style:row-height="326.45pt" style:use-optimal-row-height="false" fo:break-before="auto"/>
    </style:style>
    <style:style style:name="ro3" style:family="table-row">
      <style:table-row-properties style:row-height="138pt" style:use-optimal-row-height="false" fo:break-before="auto"/>
    </style:style>
    <style:style style:name="ro4" style:family="table-row">
      <style:table-row-properties style:row-height="40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hort"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6" table:number-columns-repeated="3"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20"/>
        <table:table-column table:style-name="co27" table:number-columns-repeated="5" table:default-cell-style-name="ce4"/>
        <table:table-column table:style-name="co1" table:number-columns-repeated="16350" table:default-cell-style-name="ce4"/>
        <table:table-row table:style-name="ro1">
          <table:table-cell office:value-type="string" table:style-name="ce19">
            <text:p>RefID</text:p>
          </table:table-cell>
          <table:table-cell office:value-type="string" table:style-name="ce5">
            <text:p>Author</text:p>
          </table:table-cell>
          <table:table-cell office:value-type="string" table:style-name="ce5">
            <text:p>Country</text:p>
          </table:table-cell>
          <table:table-cell office:value-type="string" table:style-name="ce5">
            <text:p>Aim</text:p>
          </table:table-cell>
          <table:table-cell office:value-type="string" table:style-name="ce5">
            <text:p>Type of study</text:p>
          </table:table-cell>
          <table:table-cell office:value-type="string" table:style-name="ce5">
            <text:p>Study Population and setting (including industrial sector)</text:p>
          </table:table-cell>
          <table:table-cell office:value-type="string" table:style-name="ce5">
            <text:p>Population size</text:p>
          </table:table-cell>
          <table:table-cell office:value-type="string" table:style-name="ce5">
            <text:p>Age</text:p>
          </table:table-cell>
          <table:table-cell office:value-type="string" table:style-name="ce5">
            <text:p>Sex</text:p>
          </table:table-cell>
          <table:table-cell office:value-type="string" table:style-name="ce5">
            <text:p>Comparison population (source for any controls)</text:p>
          </table:table-cell>
          <table:table-cell office:value-type="string" table:style-name="ce5">
            <text:p>Follow-up interval; completeness</text:p>
          </table:table-cell>
          <table:table-cell office:value-type="string" table:style-name="ce5">
            <text:p>Case ascertainment</text:p>
          </table:table-cell>
          <table:table-cell office:value-type="string" table:style-name="ce5">
            <text:p>Exposure Assessment</text:p>
          </table:table-cell>
          <table:table-cell office:value-type="string" table:style-name="ce5">
            <text:p>Method</text:p>
          </table:table-cell>
          <table:table-cell office:value-type="string" table:style-name="ce5">
            <text:p>Exposure comparison</text:p>
          </table:table-cell>
          <table:table-cell office:value-type="string" table:style-name="ce5">
            <text:p>Effect type</text:p>
          </table:table-cell>
          <table:table-cell office:value-type="string" table:style-name="ce5">
            <text:p>Effect</text:p>
          </table:table-cell>
          <table:table-cell office:value-type="string" table:style-name="ce5">
            <text:p>LCI</text:p>
          </table:table-cell>
          <table:table-cell office:value-type="string" table:style-name="ce5">
            <text:p>UCI</text:p>
          </table:table-cell>
          <table:table-cell office:value-type="string" table:style-name="ce5">
            <text:p>Smoking adjustment</text:p>
          </table:table-cell>
          <table:table-cell office:value-type="string" table:style-name="ce5">
            <text:p>Adjustment for other potential confounders</text:p>
          </table:table-cell>
          <table:table-cell office:value-type="string" table:style-name="ce5">
            <text:p>Potential occupational co-exposure to other risk factors for the disease of interest</text:p>
          </table:table-cell>
          <table:table-cell office:value-type="string" table:style-name="ce5">
            <text:p>Comments</text:p>
          </table:table-cell>
          <table:table-cell office:value-type="string" table:style-name="ce5">
            <text:p>SIGN grade<text:span text:style-name="T1"><text:s/>(0 (Unacceptable) / +(Acceptable) / ++(High quality)) (How well was the study done to minimise the risk of bias or confounding?)</text:span></text:p>
          </table:table-cell>
          <table:table-cell office:value-type="string" table:style-name="ce5">
            <text:p>SIGN grade ()</text:p>
          </table:table-cell>
          <table:table-cell office:value-type="string" table:style-name="ce5">
            <text:p>Risk of lung cancer in those<text:s/><text:span text:style-name="T3">without</text:span><text:s/>asbestosis?<text:s/></text:p>
            <text:p>(y/n/don't know)</text:p>
          </table:table-cell>
          <table:table-cell office:value-type="string" table:style-name="ce5">
            <text:p>Risk of lung cancer in those<text:s/><text:span text:style-name="T3">with</text:span><text:s/>asbestosis?<text:s/></text:p>
            <text:p>(y/n/don't know)</text:p>
          </table:table-cell>
          <table:table-cell office:value-type="string" table:style-name="ce5">
            <text:p>Risk of lung cancer in those with or without asbestosis<text:s/><text:span text:style-name="T3">not specified</text:span>?<text:s/></text:p>
            <text:p>(y/n/don't know)</text:p>
          </table:table-cell>
          <table:table-cell office:value-type="string" table:style-name="ce5">
            <text:p>Notes re lung cancer rates and asbestosis</text:p>
          </table:table-cell>
          <table:table-cell table:number-columns-repeated="4" table:style-name="ce6"/>
          <table:table-cell table:style-name="ce7"/>
          <table:table-cell table:number-columns-repeated="16350"/>
        </table:table-row>
        <table:table-row table:style-name="ro2">
          <table:table-cell office:value-type="float" office:value="53" table:style-name="ce4">
            <text:p>53</text:p>
          </table:table-cell>
          <table:table-cell office:value-type="string" table:style-name="ce8">
            <text:p>Barbiero et al., (2018)</text:p>
          </table:table-cell>
          <table:table-cell office:value-type="string" table:style-name="ce8">
            <text:p>Italy</text:p>
          </table:table-cell>
          <table:table-cell office:value-type="string" table:style-name="ce8">
            <text:p>To compare mortality in a cohort of 2,488 men occupationally exposed to asbestos, enrolled in a Public Health Surveillance Program (PHSP) in FVG between the early 1990s and 2008, with</text:p>
            <text:p>that of the general population of Friuli Venezia Giulia (FVG) and Italy</text:p>
          </table:table-cell>
          <table:table-cell office:value-type="string" table:style-name="ce8">
            <text:p>Cohort</text:p>
          </table:table-cell>
          <table:table-cell office:value-type="string" table:style-name="ce8">
            <text:p><text:s/>men with previous occupational exposure to asbestos, primarily from shipbuilding and other metalworking industries,<text:s/></text:p>
          </table:table-cell>
          <table:table-cell office:value-type="float" office:value="2488" table:style-name="ce8">
            <text:p>2488</text:p>
          </table:table-cell>
          <table:table-cell office:value-type="string" table:style-name="ce8">
            <text:p>Age at surveillance enrollment (years) Mean (SD)<text:s/></text:p>
            <text:p>56.76 (11.99)</text:p>
          </table:table-cell>
          <table:table-cell office:value-type="string" table:style-name="ce8">
            <text:p>male</text:p>
          </table:table-cell>
          <table:table-cell office:value-type="string" table:style-name="ce8">
            <text:p>The general population of the FVG region and the whole Italian population served as external comparators.</text:p>
          </table:table-cell>
          <table:table-cell office:value-type="string" table:style-name="ce8">
            <text:p><text:s/>The period from 1 January 1989 to 31 December 2011.</text:p>
            <text:p/>
            <text:p>Each member of the cohort was</text:p>
            <text:p>followed-up from the date</text:p>
            <text:p>of <text:s/>the first surveillance examination or 01/01/1989,</text:p>
            <text:p>whichever was last, to the date of</text:p>
            <text:p>death, end of residence in</text:p>
            <text:p>FVG or 31/12/2011, whichever was</text:p>
            <text:p>first.</text:p>
            <text:p/>
          </table:table-cell>
          <table:table-cell office:value-type="string" table:style-name="ce8">
            <text:p>Observed deaths were identified through record linkage with the mortality database. In this database, the causes of death are codified</text:p>
            <text:p>according to the WHO</text:p>
            <text:p>International Classification of</text:p>
            <text:p>Diseases.</text:p>
            <text:p>Deaths for all cancers were</text:p>
            <text:p>identified through ICD-9 codes 140 to 239; for malignant neoplasm of the pleura through code 163 and for lung cancer through code 162.</text:p>
            <text:p>We calculated the time difference between sureillance enrollment and death, to estimate the possible weight of residual prevalent cases of an often rapidly lethal disease such as malignant neoplasm of</text:p>
            <text:p>pleura or lung cancer.</text:p>
            <text:p>Index provided underlying causes of death for deceased</text:p>
            <text:p>persons. All deaths were coded according to the revision of</text:p>
            <text:p>the International Classiﬁcation of Diseases that was in</text:p>
            <text:p>effect at the time of death. The outcome of interest was lung</text:p>
            <text:p>cancer mortality (code 162 in the Eighth and Ninth revisions</text:p>
            <text:p>of the International Classiﬁcation of Diseases and codes</text:p>
            <text:p>C33−C34 in the Tenth Revision).</text:p>
          </table:table-cell>
          <table:table-cell office:value-type="string" table:style-name="ce8">
            <text:p>Occupational health personnel confirmed each worker's exposure to asbestos during surveillance examinations. An occupational doctor assessed the exposure level using a semi-quantitative method, based on work history, employment records, acknowledgment from the National Institute for Insurance against Accidents at Work (INAIL), colleague declarations, and job-exposure matrices from the literature. Exposure intensity was categorized as high for direct or indirect contact with friable asbestos in confined spaces, medium for occasional contact with friable materials or working with compact asbestos materials, and low for occasional exposure to environmental asbestos. The first hiring year was noted to identify exposure intensity changes, especially since asbestos use in Italy peaked between the 1970s and mid-1980s and declined sharply thereafter.</text:p>
          </table:table-cell>
          <table:table-cell office:value-type="string" table:style-name="ce8">
            <text:p>The intensity of exposure was categorized as high, medium, or low based on the type of asbestos material handled, the work environment, and the duration and frequency of exposure.</text:p>
          </table:table-cell>
          <table:table-cell office:value-type="string" table:style-name="ce8">
            <text:p>The intensity of exposure was categorized as high, medium, or low based on the type of asbestos material handled, the work environment, and the duration and frequency of exposure.</text:p>
          </table:table-cell>
          <table:table-cell office:value-type="string" table:style-name="ce8">
            <text:p>Standardized Mortality Ratios (SMR) with 95% Confidence Interval (95% CI) were calculated for all causes, all cancers, lung cancer (LC), and pleural cancer (PC).</text:p>
          </table:table-cell>
          <table:table-cell office:value-type="string" table:style-name="ce8">
            <text:p>Cause of Death</text:p>
            <text:p>FVG SMR</text:p>
            <text:p>Trachea, Bronchus, Lung<text:tab/>1.49</text:p>
            <text:p>Malignant Neoplasm of Pleura<text:tab/>6.87</text:p>
            <text:p>Italian SMR</text:p>
            <text:p>Trachea, Bronchus, Lung <text:s text:c="2"/>1.43</text:p>
            <text:p>Malignant Neoplasm of Pleura 13.95</text:p>
            <text:p/>
            <text:p>Cause of Death by age group</text:p>
            <text:p>FVG SMR</text:p>
            <text:p>MNPluera</text:p>
            <text:p>≤39<text:tab/>-</text:p>
            <text:p>40-49<text:tab/>-</text:p>
            <text:p>50-59<text:tab/>6.40</text:p>
            <text:p>60-69<text:tab/>7.04</text:p>
            <text:p>70-79<text:tab/>4.84</text:p>
            <text:p>80+<text:tab/>14.45</text:p>
            <text:p/>
            <text:p>Lung cancer</text:p>
            <text:p>≤39<text:tab/>-</text:p>
            <text:p>40-49<text:tab/>2.49</text:p>
            <text:p>50-59<text:tab/>0.72</text:p>
            <text:p>60-69<text:tab/>1.47</text:p>
            <text:p>70-79<text:tab/>1.57</text:p>
            <text:p>80+<text:tab/>1.98</text:p>
            <text:p/>
            <text:p>Italian SMR</text:p>
            <text:p>MNPluera</text:p>
            <text:p>≤39<text:tab/>-</text:p>
            <text:p>40-49<text:tab/>-</text:p>
            <text:p>50-59<text:tab/>13.71</text:p>
            <text:p>60-69<text:tab/>14.37</text:p>
            <text:p>70-79<text:tab/>9.70</text:p>
            <text:p>80+<text:tab/>29.14</text:p>
            <text:p>Lung</text:p>
            <text:p>≤39<text:tab/>-</text:p>
            <text:p>40-49<text:tab/>2.40</text:p>
            <text:p>50-59<text:tab/>0.66</text:p>
            <text:p>60-69<text:tab/>1.37</text:p>
            <text:p>70-79<text:tab/>1.55</text:p>
            <text:p>80+<text:tab/>2.02</text:p>
            <text:p/>
            <text:p/>
            <text:p/>
            <text:p/>
            <text:p/>
          </table:table-cell>
          <table:table-cell office:value-type="string" table:style-name="ce8">
            <text:p>Cause of death</text:p>
            <text:p>FVG SMR</text:p>
            <text:p>Trachea, Bronchus, Lung<text:tab/>1.17</text:p>
            <text:p>Malignant Neoplasm of Pleura<text:tab/>4.45</text:p>
            <text:p>Italian SMR</text:p>
            <text:p>Trachea, Bronchus, Lung <text:s text:c="2"/>1.12</text:p>
            <text:p>Malignant Neoplasm of Pleura 9.02</text:p>
            <text:p/>
            <text:p>Cause of Death by age group</text:p>
            <text:p>FVG SMR</text:p>
            <text:p>MNPleura</text:p>
            <text:p>≤39<text:tab/>-</text:p>
            <text:p>40-49<text:tab/>-</text:p>
            <text:p>50-59<text:tab/>1.32</text:p>
            <text:p>60-69<text:tab/>3.51</text:p>
            <text:p>70-79<text:tab/>1.58</text:p>
            <text:p>80+<text:tab/>4.68</text:p>
            <text:p/>
            <text:p>Lung cancer</text:p>
            <text:p>≤39<text:tab/>-</text:p>
            <text:p>40-49<text:tab/>0.06</text:p>
            <text:p>50-59<text:tab/>0.20</text:p>
            <text:p>60-69<text:tab/>0.96</text:p>
            <text:p>70-79<text:tab/>1.04</text:p>
            <text:p>80+<text:tab/>0.99</text:p>
            <text:p/>
            <text:p>Italian SMR</text:p>
            <text:p>MNPluera</text:p>
            <text:p>≤39<text:tab/>-</text:p>
            <text:p>40-49<text:tab/>-</text:p>
            <text:p>50-59<text:tab/>2.82</text:p>
            <text:p>60-69<text:tab/>7.17</text:p>
            <text:p>70-79<text:tab/>3.17</text:p>
            <text:p>80+<text:tab/>9.44</text:p>
            <text:p/>
            <text:p>Lung cancer</text:p>
            <text:p>≤39<text:tab/>-</text:p>
            <text:p>40-49<text:tab/>0.06</text:p>
            <text:p>50-59<text:tab/>0.18</text:p>
            <text:p>60-69<text:tab/>0.89</text:p>
            <text:p>70-79<text:tab/>1.03</text:p>
            <text:p>80+<text:tab/>1.01</text:p>
            <text:p/>
          </table:table-cell>
          <table:table-cell office:value-type="string" table:style-name="ce8">
            <text:p>Cause of death</text:p>
            <text:p>FVG SMR</text:p>
            <text:p>Trachea, Bronchus, Lung<text:tab/>1.89</text:p>
            <text:p>Malignant Neoplasm of Pleura<text:tab/>10.17</text:p>
            <text:p>Italian SMR</text:p>
            <text:p>Trachea, Bronchus, Lung <text:s text:c="2"/>1.81</text:p>
            <text:p>Malignant Neoplasm of Pleura 20.64</text:p>
            <text:p/>
            <text:p>Cause of Death by age group</text:p>
            <text:p>FVG SMR</text:p>
            <text:p>MNPleura</text:p>
            <text:p>≤39<text:tab/>-</text:p>
            <text:p>40-49<text:tab/>-</text:p>
            <text:p>50-59<text:tab/>18.69</text:p>
            <text:p>60-69<text:tab/>12.60</text:p>
            <text:p>70-79<text:tab/>10.54</text:p>
            <text:p>80+<text:tab/>33.68</text:p>
            <text:p/>
            <text:p>Lung cancer</text:p>
            <text:p>≤39<text:tab/>-</text:p>
            <text:p>40-49<text:tab/>13.85</text:p>
            <text:p>50-59<text:tab/>1.84</text:p>
            <text:p>60-69<text:tab/>2.16</text:p>
            <text:p>70-79<text:tab/>2.28</text:p>
            <text:p>80+<text:tab/>3.55</text:p>
            <text:p/>
            <text:p>Italian SMR</text:p>
            <text:p>MNPluera</text:p>
            <text:p>≤39<text:tab/>-</text:p>
            <text:p>40-49<text:tab/>-</text:p>
            <text:p>50-59<text:tab/>40.04</text:p>
            <text:p>60-69<text:tab/>25.73</text:p>
            <text:p>70-79<text:tab/>21.14</text:p>
            <text:p>80+<text:tab/>67.89</text:p>
            <text:p/>
            <text:p>Lung cancer</text:p>
            <text:p>≤39<text:tab/>-</text:p>
            <text:p>40-49<text:tab/>13.38</text:p>
            <text:p>50-59<text:tab/>1.69</text:p>
            <text:p>60-69<text:tab/>2.01</text:p>
            <text:p>70-79<text:tab/>2.25</text:p>
            <text:p>80+<text:tab/>3.62</text:p>
            <text:p/>
          </table:table-cell>
          <table:table-cell office:value-type="string" table:style-name="ce8">
            <text:p>adjusted for cigarette smoking habits (i.e., never, ex or current smoker)</text:p>
          </table:table-cell>
          <table:table-cell office:value-type="string" table:style-name="ce8">
            <text:p>stratified by age group</text:p>
          </table:table-cell>
          <table:table-cell office:value-type="string" table:style-name="ce8">
            <text:p>not reported</text:p>
          </table:table-cell>
          <table:table-cell office:value-type="string" table:style-name="ce8">
            <text:p>When compared to the general population of FVG and of Italy, this cohort of subjects enrolled in a surveillance program for exposure to asbestos showed a very strong excess of mortality for malignant neoplasm of the pleura. Lung cancer mortality was also significantly increased. Relative mortality was stronger when we considered subcohorts of former workers exposed to asbestos in shipbuilding industries: for lung cancer, the excess was stronger in workers with the first hire in shipbuilding between 1974-1984, suggesting a key role of asbestos exposure. Mortality for all causes did not differ from that of the general population; this finding may be partially explained by a healthy worker effect. Future internal analyses of this cohort should evaluate whether any of the surveillance activities conducted within subgroups such as periodic LDCT demonstrate any relative reduction in lung cancer and mesothelioma mortality.</text:p>
          </table:table-cell>
          <table:table-cell table:number-columns-repeated="2" table:style-name="ce8"/>
          <table:table-cell office:value-type="string" table:style-name="ce8">
            <text:p>n</text:p>
          </table:table-cell>
          <table:table-cell office:value-type="string" table:style-name="ce9">
            <text:p>n</text:p>
          </table:table-cell>
          <table:table-cell office:value-type="string" table:style-name="ce9">
            <text:p>y</text:p>
          </table:table-cell>
          <table:table-cell table:style-name="ce8"/>
          <table:table-cell table:number-columns-repeated="4" table:style-name="ce9"/>
          <table:table-cell table:style-name="ce10"/>
          <table:table-cell table:number-columns-repeated="16350"/>
        </table:table-row>
        <table:table-row table:style-name="ro2">
          <table:table-cell office:value-type="float" office:value="41" table:style-name="ce4">
            <text:p>41</text:p>
          </table:table-cell>
          <table:table-cell office:value-type="string" table:style-name="ce11">
            <text:p>Barbiero et al., (2018)</text:p>
          </table:table-cell>
          <table:table-cell office:value-type="string" table:style-name="ce11">
            <text:p>Italy</text:p>
          </table:table-cell>
          <table:table-cell office:value-type="string" table:style-name="ce11">
            <text:p>To compare a local cohort of 2488 men occupationally exposed to asbestos and enrolled in a public health surveillance program with the 1995–2009 cancer incidence of the general population of Friuli Venezia Giulia (FVG) region, Northeast Italy.</text:p>
          </table:table-cell>
          <table:table-cell office:value-type="string" table:style-name="ce8">
            <text:p>Historical cohort</text:p>
          </table:table-cell>
          <table:table-cell office:value-type="string" table:style-name="ce11">
            <text:p>Men with prior occupational exposure to asbestos enrolled in a Public Health Surveillance program located in the city of Monfalcone, in the Trieste coastal area, where most of the Italian shipbuilding activities have been concentrated over the past several decades.</text:p>
          </table:table-cell>
          <table:table-cell office:value-type="float" office:value="2488" table:style-name="ce11">
            <text:p>2488</text:p>
          </table:table-cell>
          <table:table-cell office:value-type="string" table:style-name="ce11">
            <text:p>Mean age at start of surveillance enrollment 56.76 years (SD = 11.99).</text:p>
          </table:table-cell>
          <table:table-cell office:value-type="string" table:style-name="ce11">
            <text:p>male</text:p>
          </table:table-cell>
          <table:table-cell office:value-type="string" table:style-name="ce11">
            <text:p>General population of FVG region, from 1995 to 2009.</text:p>
          </table:table-cell>
          <table:table-cell office:value-type="string" table:style-name="ce11">
            <text:p>From 1 January 1995 to 31 December 2009.</text:p>
            <text:p/>
            <text:p>Each member of the cohort was followed from the date of</text:p>
            <text:p>the first surveillance examination or 01/01/1995, whichever</text:p>
            <text:p>last, up to the incidence date, death date, end of residence in</text:p>
            <text:p>FVG or 31/12/2009, whichever first.</text:p>
            <text:p/>
            <text:p>Loss to follow up not reported.<text:s/></text:p>
            <text:p/>
            <text:p>The follow-up period in our study that</text:p>
            <text:p>ended in 2009 may be incomplete for individuals who were</text:p>
            <text:p>exposed since the 1970s or 1980s</text:p>
          </table:table-cell>
          <table:table-cell office:value-type="string" table:style-name="ce8">
            <text:p>For each member of the cohort, the residential status in FVG</text:p>
            <text:p>and the vital status, including cause of death, between 1</text:p>
            <text:p>January 1995 and 31 December 2009 were assessed through</text:p>
            <text:p>record linkage with the Regional Health Database. Incident</text:p>
            <text:p>cases of cancer were identified through record linkage with</text:p>
            <text:p>the cancer registry (CR) of the Region Friuli Venezia Giulia,</text:p>
            <text:p>available for the period 1995–2009. The CR of FVG is part</text:p>
            <text:p>of the European Cancer Observatory (ECO), a project developed at</text:p>
            <text:p>the</text:p>
            <text:p>International</text:p>
            <text:p>Agency</text:p>
            <text:p>for</text:p>
            <text:p>Research on</text:p>
            <text:p>Cancer</text:p>
            <text:p/>
            <text:p>(IARC) in</text:p>
            <text:p>partnership</text:p>
            <text:p>with</text:p>
            <text:p>the</text:p>
            <text:p>European</text:p>
            <text:p>Network of</text:p>
            <text:p>Cancer</text:p>
            <text:p/>
            <text:p>Registries</text:p>
            <text:p>(ENCR) in</text:p>
            <text:p>the</text:p>
            <text:p>framework of</text:p>
            <text:p>the</text:p>
            <text:p>EUROCOURSE</text:p>
            <text:p/>
            <text:p>project</text:p>
            <text:p>supported</text:p>
            <text:p>by</text:p>
            <text:p>the</text:p>
            <text:p>European</text:p>
            <text:p>Commission.</text:p>
            <text:p/>
          </table:table-cell>
          <table:table-cell office:value-type="string" table:style-name="ce11">
            <text:p>Intensity of exposure was classified according to job–exposure matrices available from the literature (Goldberg et al. 1993; Goldberg 2002; Orlowski et al. 1993).<text:s/></text:p>
            <text:p/>
            <text:p>Intensity of exposure was considered:<text:s/></text:p>
            <text:p>(a) High when there was evidence that the subject had direct or indirect contact with friable material containing asbestos in confined spaces;<text:s/></text:p>
            <text:p>(b) Moderate, when the subject had occasional contact with friable materials, worked with compact material containing asbestos or used continuously substrates containing asbestos; and<text:s/></text:p>
            <text:p>(c) Low, when the subject had occasional exposure to environmental materials containing asbestos.</text:p>
            <text:p/>
            <text:p>Considering that there is not yet an established strategy for the surveillance of asbestos-exposed subjects, which is still empirical rather than evidence-based, types and periodicity of health examinations varied individually according to the physician-expert opinion. Exams may have included physical examination, basal spirometry, alveolar diffusion of CO (DLCO), chest X-ray film, and chest computerized tomography (CT) (Acton 2014).</text:p>
            <text:p/>
          </table:table-cell>
          <table:table-cell office:value-type="string" table:style-name="ce11">
            <text:p>Age-standardised relative incidence was estimated by comparing the cohort with the general FVG population using Standardized Incidence Ratios (SIRs) and 95% confidence intervals (CIs). Subgroup analyses were conducted for workers employed in shipbuilding between 1974 and 1994.</text:p>
            <text:p>Incidence rates, Incidence Rate Ratios (IRRs), and 95% CIs for all cancers, lung cancer, and mesothelioma were estimated by asbestos exposure level, industrial sector, and personal risk factors (smoking) using Poisson regression modeling.</text:p>
            <text:p/>
            <text:p/>
            <text:p/>
            <text:p>s.</text:p>
          </table:table-cell>
          <table:table-cell office:value-type="string" table:style-name="ce11">
            <text:p>Comparisons were made based on levels of exposure to asbestos (low, moderate, high) and sector of employment (shipbuilding, metalworking, electrical utilities, insulation, other).</text:p>
          </table:table-cell>
          <table:table-cell office:value-type="string" table:style-name="ce11">
            <text:p><text:s/>Standardized incidence ratios (SIRs) and incidence rate ratios (IRRs) for lung cancer.<text:s/></text:p>
          </table:table-cell>
          <table:table-cell office:value-type="string" table:style-name="ce11">
            <text:p>Cohort IRR: 2.94</text:p>
            <text:p>Current smokers IRR: 4.74</text:p>
            <text:p>Former smokers IRR: <text:s/>2.36</text:p>
            <text:p>Shipbuilding IRR: 1.66</text:p>
            <text:p>Moderate exposure IRR: 1.83</text:p>
            <text:p>High exposure IRR: 2.94</text:p>
            <text:p>Trachea, bronchus, lung SIR: 1.61</text:p>
            <text:p>Mesothelioma SIR: 8.82</text:p>
            <text:p/>
            <text:p>Cause<text:tab/>SIR</text:p>
            <text:p>Lung Cancer - All industrial sectors<text:tab/>1.61</text:p>
            <text:p>Lung Cancer - Low level of asbestos exposure<text:tab/>0.78</text:p>
            <text:p>Lung Cancer - Moderate level of asbestos exposure<text:tab/>1.55</text:p>
            <text:p>Lung Cancer - High level of asbestos exposure<text:tab/>2.71</text:p>
            <text:p>Lung Cancer - Shipbuilding<text:tab/>1.80</text:p>
            <text:p>Lung Cancer - Shipbuilding (1974-1994)<text:tab/>1.83</text:p>
            <text:p>Lung Cancer - Shipbuilding (1974-1984)<text:tab/>2.09</text:p>
            <text:p>Lung Cancer - Shipbuilding (1985-1994)<text:tab/>1.65</text:p>
            <text:p>Mesothelioma - All industrial sectors<text:tab/>8.82</text:p>
            <text:p>Mesothelioma - Low level of asbestos exposure<text:tab/>1.80</text:p>
            <text:p>Mesothelioma - Moderate level of asbestos exposure<text:tab/>8.49</text:p>
            <text:p>Mesothelioma - High level of asbestos exposure<text:tab/>18.43</text:p>
            <text:p/>
          </table:table-cell>
          <table:table-cell office:value-type="string" table:style-name="ce11">
            <text:p>Cohort IRR: 1.01</text:p>
            <text:p>Current smokers IRR: 2.25</text:p>
            <text:p>Former smokers IRR: 0.71</text:p>
            <text:p>Shipbuilding IRR: 0.80</text:p>
            <text:p>Moderate exposure IRR: 0.69</text:p>
            <text:p>High exposure IRR: 1.01</text:p>
            <text:p>Trachea, bronchus, lung SIR: 1.26</text:p>
            <text:p>Mesothelioma SIR: 5.95</text:p>
            <text:p/>
            <text:p>Cause<text:tab/>Lower CI</text:p>
            <text:p>Lung Cancer - All industrial sectors<text:tab/>1.26</text:p>
            <text:p>Lung Cancer - Low level of asbestos exposure<text:tab/>0.25</text:p>
            <text:p>Lung Cancer - Moderate level of asbestos exposure<text:tab/>1.13</text:p>
            <text:p>Lung Cancer - High level of asbestos exposure<text:tab/>1.58</text:p>
            <text:p>Lung Cancer - Shipbuilding<text:tab/>1.38</text:p>
            <text:p>Lung Cancer - Shipbuilding (1974-1994)<text:tab/>1.36</text:p>
            <text:p>Lung Cancer - Shipbuilding (1974-1984)<text:tab/>1.32</text:p>
            <text:p>Lung Cancer - Shipbuilding (1985-1994)<text:tab/>1.09</text:p>
            <text:p>Mesothelioma - All industrial sectors<text:tab/>5.95</text:p>
            <text:p>Mesothelioma - Low level of asbestos exposure<text:tab/>0.05</text:p>
            <text:p>Mesothelioma - Moderate level of asbestos exposure<text:tab/>5.19</text:p>
            <text:p>Mesothelioma - High level of asbestos exposure<text:tab/>8.44</text:p>
            <text:p/>
          </table:table-cell>
          <table:table-cell office:value-type="string" table:style-name="ce11">
            <text:p>Cohort IRR: 8.57</text:p>
            <text:p>Current smokers IRR: 9.99</text:p>
            <text:p>Former smokers IRR: 7.86</text:p>
            <text:p>Shipbuilding IRR: 3.43</text:p>
            <text:p>Moderate exposure IRR: 4.82</text:p>
            <text:p>High exposure IRR: 8.57</text:p>
            <text:p>Trachea, bronchus, lung SIR: 2.04</text:p>
            <text:p>Mesothelioma SIR: 12.61</text:p>
            <text:p/>
            <text:p>Cause<text:tab/>Upper CI</text:p>
            <text:p>Lung Cancer - All industrial sectors<text:tab/>2.04</text:p>
            <text:p>Lung Cancer - Low level of asbestos exposure<text:tab/>1.83</text:p>
            <text:p>Lung Cancer - Moderate level of asbestos exposure<text:tab/>2.08</text:p>
            <text:p>Lung Cancer - High level of asbestos exposure<text:tab/>4.33</text:p>
            <text:p>Lung Cancer - Shipbuilding<text:tab/>2.34</text:p>
            <text:p>Lung Cancer - Shipbuilding (1974-1994)<text:tab/>2.41</text:p>
            <text:p>Lung Cancer - Shipbuilding (1974-1984)<text:tab/>3.13</text:p>
            <text:p>Lung Cancer - Shipbuilding (1985-1994)<text:tab/>2.41</text:p>
            <text:p>Mesothelioma - All industrial sectors<text:tab/>12.61</text:p>
            <text:p>Mesothelioma - Low level of asbestos exposure<text:tab/>10.00</text:p>
            <text:p>Mesothelioma - Moderate level of asbestos exposure<text:tab/>13.07</text:p>
            <text:p>Mesothelioma - High level of asbestos exposure<text:tab/>35.02</text:p>
            <text:p/>
          </table:table-cell>
          <table:table-cell office:value-type="string" table:style-name="ce11">
            <text:p>adjusted for cigarette smoking habits (never, ex</text:p>
            <text:p>or current smoker)</text:p>
          </table:table-cell>
          <table:table-cell office:value-type="string" table:style-name="ce11">
            <text:p>Adjustments made for age at start of follow-up, level of exposure to asbestos, industrial sector, and total years of exposure to asbestos in internal comparisons.</text:p>
          </table:table-cell>
          <table:table-cell office:value-type="string" table:style-name="ce11">
            <text:p>not reported</text:p>
          </table:table-cell>
          <table:table-cell table:number-columns-repeated="3" table:style-name="ce11"/>
          <table:table-cell office:value-type="string" table:style-name="ce11">
            <text:p>n</text:p>
          </table:table-cell>
          <table:table-cell office:value-type="string" table:style-name="ce13">
            <text:p>n</text:p>
          </table:table-cell>
          <table:table-cell office:value-type="string" table:style-name="ce13">
            <text:p>y</text:p>
          </table:table-cell>
          <table:table-cell table:style-name="ce11"/>
          <table:table-cell table:number-columns-repeated="4" table:style-name="ce13"/>
          <table:table-cell table:style-name="ce14"/>
          <table:table-cell table:number-columns-repeated="16350"/>
        </table:table-row>
        <table:table-row table:style-name="ro2">
          <table:table-cell office:value-type="float" office:value="54" table:style-name="ce4">
            <text:p>54</text:p>
          </table:table-cell>
          <table:table-cell office:value-type="string" table:style-name="ce20">
            <text:p>Cole et al., (2013)</text:p>
          </table:table-cell>
          <table:table-cell office:value-type="string" table:style-name="ce11">
            <text:p>USA</text:p>
          </table:table-cell>
          <table:table-cell office:value-type="string" table:style-name="ce11">
            <text:p><text:s/>To analyze lung cancer mortality in a cohort of textile manufacturing workers occupationally exposed to asbestos in South Carolina using the parametric G formula.</text:p>
          </table:table-cell>
          <table:table-cell office:value-type="string" table:style-name="ce11">
            <text:p>Cohort</text:p>
          </table:table-cell>
          <table:table-cell office:value-type="string" table:style-name="ce11">
            <text:p>employed at a textile production plant in South Carolina, which began production using raw chrysotile asbestos fibers in 1909.</text:p>
          </table:table-cell>
          <table:table-cell office:value-type="float" office:value="3002" table:style-name="ce11">
            <text:p>3002</text:p>
          </table:table-cell>
          <table:table-cell office:value-type="string" table:style-name="ce11">
            <text:p>At entry: Median: 24 (IQR: 20–31)</text:p>
            <text:p/>
            <text:p>During follow up:</text:p>
            <text:p>Median: 48 (IQR: 36–60)</text:p>
          </table:table-cell>
          <table:table-cell office:value-type="string" table:style-name="ce11">
            <text:p><text:s/>58% male, 42% female.</text:p>
          </table:table-cell>
          <table:table-cell office:value-type="string" table:style-name="ce11">
            <text:p>not reported</text:p>
          </table:table-cell>
          <table:table-cell office:value-type="string" table:style-name="ce11">
            <text:p>From January 1, 1940, to December 31, 2001.</text:p>
            <text:p/>
            <text:p>297 (10%) of 3002 persons were lost to follow-up.</text:p>
          </table:table-cell>
          <table:table-cell office:value-type="string" table:style-name="ce11">
            <text:p>Vital status through 1978 was determined using informa-</text:p>
            <text:p>tion from the Social Security Administration, the Internal</text:p>
            <text:p>Revenue Service, the postal mail correction service, state</text:p>
            <text:p>driver’s license ﬁles, and vital statistics ofﬁces (2, 16, 17).</text:p>
            <text:p>Persons not identiﬁed using these sources were further</text:p>
            <text:p>investigated using telephone listings, property records, voter</text:p>
            <text:p>registration lists, and local funeral home records. Between</text:p>
            <text:p>1979 and 2001, the National Death Index was used to obtain</text:p>
            <text:p>vital status. Persons who were conﬁrmed as alive on January</text:p>
            <text:p>1, 1979, with valid Social Security numbers and not shown</text:p>
            <text:p>to be deceased by the National Death Index between 1979</text:p>
            <text:p>and 2001 were considered to be alive as of 2001. Those lost</text:p>
            <text:p>to follow-up before January 1, 1979, were censored at the</text:p>
            <text:p>date on which they were last known to be alive. Prior to</text:p>
            <text:p>1979, death certiﬁcates were obtained from the state vital</text:p>
            <text:p>records ofﬁces, and the underlying cause of death was coded</text:p>
            <text:p>by a qualiﬁed nosologist. After 1979, the National Death</text:p>
          </table:table-cell>
          <table:table-cell office:value-type="string" table:style-name="ce11">
            <text:p><text:s/>Asbestos exposure was measured in fiber-years per milliliter of air, with annual occupational exposures estimated based on detailed work histories and a job exposure matrix.</text:p>
            <text:p/>
          </table:table-cell>
          <table:table-cell office:value-type="string" table:style-name="ce11">
            <text:p>Comparisons were made between the observed asbestos exposure and hypothetical scenarios where exposure was reduced to levels below current Occupational Safety and Health Administration (OSHA) standards (&lt;0.1 fibers/mL, &lt;0.05 fibers/mL).</text:p>
          </table:table-cell>
          <table:table-cell office:value-type="string" table:style-name="ce11">
            <text:p>Comparisons were made between the observed asbestos exposure and hypothetical scenarios where exposure was reduced to levels below current Occupational Safety and Health Administration (OSHA) standards (&lt;0.1 fibers/mL, &lt;0.05 fibers/mL).</text:p>
          </table:table-cell>
          <table:table-cell office:value-type="string" table:style-name="ce11">
            <text:p>Lung cancer mortality (%) with mortality rates estimated under various exposure scenarios.<text:s/></text:p>
          </table:table-cell>
          <table:table-cell office:value-type="string" table:style-name="ce11">
            <text:p>Exposure Scenario, fiber-years/mL<text:tab/>-Lung Cancer Mortality, %</text:p>
            <text:p>&lt;5<text:tab/>- 8.56</text:p>
            <text:p>&lt;2<text:tab/>- 7.45</text:p>
            <text:p>&lt;0.1 - 6.99</text:p>
            <text:p>&lt;0.05 - 6.90</text:p>
            <text:p/>
          </table:table-cell>
          <table:table-cell office:value-type="string" table:style-name="ce11">
            <text:p>Exposure Scenario, fiber-years/mL<text:tab/>-Lung Cancer Mortality, %</text:p>
            <text:p>&lt;5<text:tab/>0.88</text:p>
            <text:p>&lt;2<text:tab/>0.71</text:p>
            <text:p>&lt;0.1<text:tab/>0.62</text:p>
            <text:p>&lt;0.05<text:tab/>0.61</text:p>
            <text:p/>
          </table:table-cell>
          <table:table-cell office:value-type="string" table:style-name="ce20">
            <text:p>Exposure Scenario, fiber-years/mL<text:tab/>-Lung Cancer Mortality, %</text:p>
            <text:p/>
            <text:p>&lt;5<text:tab/>0.99</text:p>
            <text:p>&lt;2<text:tab/>0.93</text:p>
            <text:p>&lt;0.1<text:tab/>0.94</text:p>
            <text:p>&lt;0.05<text:tab/>0.92</text:p>
            <text:p/>
          </table:table-cell>
          <table:table-cell office:value-type="string" table:style-name="ce11">
            <text:p>N/A</text:p>
          </table:table-cell>
          <table:table-cell office:value-type="string" table:style-name="ce11">
            <text:p><text:s/>age, sex, race, and employment status<text:s/></text:p>
            <text:p/>
            <text:p>used G methods, where G stands for “generalized.” These methods can be used to estimate contrasts of potential outcomes when exposures are time-varying and timevarying</text:p>
            <text:p>confounders are affected by prior exposure. In addition, these methods can be used to adjust for confounders affected by prior exposure without inducing colliderstratiﬁcation</text:p>
            <text:p>bias. We also assumed conditional exchangeability, which implies that we adequately accounted for confounding and</text:p>
            <text:p>selection bias.<text:s/></text:p>
          </table:table-cell>
          <table:table-cell office:value-type="string" table:style-name="ce11">
            <text:p>not reported</text:p>
          </table:table-cell>
          <table:table-cell table:number-columns-repeated="3" table:style-name="ce11"/>
          <table:table-cell office:value-type="string" table:style-name="ce11">
            <text:p>n</text:p>
          </table:table-cell>
          <table:table-cell office:value-type="string" table:style-name="ce13">
            <text:p>n</text:p>
          </table:table-cell>
          <table:table-cell office:value-type="string" table:style-name="ce13">
            <text:p>y</text:p>
          </table:table-cell>
          <table:table-cell table:style-name="ce11"/>
          <table:table-cell table:number-columns-repeated="4" table:style-name="ce13"/>
          <table:table-cell table:style-name="ce14"/>
          <table:table-cell table:number-columns-repeated="16350"/>
        </table:table-row>
        <table:table-row table:style-name="ro2">
          <table:table-cell office:value-type="float" office:value="73" table:style-name="ce4">
            <text:p>73</text:p>
          </table:table-cell>
          <table:table-cell office:value-type="string" table:style-name="ce11">
            <text:p>Deng et al (2011)</text:p>
          </table:table-cell>
          <table:table-cell office:value-type="string" table:style-name="ce11">
            <text:p>China</text:p>
          </table:table-cell>
          <table:table-cell office:value-type="string" table:style-name="ce11">
            <text:p>To describe mortality among workers exposed to chrysotile asbestos and determine exposure-response relationships between asbestos exposure and mortality from lung cancer and asbestosis by fitting and comparing different models.</text:p>
          </table:table-cell>
          <table:table-cell office:value-type="string" table:style-name="ce11">
            <text:p>Prospective cohort</text:p>
          </table:table-cell>
          <table:table-cell office:value-type="string" table:style-name="ce11">
            <text:p>586 male workers from an asbestos textile factory in Chongqing, China, where chrysotile asbestos was used to produce Asbestos textile, rubber plate, and asbestos cement production</text:p>
          </table:table-cell>
          <table:table-cell office:value-type="float" office:value="586" table:style-name="ce11">
            <text:p>586</text:p>
          </table:table-cell>
          <table:table-cell office:value-type="string" table:style-name="ce11">
            <text:p>Age at death (mean, SD)<text:tab/>Smokers 67.5 (9.9)<text:tab/></text:p>
            <text:p>Non smokers 64.9 (12.1)<text:tab/>Total 67.0 (10.4)</text:p>
          </table:table-cell>
          <table:table-cell office:value-type="string" table:style-name="ce11">
            <text:p>Male</text:p>
          </table:table-cell>
          <table:table-cell office:value-type="string" table:style-name="ce11">
            <text:p>Not reported</text:p>
          </table:table-cell>
          <table:table-cell office:value-type="string" table:style-name="ce11">
            <text:p>From 1 January 1972 to 31 December 2006, with annual updates on vital status and employment.</text:p>
          </table:table-cell>
          <table:table-cell office:value-type="string" table:style-name="ce11">
            <text:p>Vital status and causes of death identified from plant personnel records, death certificates, and death registries issued by municipal hospitals. Lung cancer and asbestosis were the health outcomes of interest.</text:p>
          </table:table-cell>
          <table:table-cell office:value-type="string" table:style-name="ce11">
            <text:p>Estimated asbestos fibre concentrations at this plant averaged 28.3 f/ml (SD 25.1) before the 1970s but declined by nearly threefold after the 1990s to 6.0 mg/m3 (SD 7.6). The estimated averaged asbestos fibre concentration was 13.8 f/ml (SD 17.3) during the period 1970–1990, which contributed the majority of exposure during the follow-up period.</text:p>
            <text:p/>
            <text:p>Estimated average personal cumulative exposure in the cohort was 126.1 f-y/ml (SD 181.1).</text:p>
          </table:table-cell>
          <table:table-cell office:value-type="string" table:style-name="ce11">
            <text:p>Poisson regression analysis was applied to fit different models to estimate exposure-response relationships between cumulative fiber exposure and mortality from lung cancer and asbestosis.</text:p>
          </table:table-cell>
          <table:table-cell office:value-type="string" table:style-name="ce11">
            <text:p>Comparison among workers based on their cumulative asbestos exposure levels, estimated from fiber concentrations in the workshops and duration of employment.</text:p>
          </table:table-cell>
          <table:table-cell office:value-type="string" table:style-name="ce11">
            <text:p>Mortality from lung cancer and asbestosis.</text:p>
          </table:table-cell>
          <table:table-cell office:value-type="string" table:style-name="ce11">
            <text:p>Smokers <text:tab/>Non-smokers<text:tab/>Total</text:p>
            <text:p>(n, % of all cancers)</text:p>
            <text:p/>
            <text:p>Lung cancer <text:tab/></text:p>
            <text:p>45 (59.2) 6 (40.0)<text:tab/>51 (56.0)</text:p>
            <text:p/>
            <text:p>Mesothelioma<text:s/></text:p>
            <text:p>1 (1.3)<text:tab/>1 (6.67)<text:tab/>2 (2.2)</text:p>
          </table:table-cell>
          <table:table-cell office:value-type="string" table:style-name="ce11">
            <text:p>not reported</text:p>
          </table:table-cell>
          <table:table-cell office:value-type="string" table:style-name="ce11">
            <text:p>not reported</text:p>
          </table:table-cell>
          <table:table-cell office:value-type="string" table:style-name="ce11">
            <text:p>Smoking status was collected through interviews and classified as non-smokers and ever smokers. The analysis adjusted for smoking in evaluating the effect of asbestos exposure.</text:p>
          </table:table-cell>
          <table:table-cell office:value-type="string" table:style-name="ce11">
            <text:p>The analysis adjusted for age, smoking, and calendar time period when estimating the effect of cumulative asbestos exposure on mortality.</text:p>
          </table:table-cell>
          <table:table-cell office:value-type="string" table:style-name="ce11">
            <text:p>not reported</text:p>
          </table:table-cell>
          <table:table-cell office:value-type="string" table:style-name="ce11">
            <text:p>Results Of the 226 deaths (14.6 per 1000 person-years) over the 35-year follow-up, 51 were from lung cancer (3.29 per 1000 person-years) and 37 from asbestosis (2.39 per 1000 person-years). A significant exposure–response relationships with either lung cancer or asbestosis (p&lt;0.001) was observed in the final model. The power model with lagged 10 years was found to be the best model of those evaluated for both lung cancer (β coefficient=0.53) and asbestosis (β coefficient=0.63).</text:p>
            <text:p/>
            <text:p>Conclusions The study confirmed strong associations between exposure to chrysotile asbestos and lung cancer and asbestosis, in which clear exposure–response relationships were observed.</text:p>
          </table:table-cell>
          <table:table-cell table:number-columns-repeated="2" table:style-name="ce11"/>
          <table:table-cell office:value-type="string" table:style-name="ce11">
            <text:p>n</text:p>
          </table:table-cell>
          <table:table-cell office:value-type="string" table:style-name="ce13">
            <text:p>n</text:p>
          </table:table-cell>
          <table:table-cell office:value-type="string" table:style-name="ce13">
            <text:p>y</text:p>
          </table:table-cell>
          <table:table-cell office:value-type="string" table:style-name="ce11">
            <text:p>include deaths from asbestosis and lung cancer separately, but do not state whether lung cancer deaths exclude cases of asbestosis</text:p>
          </table:table-cell>
          <table:table-cell table:number-columns-repeated="4" table:style-name="ce13"/>
          <table:table-cell table:style-name="ce14"/>
          <table:table-cell table:number-columns-repeated="16350"/>
        </table:table-row>
        <table:table-row table:style-name="ro2">
          <table:table-cell office:value-type="float" office:value="56" table:style-name="ce4">
            <text:p>56</text:p>
          </table:table-cell>
          <table:table-cell office:value-type="string" table:style-name="ce20">
            <text:p>Du et al., (2012)</text:p>
          </table:table-cell>
          <table:table-cell office:value-type="string" table:style-name="ce20">
            <text:p>China</text:p>
          </table:table-cell>
          <table:table-cell office:value-type="string" table:style-name="ce20">
            <text:p>investigate the mortality of a cohort of chrysotile asbestos miners in China and evaluate its association with exposure to chrysotile.</text:p>
          </table:table-cell>
          <table:table-cell office:value-type="string" table:style-name="ce20">
            <text:p>Cohort study</text:p>
          </table:table-cell>
          <table:table-cell office:value-type="string" table:style-name="ce20">
            <text:p>Workers in a chrysotile asbestos mine in Qinghai province, China, the largest state-owned chrysotile asbestos mine, operated since 1958.</text:p>
          </table:table-cell>
          <table:table-cell office:value-type="float" office:value="1932" table:style-name="ce20">
            <text:p>1932</text:p>
          </table:table-cell>
          <table:table-cell office:value-type="string" table:style-name="ce20">
            <text:p>Age at employment</text:p>
            <text:p>(years)<text:s/></text:p>
            <text:p>Male:20.78 ± 4.68<text:s/></text:p>
            <text:p>Female: <text:s/>20.21 ± 4.37<text:s/></text:p>
            <text:p>Age at entry (years)<text:s/></text:p>
            <text:p>Male: 35.13 ± 9.94<text:s/></text:p>
            <text:p>Female: 29.53 ± 9.46</text:p>
          </table:table-cell>
          <table:table-cell office:value-type="string" table:style-name="ce20">
            <text:p>Male 1063 (84.57%) Female <text:s/>194 (15.43%)</text:p>
          </table:table-cell>
          <table:table-cell office:value-type="string" table:style-name="ce20">
            <text:p>Number: Male 459 (68.00%), female 216 (32.00)<text:s/></text:p>
            <text:p/>
            <text:p>The workers were divided into two groups according to their exposure status: the exposed group (frontline workers directly involved in mining or processing asbestos products) and the control group (those not directly exposed to asbestos in their work).</text:p>
          </table:table-cell>
          <table:table-cell office:value-type="string" table:style-name="ce20">
            <text:p>e observation started on January 1, 1981, and ended on June 1, 2010. The response rate was 82.8%.</text:p>
          </table:table-cell>
          <table:table-cell office:value-type="string" table:style-name="ce20">
            <text:p>The status of the workers was identified according to the personnel records of the mine, and the information on the causes and data of death was obtained from death registration and municipal hospitals. The response rate was 82.8%. Furthermore, additional efforts were made to contact the workers or their family members to verify the relevant information. The diagnosis of asbestosis for the miners was made by the Pneumoconiosis Diagnosis Panel according to the Chinese Diagnosis Criteria of Pneumoconiosis by Radiograph (GB5908-86).</text:p>
          </table:table-cell>
          <table:table-cell office:value-type="string" table:style-name="ce20">
            <text:p>The dust concentrations in the different work areas measured in 2009 ranged between 4.33 and 196.67 mg/m3.<text:s/></text:p>
            <text:p>while the fiber data were not available, which were much higher than the National Standard (GBZ2.1-2007). The distance between the mine and residential area was only around 18 km. Available measurements of the asbestos-containing dust concentration in the living areas<text:s/></text:p>
            <text:p>ranged between 4.50 and 4.95 mg/m3.</text:p>
          </table:table-cell>
          <table:table-cell office:value-type="string" table:style-name="ce20">
            <text:p>The study used a fixed cohort, standardized mortality ratio (SMR) calculations, and Cox proportional hazards model for analysis.</text:p>
          </table:table-cell>
          <table:table-cell office:value-type="string" table:style-name="ce20">
            <text:p><text:s/>(those not directly exposed to asbestos in their work).</text:p>
          </table:table-cell>
          <table:table-cell office:value-type="string" table:style-name="ce20">
            <text:p>SMR of lung malignant neoplasm by exposure status</text:p>
            <text:p/>
            <text:p>Relative risk (RR) for lung malignant neoplasm mortality in relation to direct exposure to asbestos</text:p>
            <text:p/>
            <text:p>Relative risk (RR) for lung malignant neoplasm mortality in relation to smoking in all workers</text:p>
          </table:table-cell>
          <table:table-cell office:value-type="string" table:style-name="ce20">
            <text:p>SMR</text:p>
            <text:p>exposed group: 2.50</text:p>
            <text:p>control group: 1.01</text:p>
            <text:p/>
            <text:p>direct RR 2.57</text:p>
            <text:p/>
            <text:p>smoking RR 2.88</text:p>
          </table:table-cell>
          <table:table-cell office:value-type="string" table:style-name="ce20">
            <text:p>SMR</text:p>
            <text:p>exposed group: 1.85</text:p>
            <text:p>control group: 0.52</text:p>
            <text:p/>
            <text:p>direct RR 1.35</text:p>
            <text:p/>
            <text:p>smoking RR 0.99</text:p>
          </table:table-cell>
          <table:table-cell office:value-type="string" table:style-name="ce20">
            <text:p>SMR</text:p>
            <text:p>exposed group: 3.24</text:p>
            <text:p>control group: 1.65</text:p>
            <text:p/>
            <text:p>direct RR: 4.88</text:p>
            <text:p/>
            <text:p>smoking RR 8.35</text:p>
          </table:table-cell>
          <table:table-cell office:value-type="string" table:style-name="ce20">
            <text:p>smoking status was adjusted in the Cox models. Smokers were defined as those who smoked more than one cigarette every day for at least six months.</text:p>
          </table:table-cell>
          <table:table-cell office:value-type="string" table:style-name="ce20">
            <text:p>Age at entry, gender, and exposure status were adjusted in the Cox models.</text:p>
          </table:table-cell>
          <table:table-cell office:value-type="string" table:style-name="ce20">
            <text:p>not reported</text:p>
          </table:table-cell>
          <table:table-cell table:number-columns-repeated="2" table:style-name="ce20"/>
          <table:table-cell table:style-name="ce11"/>
          <table:table-cell office:value-type="string" table:style-name="ce11">
            <text:p>n</text:p>
          </table:table-cell>
          <table:table-cell office:value-type="string" table:style-name="ce13">
            <text:p>n</text:p>
          </table:table-cell>
          <table:table-cell office:value-type="string" table:style-name="ce13">
            <text:p>y</text:p>
          </table:table-cell>
          <table:table-cell office:value-type="string" table:style-name="ce11">
            <text:p>include deaths from asbestosis and lung cancer separately, but do not state whether lung cancer deaths exclude cases of asbestosis</text:p>
          </table:table-cell>
          <table:table-cell table:number-columns-repeated="4" table:style-name="ce13"/>
          <table:table-cell table:style-name="ce14"/>
          <table:table-cell table:number-columns-repeated="16350"/>
        </table:table-row>
        <table:table-row table:style-name="ro2">
          <table:table-cell office:value-type="float" office:value="122" table:style-name="ce4">
            <text:p>122</text:p>
          </table:table-cell>
          <table:table-cell office:value-type="string" table:style-name="ce13">
            <text:p>Ferrante et al., (2019)</text:p>
          </table:table-cell>
          <table:table-cell office:value-type="string" table:style-name="ce13">
            <text:p>Italy</text:p>
          </table:table-cell>
          <table:table-cell office:value-type="string" table:style-name="ce11">
            <text:p>The present project was part of technical expertise conducted in the framework</text:p>
            <text:p>of an investigation by the Public Prosecution Office of the Turin</text:p>
            <text:p>Court: the Public Prosecutor asked the authors of the present paper</text:p>
            <text:p>to conduct an epidemiological cohort study to investigate the causes</text:p>
            <text:p>of death of the workers of the Balangero mine</text:p>
          </table:table-cell>
          <table:table-cell office:value-type="string" table:style-name="ce13">
            <text:p>Cohort</text:p>
          </table:table-cell>
          <table:table-cell office:value-type="string" table:style-name="ce11">
            <text:p>974 male workers employed for at least 6 months at the Balangero mine, the largest chrysotile mine in Western Europe, active from 1917 to 1985.</text:p>
          </table:table-cell>
          <table:table-cell office:value-type="float" office:value="974" table:style-name="ce13">
            <text:p>974</text:p>
          </table:table-cell>
          <table:table-cell office:value-type="string" table:style-name="ce11">
            <text:p>Age at first exposure:</text:p>
            <text:p>13-30: 69.1%</text:p>
            <text:p>30-66: 30.9%</text:p>
          </table:table-cell>
          <table:table-cell office:value-type="string" table:style-name="ce13">
            <text:p>Male</text:p>
          </table:table-cell>
          <table:table-cell office:value-type="string" table:style-name="ce13">
            <text:p>regional reference rates</text:p>
          </table:table-cell>
          <table:table-cell office:value-type="string" table:style-name="ce11">
            <text:p>Follow‐up was completed for 98% of subjects. During the 1946 to</text:p>
            <text:p>2013 period, the cohort contributed 35 362 person‐years (py)</text:p>
          </table:table-cell>
          <table:table-cell office:value-type="string" table:style-name="ce11">
            <text:p>Vital status information was obtained from the municipality of the last known residence or through the Italian National Social Security and Welfare Institute (INPS), which also provided the date and place of death for deceased subjects. The causes of death, obtained from the Death and Births Registry Office of the municipality where the death occurred, were coded by us according to the 9th revision of the International Classification of Diseases (ICD) classification. The follow-up for the current study was extended to May 31, 2013. We searched for incident cases of malignant mesothelioma (MM) among cohort members in the files of the Regional Mesothelioma Registry (RMM), a specialized population-based cancer registry that is part of the Italian National Mesothelioma Registry for the Piedmont region. Established in 1990, the RMM prospectively registers mesothelioma cases occurring in the regional population from 1990 onwards, while cases diagnosed between 1980 and 1989 were retrospectively identified. Case notification is obligatory, and registry staff actively search for cases in hospitals. Interviews are conducted with the cases or their next of kin by trained interviewers using a structured questionnaire to gather a comprehensive work history, residential history, and other life events that may lead to nonoccupational asbestos exposure, such as living with an asbestos-exposed worker.</text:p>
          </table:table-cell>
          <table:table-cell office:value-type="string" table:style-name="ce11">
            <text:p>Quantitative asbestos exposure assessments were based on fiber concentration measurements from four surveys between 1967 and 1970 by the University of Milan's Occupational Health Department.</text:p>
            <text:p>Short-term samples collected on cellulose membrane filters were analyzed using phase-contrast optical microscopy at ×500 magnification (×250 in 1967).</text:p>
            <text:p>Initially, particles with a length-to-diameter ratio (L/D) greater than 8 were counted in 1967; this was adjusted to a ratio greater than 3 in subsequent surveys.</text:p>
            <text:p>Systematic monitoring began in 1975 by the mine's occupational hygiene laboratory, adopting various analytical methods over the years, including the Asbestosis Research Council membrane-filter method and the Asbestos International Association method (RTM1).</text:p>
            <text:p>A total of 1099 area and 484 personal measurement records were compiled, linking personal samples to specific work areas or jobs.</text:p>
            <text:p>Fiber concentration data were expressed in fiber counts per milliliter of air (f/mL) and were reported by work area, encompassing main production phases and auxiliary operations.</text:p>
            <text:p>Prior to 1967, in the absence of direct measurements, estimates of past fiber concentrations were made based on work procedures and equipment used in a 1976-1977 simulation study by the Servizio Ecologia.</text:p>
            <text:p>A comprehensive matrix of average fiber concentration by work area and year was constructed from inception in 1917 to the mine's closure in 1990, integrating data from all available measurements, estimations, and the simulation study.</text:p>
            <text:p>Individual cumulative exposure was calculated by aggregating all year- and area-specific exposures for each cohort member, expressed in fibers per milliliter per year (f/mL-y).</text:p>
            <text:p>The total duration of exposure for each worker was determined by summing all periods of employment at the mine.</text:p>
            <text:p>Latency was defined as the time interval from the worker's first employment at the mine to the most recent observation point.</text:p>
            <text:p/>
            <text:p/>
            <text:p/>
            <text:p/>
            <text:p/>
            <text:p/>
          </table:table-cell>
          <table:table-cell office:value-type="string" table:style-name="ce11">
            <text:p>Person‐years were computed until the date of death or incidence of</text:p>
            <text:p>MM. Standardized mortality ratios (SMRs) (ie, the ratio of observed vs</text:p>
            <text:p>expected deaths) were computed using as reference the mortality rates</text:p>
            <text:p>of the Piedmont population provided by the National Institute of Health</text:p>
            <text:p>(ISS).</text:p>
            <text:p>Reference rates were available from 1970 to 2012, in 5‐year</text:p>
            <text:p>periods. Nosological categories used in the analyses and corresponding</text:p>
            <text:p>ICD codes are presented in Table SII. Person‐years (and, thus, expected</text:p>
            <text:p>deaths and SMRs) were calculated from 1965 to 2013. We extended the</text:p>
            <text:p>use of 1970 to 1974 rates to 1965 to 1969 and those of 2010 to 2012 to</text:p>
            <text:p>2013. The SMRs were computed by cumulative exposure, duration of</text:p>
            <text:p>exposure, time since last exposure (duration from cessation to the most</text:p>
            <text:p>recent observation) and latency.</text:p>
            <text:p>The SIRs for pleural MM were calculated using indirect</text:p>
            <text:p>standardization for the 1990 to 2012 period. Reference rates for</text:p>
            <text:p>SIR analyses were the incidence rates in the Piedmont population,</text:p>
            <text:p>provided by the RMM on our request.</text:p>
          </table:table-cell>
          <table:table-cell office:value-type="string" table:style-name="ce11">
            <text:p>Standardized mortality ratios (SMRs) for selected causes and</text:p>
            <text:p>standardized incidence ratios for malignant mesothelioma (MM) were calculated</text:p>
            <text:p>based on regional reference rates.<text:s/></text:p>
          </table:table-cell>
          <table:table-cell office:value-type="string" table:style-name="ce13">
            <text:p>malignant neoplasm lung</text:p>
          </table:table-cell>
          <table:table-cell office:value-type="string" table:style-name="ce11">
            <text:p>mn lung: 1.41</text:p>
            <text:p>mn plerua: 4.3** (P &lt; .01)</text:p>
          </table:table-cell>
          <table:table-cell office:value-type="string" table:style-name="ce11">
            <text:p>mn lung: 0.81</text:p>
            <text:p>mn plerua: 1.58</text:p>
          </table:table-cell>
          <table:table-cell office:value-type="string" table:style-name="ce11">
            <text:p>mn lung: 1.55</text:p>
            <text:p>mn plerua: 9.37</text:p>
          </table:table-cell>
          <table:table-cell office:value-type="string" table:style-name="ce13">
            <text:p>N/A - no smoking data</text:p>
          </table:table-cell>
          <table:table-cell office:value-type="string" table:style-name="ce13">
            <text:p>calendar period of observation and age</text:p>
          </table:table-cell>
          <table:table-cell office:value-type="string" table:style-name="ce13">
            <text:p>N/A</text:p>
          </table:table-cell>
          <table:table-cell office:value-type="string" table:style-name="ce11">
            <text:p>The present study is limited by the lack of information on confounders, as most occupational cohort studies: in particular, the lack of information on smoking and</text:p>
            <text:p>on alcohol use makes the results not entirely informative for lung and larynx malignant neoplasms and precludes the analysis of the interaction between asbestos and smoking.<text:s/></text:p>
          </table:table-cell>
          <table:table-cell office:value-type="string" table:style-name="ce13">
            <text:p>+</text:p>
          </table:table-cell>
          <table:table-cell table:style-name="ce11"/>
          <table:table-cell office:value-type="string" table:style-name="ce11">
            <text:p>n</text:p>
          </table:table-cell>
          <table:table-cell office:value-type="string" table:style-name="ce11">
            <text:p>n</text:p>
          </table:table-cell>
          <table:table-cell office:value-type="string" table:style-name="ce11">
            <text:p>y</text:p>
          </table:table-cell>
          <table:table-cell table:style-name="ce11"/>
          <table:table-cell table:number-columns-repeated="4" table:style-name="ce13"/>
          <table:table-cell table:style-name="ce14"/>
          <table:table-cell table:number-columns-repeated="16350"/>
        </table:table-row>
        <table:table-row table:style-name="ro2">
          <table:table-cell office:value-type="float" office:value="120" table:style-name="ce4">
            <text:p>120</text:p>
          </table:table-cell>
          <table:table-cell office:value-type="string" table:style-name="ce25">
            <text:p>Ferrante et al., (2023)</text:p>
          </table:table-cell>
          <table:table-cell office:value-type="string" table:style-name="ce11">
            <text:p>Italy</text:p>
          </table:table-cell>
          <table:table-cell office:value-type="string" table:style-name="ce11">
            <text:p><text:s/>To study cancer risk among a pool of formerly asbestos-exposed workers in Italy, focusing on major causes of death, the duration of exposure, and time since the first exposure, considering regional, age, and calendar period reference rates.</text:p>
          </table:table-cell>
          <table:table-cell office:value-type="string" table:style-name="ce11">
            <text:p>Cohort</text:p>
          </table:table-cell>
          <table:table-cell office:value-type="string" table:style-name="ce11">
            <text:p>The study pooled 52 Italian asbestos cohorts from various industrial sectors including: rolling stock construction and maintenance, Asbestos-cement, Shipyards, Harbour, Glassworks, Miners, Ship furniture, Asphalt rolls, Friction materials, Insulation, Industrial ovens, Rock salt workers, Wives of asbestos-cement workers, Workers in multiple activities.</text:p>
            <text:p/>
            <text:p>The main industrial activities were asbestos-cement (14,818 workers), rolling stock (carriages and engines) construction and maintenance (20,927) and shipyards (14,550).</text:p>
          </table:table-cell>
          <table:table-cell office:value-type="string" table:style-name="ce11">
            <text:p>63,502 subjects, 57,156 men and 6,346 women.</text:p>
            <text:p/>
            <text:p/>
            <text:p>The total person-years were 1,923,875<text:s/></text:p>
          </table:table-cell>
          <table:table-cell office:value-type="string" table:style-name="ce11">
            <text:p>not reported: more than half of the workers were younger than 30 years of age at date of first employment (58.6%) and the year of first employment was before 1950 for the 39.9% of the workers.</text:p>
          </table:table-cell>
          <table:table-cell office:value-type="string" table:style-name="ce11">
            <text:p>male and female</text:p>
          </table:table-cell>
          <table:table-cell office:value-type="string" table:style-name="ce11">
            <text:p><text:s/>The set of rates was prepared by the National Institute of Health, using mortality and population figures provided by the Italian National Institute of Statistics - ISTAT (Rome, Italy) and available from 1970</text:p>
          </table:table-cell>
          <table:table-cell office:value-type="string" table:style-name="ce11">
            <text:p>At follow-up, the status of the subjects was as follows:</text:p>
            <text:p/>
            <text:p>Alive: 22,813 (39.9%) men, 2,313 (36.5%) women, totaling 25,126 (39.6%) subjects.</text:p>
            <text:p>Deceased: 33,058 (57.8%) men, 3,894 (61.3%) women, totaling 36,952 (58.2%) subjects.</text:p>
            <text:p>Emigrated: 231 (0.4%) men, 41 (0.6%) women, totaling 272 (0.4%) subjects.</text:p>
            <text:p>Lost to follow-up: 1,054 (1.8%) men, 98 (1.5%) women, totaling 1,152 (1.8%) subjects.</text:p>
            <text:p/>
            <text:p>The date of follow-up varied depending on the most recent available update of files and it was at least 2018 for all cohorts except for Monfalcone cohort updated at 2012. In particular, 11 cohorts were followed up until 2021, 12 cohorts until 2020, 8 cohorts until 2019 and 20 cohorts until 2018.</text:p>
          </table:table-cell>
          <table:table-cell office:value-type="string" table:style-name="ce11">
            <text:p>The vital status was assessed by the Registrar's Offices of the town of residence and the causes of death for decedents were provided by the Local Health Authorities. The underlying cause of death was coded according to the International Classification of Disease, 8th, 9th, and 10th Revisions, according to the date of death.</text:p>
          </table:table-cell>
          <table:table-cell office:value-type="string" table:style-name="ce11">
            <text:p>Duration of exposure was computed by summing up the duration of all employment periods in the cohort and for the cohort of “Eternit” workers' wives in Casale Monferrato it was computed from the husband's period of employment and Latency (TSFE) was computed from the date of first employment.</text:p>
          </table:table-cell>
          <table:table-cell office:value-type="string" table:style-name="ce11">
            <text:p>Statistical analyses for the present report were based on the person-years and standardized mortality ratios (SMRs; i.e., the ratio of observed to expected deaths using indirect standardization) method.</text:p>
          </table:table-cell>
          <table:table-cell office:value-type="string" table:style-name="ce11">
            <text:p>Not reported</text:p>
          </table:table-cell>
          <table:table-cell office:value-type="string" table:style-name="ce11">
            <text:p>standardized mortality ratios (SMRs; i.e., the ratio of observed to expected deaths using indirect standardization) method for causes of death.<text:s/></text:p>
            <text:p/>
            <text:p>1) Malignant neoplasm lung:</text:p>
            <text:p>Number of observed and expected deaths, standardized mortality ratio (SMR) and 95% confidence interval (95% CI) by sex and cause of death after 1.1.1970 (see text).</text:p>
            <text:p/>
            <text:p>2) Number of observed deaths, standardized mortality ratio (SMR) and 95% confidence interval (95% CI) by time since first exposure (years).</text:p>
            <text:p/>
            <text:p>3) Number of observed deaths, standardized mortality ratio (SMR) by duration of exposure and time since first exposure (years), for pleural and lung cancer among men (women not reported).</text:p>
          </table:table-cell>
          <table:table-cell office:value-type="string" table:style-name="ce11">
            <text:p>*p &lt; 0.05; **p &lt; 0.01.</text:p>
            <text:p/>
            <text:p>1)<text:s/></text:p>
            <text:p>Males: 1.28**<text:tab/></text:p>
            <text:p>Females 1.26*</text:p>
            <text:p/>
            <text:p>2)<text:s/></text:p>
            <text:p>Males:<text:s/></text:p>
            <text:p>TSFE &lt;20 years: SMR = 1.06</text:p>
            <text:p>TSFE 20−29 years: SMR = 1.30**</text:p>
            <text:p>TSFE 30−39 years: SMR = 1.38**</text:p>
            <text:p>TSFE 40−49 years: SMR = 1.28**</text:p>
            <text:p>TSFE 50+ years: SMR = 1.24**</text:p>
            <text:p/>
            <text:p>Females:</text:p>
            <text:p>TSFE &lt;20 years: SMR = 1.03</text:p>
            <text:p>TSFE 20-29 years: SMR = 1.78</text:p>
            <text:p>TSFE 30-39 years: SMR = 1.14</text:p>
            <text:p>TSFE 40-49 years: SMR = 1.34</text:p>
            <text:p>TSFE 50+ years: SMR = 1.15</text:p>
            <text:p/>
            <text:p>3)<text:s/></text:p>
            <text:p>Pleural Neoplasm:</text:p>
            <text:p>TSFE 0−19 years:</text:p>
            <text:p>Duration 0−9: SMR = 3.70**</text:p>
            <text:p>Duration 10−19: SMR = 9.38**</text:p>
            <text:p>TSFE 20−29 years:</text:p>
            <text:p>Duration 0−9: SMR = 8.65**</text:p>
            <text:p>Duration 10−19: SMR = 9.76**</text:p>
            <text:p>Duration 20−29: SMR = 11.33**</text:p>
            <text:p>TSFE 30−39 years:</text:p>
            <text:p>Duration 0−9: SMR = 13.33**</text:p>
            <text:p>Duration 10−19: SMR = 9.20**</text:p>
            <text:p>Duration 20−29: SMR = 15.89**</text:p>
            <text:p>Duration 30+: SMR = 20.13**</text:p>
            <text:p>TSFE 40−49 years:</text:p>
            <text:p>Duration 0−9: SMR = 11.45**</text:p>
            <text:p>Duration 10−19: SMR = 10.54**</text:p>
            <text:p>Duration 20−29: SMR = 14.67**</text:p>
            <text:p>Duration 30+: SMR = 13.80**</text:p>
            <text:p>TSFE 50+ years:</text:p>
            <text:p>Duration 0−9: SMR = 7.36**</text:p>
            <text:p>Duration 10−19: SMR = 13.78**</text:p>
            <text:p>Duration 20−29: SMR = 14.62**</text:p>
            <text:p>Duration 30+: SMR = 9.91**</text:p>
            <text:p>Lung Neoplasm:</text:p>
            <text:p/>
            <text:p>TSFE 0−19 years:</text:p>
            <text:p>Duration 0−9: SMR = 1.06</text:p>
            <text:p>Duration 10−19: SMR = 1.05</text:p>
            <text:p>TSFE 20−29 years:</text:p>
            <text:p>Duration 0−9: SMR = 1.27**</text:p>
            <text:p>Duration 10−19: SMR = 1.43**</text:p>
            <text:p>Duration 20−29: SMR = 1.19*</text:p>
            <text:p>TSFE 30−39 years:</text:p>
            <text:p>Duration 0−9: SMR = 1.28**</text:p>
            <text:p>Duration 10−19: SMR = 1.47**</text:p>
            <text:p>Duration 20−29: SMR = 1.44**</text:p>
            <text:p>Duration 30+: SMR = 1.25*</text:p>
            <text:p>TSFE 40−49 years:</text:p>
            <text:p>Duration 0−9: SMR = 1.24**</text:p>
            <text:p>Duration 10−19: SMR = 1.44**</text:p>
            <text:p>Duration 20−29: SMR = 1.20**</text:p>
            <text:p>Duration 30+: SMR = 1.31**</text:p>
            <text:p>TSFE 50+ years:</text:p>
            <text:p>Duration 0−9: SMR = 0.95</text:p>
            <text:p>Duration 10−19: SMR = 1.60**</text:p>
            <text:p>Duration 20−29: SMR = 1.09</text:p>
            <text:p>Duration 30+: SMR = 1.47**</text:p>
          </table:table-cell>
          <table:table-cell office:value-type="string" table:style-name="ce11">
            <text:p>*p &lt; 0.05; **p &lt; 0.01.</text:p>
            <text:p/>
            <text:p>1)</text:p>
            <text:p>Males: 1.24</text:p>
            <text:p>Females: 1.02</text:p>
            <text:p/>
            <text:p>2)</text:p>
            <text:p>Males:</text:p>
            <text:p>TSFE &lt;20 years: Lower CI = 0.94</text:p>
            <text:p>TSFE 20−29 years: Lower CI = 1.20</text:p>
            <text:p>TSFE 30−39 years: Lower CI = 1.29</text:p>
            <text:p>TSFE 40−49 years: Lower CI = 1.20</text:p>
            <text:p>TSFE 50+ years: Lower CI = 1.15</text:p>
            <text:p/>
            <text:p>Females:</text:p>
            <text:p>TSFE &lt;20 years: Lower CI = 0.21</text:p>
            <text:p>TSFE 20-29 years: Lower CI = 0.97</text:p>
            <text:p>TSFE 30-39 years: Lower CI = 0.69</text:p>
            <text:p>TSFE 40-49 years: Lower CI = 0.90</text:p>
            <text:p>TSFE 50+ years: Lower CI = 0.80</text:p>
          </table:table-cell>
          <table:table-cell office:value-type="string" table:style-name="ce24">
            <text:p>*p &lt; 0.05; **p &lt; 0.01.</text:p>
            <text:p/>
            <text:p>1)</text:p>
            <text:p>Males: 1.32</text:p>
            <text:p>Females: 1.53</text:p>
            <text:p/>
            <text:p>2)</text:p>
            <text:p>Males:</text:p>
            <text:p>TSFE &lt;20 years: Upper CI = 1.18</text:p>
            <text:p>TSFE 20−29 years: Upper CI = 1.41</text:p>
            <text:p>TSFE 30−39 years: Upper CI = 1.46</text:p>
            <text:p>TSFE 40−49 years: Upper CI = 1.36</text:p>
            <text:p>TSFE 50+ years: Upper CI = 1.35</text:p>
            <text:p/>
            <text:p>TSFE &lt;20 years: Upper CI = 3.00</text:p>
            <text:p>TSFE 20-29 years: Upper CI = 2.99</text:p>
            <text:p>TSFE 30-39 years: Upper CI = 1.79</text:p>
            <text:p>TSFE 40-49 years: Upper CI = 1.92</text:p>
            <text:p>TSFE 50+ years: Upper CI = 1.60</text:p>
          </table:table-cell>
          <table:table-cell office:value-type="string" table:style-name="ce11">
            <text:p>The role of tobacco smoking as possible confounders, cannot be evaluated on an individual basis because of lack of information.</text:p>
          </table:table-cell>
          <table:table-cell office:value-type="string" table:style-name="ce11">
            <text:p>Reference rates were age-, period-, sex-, region- and cause-specific.</text:p>
          </table:table-cell>
          <table:table-cell office:value-type="string" table:style-name="ce11">
            <text:p>The role of exposure to other occupational carcinogens, as possible confounders, cannot be evaluated on an individual basis because of lack of information.</text:p>
          </table:table-cell>
          <table:table-cell office:value-type="string" table:style-name="ce11">
            <text:p>Analyses by time-dependent variables showed that the risk for pleural neoplasms increased with latency and no longer increases at long TSFE, consistent with with asbestos clearance from the lungs. Peritoneal neoplasm risk increased over all observation time.</text:p>
          </table:table-cell>
          <table:table-cell office:value-type="string" table:style-name="ce12">
            <text:p>++</text:p>
          </table:table-cell>
          <table:table-cell table:style-name="ce12"/>
          <table:table-cell office:value-type="string" table:style-name="ce11">
            <text:p>n</text:p>
          </table:table-cell>
          <table:table-cell office:value-type="string" table:style-name="ce13">
            <text:p>n</text:p>
          </table:table-cell>
          <table:table-cell office:value-type="string" table:style-name="ce13">
            <text:p>y</text:p>
          </table:table-cell>
          <table:table-cell office:value-type="string" table:style-name="ce11">
            <text:p>seems like lung cancer deaths do not exclude asbestosis</text:p>
          </table:table-cell>
          <table:table-cell table:number-columns-repeated="4" table:style-name="ce13"/>
          <table:table-cell table:style-name="ce14"/>
          <table:table-cell table:number-columns-repeated="16350"/>
        </table:table-row>
        <table:table-row table:style-name="ro2">
          <table:table-cell office:value-type="float" office:value="180" table:style-name="ce4">
            <text:p>180</text:p>
          </table:table-cell>
          <table:table-cell office:value-type="string" table:style-name="ce11">
            <text:p>Levin et al., (2016)</text:p>
          </table:table-cell>
          <table:table-cell office:value-type="string" table:style-name="ce11">
            <text:p>USA</text:p>
          </table:table-cell>
          <table:table-cell office:value-type="string" table:style-name="ce11">
            <text:p>To update the mortality analysis of a cohort of workers exposed to amosite asbestos at the Tyler asbestos plant, which operated from 1954 to 1972, and to analyze the causes of death and their association with asbestos exposure</text:p>
          </table:table-cell>
          <table:table-cell office:value-type="string" table:style-name="ce11">
            <text:p>Cohort study</text:p>
          </table:table-cell>
          <table:table-cell office:value-type="string" table:style-name="ce11">
            <text:p>Former workers of the Tyler asbestos plant, which exclusively used amosite asbestos to produce pipe insulation. The plant was located in Tyler, Texas, USA</text:p>
          </table:table-cell>
          <table:table-cell office:value-type="string" table:style-name="ce11">
            <text:p>1130 (1121 men, 9 women)</text:p>
          </table:table-cell>
          <table:table-cell office:value-type="string" table:style-name="ce11">
            <text:p>Age at death ranged from 30 to 92.5 years, with an average age of death at 64 years. The median age of hire was 28 years</text:p>
          </table:table-cell>
          <table:table-cell office:value-type="string" table:style-name="ce11">
            <text:p>male and women</text:p>
          </table:table-cell>
          <table:table-cell office:value-type="string" table:style-name="ce11">
            <text:p>General population</text:p>
          </table:table-cell>
          <table:table-cell office:value-type="string" table:style-name="ce11">
            <text:p>The original study covered deaths through 1993, with this update adding additional certificates for deaths occurring through 2011. The potential maximum latency period from initial exposure for any employee to the time of this study is up to 57 years</text:p>
          </table:table-cell>
          <table:table-cell office:value-type="string" table:style-name="ce11">
            <text:p>.Searches of the National Death Index database were conducted in 2004 and again in 2013. At the time of the latter search, only deaths</text:p>
            <text:p>occurring through 2011 were available. In total, 265 distinct additional death certificates were</text:p>
            <text:p>secured and added to 304 available from the original study. After the new certificates were</text:p>
            <text:p>coded (ICD-9), data were analyzed using the Centers for Disease Control and Prevention Life</text:p>
            <text:p>Table Analysis System (LTAS) and standard mortality ratios (SMR) generated with 95% confidence limits (CL).</text:p>
          </table:table-cell>
          <table:table-cell office:value-type="string" table:style-name="ce11">
            <text:p>The results were stratified by duration of exposure,</text:p>
            <text:p>time since first exposure, and time since last</text:p>
            <text:p>exposure. The duration of exposure was computed</text:p>
            <text:p>asthetimeframefromthedateofhiretotermination</text:p>
            <text:p>date and was divided into categories of &lt;3 mo,</text:p>
            <text:p>3–6mo,6–12 mo, 1–5 yr, and &gt;5 yr. Time since first</text:p>
            <text:p>exposure (TSFE) represents latency and stratification</text:p>
            <text:p>was performed in 5-yr intervals starting with</text:p>
            <text:p>10 yr after the first exposure. Time since last exposure</text:p>
            <text:p>(TSLE) was stratified in 5-yr intervals and</text:p>
            <text:p>served to illustrate potential changes in mortality as</text:p>
            <text:p>individuals become further removed from exposure.</text:p>
            <text:p>Among the 569 deaths in the analysis group, the</text:p>
            <text:p/>
          </table:table-cell>
          <table:table-cell office:value-type="string" table:style-name="ce11">
            <text:p>To account for this latency, the mortality analysis began 10 years after the initial exposure at the plant. Deaths occurring within the first 10 years of exposure were not included in the analysis, reducing the sample size to 569 death certificates for detailed examination. The analysis included all individuals not specifically excluded, using their hire date as the starting point for exposure duration, to calculate person-years at risk.</text:p>
            <text:p/>
            <text:p>Each death certificate was reviewed by an epidemiologist and an occupational medicine physician to determine the underlying cause of death (UCOD), adhering to the International Classification of Diseases, 9th revision (ICD-9) criteria. The UCOD was defined as the initial disease or injury leading directly to death.</text:p>
            <text:p/>
            <text:p>The data analysis utilized the CDC's Life Table Analysis System (LTAS) version 3.1, incorporating the NIOSH-92 UCOD reference rate files with death and population data spanning from 1940 to 2009. These files include the 92 most common UCOD categories in the U.S., coded using ICD-9. LTAS, designed for analyzing occupational exposure cohorts, calculates cause-specific mortality rates by age, gender, race, and person-time at risk. It then compares these rates with a reference population to determine standardized mortality ratios (SMR).</text:p>
            <text:p/>
            <text:p>SMRs are calculated by comparing the observed number of deaths in the cohort to the expected number in a reference population, adjusted for age, gender, race, and person-time at risk. The number of deaths is assumed to follow a Poisson distribution, and 95% confidence intervals (95% CI) are calculated for the SMRs. An SMR value above 100 is considered statistically significant if its 95% CI also exceeds 100, indicating a higher mortality rate than expected in the exposed cohort compared to the general population.</text:p>
          </table:table-cell>
          <table:table-cell office:value-type="string" table:style-name="ce11">
            <text:p>Exposure was compared by duration (&lt;3 months, 3-6 months, 6-12 months, 1-5 years, and &gt;5 years) and by time since first exposure and time since last exposure, categorized into 5-year intervals</text:p>
          </table:table-cell>
          <table:table-cell office:value-type="string" table:style-name="ce11">
            <text:p>Standard Mortality Ratios (SMRs)<text:s/></text:p>
            <text:p/>
            <text:p/>
          </table:table-cell>
          <table:table-cell office:value-type="string" table:style-name="ce11">
            <text:p>Cause of Death (ICD9 Classification)</text:p>
            <text:p/>
            <text:p>Trachea, bronchus, lung<text:tab/>244**</text:p>
            <text:p>Pleura (Mesothelioma)<text:tab/>22251**</text:p>
            <text:p/>
            <text:p>Latency Period and SMRs<text:s/></text:p>
            <text:p/>
            <text:p>Pleural Mesothelioma</text:p>
            <text:p>Latency Period SMR</text:p>
            <text:p>10-15 years<text:tab/>0</text:p>
            <text:p>15-20 years<text:tab/>12,286*</text:p>
            <text:p>20-25 years<text:tab/>0</text:p>
            <text:p>25-30 years<text:tab/>23,338**</text:p>
            <text:p>30+ years<text:tab/>37,351**</text:p>
            <text:p/>
            <text:p>Lung cancer</text:p>
            <text:p>Latency Period SMR</text:p>
            <text:p>10-15 years<text:tab/>55</text:p>
            <text:p>15-20 years<text:tab/>284*</text:p>
            <text:p>20-25 years<text:tab/>329**</text:p>
            <text:p>25-30 years<text:tab/>265**</text:p>
            <text:p>30+ years<text:tab/>251**</text:p>
            <text:p/>
            <text:p>Time Since Last Exposure (TSLE) and SMRs<text:s/></text:p>
            <text:p>0-5 years<text:tab/>48,192**</text:p>
            <text:p>5-10 years<text:tab/>0</text:p>
            <text:p>10-15 years<text:tab/>0</text:p>
            <text:p>15-20 years<text:tab/>0</text:p>
            <text:p>20-25 years<text:tab/>0</text:p>
            <text:p>25-30 years<text:tab/>24,116**</text:p>
            <text:p>30+ years<text:tab/>41,628**</text:p>
            <text:p/>
            <text:p>0-5 years<text:tab/>106</text:p>
            <text:p>5-10 years<text:tab/>79</text:p>
            <text:p>10-15 years<text:tab/>144</text:p>
            <text:p>15-20 years<text:tab/>333**</text:p>
            <text:p>20-25 years<text:tab/>296**</text:p>
            <text:p>25-30 years<text:tab/>225*</text:p>
            <text:p>30+ years<text:tab/>251**</text:p>
            <text:p/>
            <text:p/>
            <text:p>** &lt; 0.01</text:p>
            <text:p>* p &lt; 0.05</text:p>
          </table:table-cell>
          <table:table-cell office:value-type="string" table:style-name="ce11">
            <text:p>Cause of Death (ICD9 Classification)</text:p>
            <text:p/>
            <text:p>Trachea, bronchus, lung<text:tab/>196</text:p>
            <text:p>Pleura (Mesothelioma)<text:tab/>1271</text:p>
            <text:p/>
            <text:p>no LCI or UCI provided for other values.<text:s/></text:p>
            <text:p/>
          </table:table-cell>
          <table:table-cell office:value-type="string" table:style-name="ce11">
            <text:p>Cause of Death (ICD9 Classification)</text:p>
            <text:p/>
            <text:p>Trachea, bronchus, lung<text:tab/>300</text:p>
            <text:p>Pleura (Mesothelioma)<text:tab/>36137</text:p>
            <text:p/>
            <text:p>no LCI or UCI provided for other values.<text:s/></text:p>
          </table:table-cell>
          <table:table-cell office:value-type="string" table:style-name="ce11">
            <text:p>Smoking data were incomplete; therefore, the analysis could not fully adjust for smoking. It's noted that a significant portion of the cohort were smokers or ex-smokers</text:p>
          </table:table-cell>
          <table:table-cell office:value-type="string" table:style-name="ce20">
            <text:p><text:s/>age, gender, race, and</text:p>
            <text:p>person-time at risk</text:p>
          </table:table-cell>
          <table:table-cell office:value-type="string" table:style-name="ce11">
            <text:p>The study notes the uniqueness of the cohort's exposure to amosite asbestos and the rural background of the workers, which otherwise limited their industrial exposure. However, the document acknowledges that workers may have encountered asbestos in other industries or trades【</text:p>
          </table:table-cell>
          <table:table-cell table:number-columns-repeated="3" table:style-name="ce11"/>
          <table:table-cell office:value-type="string" table:style-name="ce11">
            <text:p>n</text:p>
          </table:table-cell>
          <table:table-cell office:value-type="string" table:style-name="ce13">
            <text:p>n</text:p>
          </table:table-cell>
          <table:table-cell office:value-type="string" table:style-name="ce13">
            <text:p>y</text:p>
          </table:table-cell>
          <table:table-cell office:value-type="string" table:style-name="ce11">
            <text:p>include deaths from asbestosis and lung cancer separately, but do not state whether lung cancer deaths exclude cases of asbestosis</text:p>
          </table:table-cell>
          <table:table-cell table:number-columns-repeated="4" table:style-name="ce13"/>
          <table:table-cell table:style-name="ce14"/>
          <table:table-cell table:number-columns-repeated="16350"/>
        </table:table-row>
        <table:table-row table:style-name="ro2">
          <table:table-cell office:value-type="float" office:value="61" table:style-name="ce4">
            <text:p>61</text:p>
          </table:table-cell>
          <table:table-cell office:value-type="string" table:style-name="ce11">
            <text:p>Lin et al (2012)</text:p>
          </table:table-cell>
          <table:table-cell office:value-type="string" table:style-name="ce11">
            <text:p>China</text:p>
          </table:table-cell>
          <table:table-cell office:value-type="string" table:style-name="ce11">
            <text:p>We examine cause-specific mortality, especially lung cancer, and its association with chrysotile-asbestos exposure in a Chinese cohort.</text:p>
          </table:table-cell>
          <table:table-cell office:value-type="string" table:style-name="ce11">
            <text:p>Cohort</text:p>
          </table:table-cell>
          <table:table-cell office:value-type="string" table:style-name="ce11">
            <text:p>Chrysotile-Worker Cohort in China, 1972–2008</text:p>
            <text:p>This cohort study was conducted in a chrysotile-asbestos manufacturing plant in China.</text:p>
            <text:p>577 workers from a chrysotile-textile plant, manufacturing textile products, friction- and heat-resistant materials, cement, and rubber products. The plant used relatively pure chrysotile asbestos from local mines in Sichuan Province.</text:p>
          </table:table-cell>
          <table:table-cell office:value-type="float" office:value="577" table:style-name="ce11">
            <text:p>577</text:p>
          </table:table-cell>
          <table:table-cell office:value-type="string" table:style-name="ce11">
            <text:p>Age at entry, <text:s/>n (%)<text:tab/></text:p>
            <text:p>&lt;40,<text:tab/>269 (45.9)</text:p>
            <text:p>40–49,<text:tab/>188 (32.1)</text:p>
            <text:p>≥50,<text:tab/>129 (22.0)</text:p>
            <text:p>Age at first exposure, yrs<text:tab/></text:p>
            <text:p>&lt;25,<text:tab/>225 (38.4)</text:p>
            <text:p>25–34, 207 (35.3)</text:p>
            <text:p>≥35,<text:tab/>154 (26.3)</text:p>
          </table:table-cell>
          <table:table-cell office:value-type="string" table:style-name="ce11">
            <text:p>Male</text:p>
          </table:table-cell>
          <table:table-cell office:value-type="string" table:style-name="ce11">
            <text:p>Expected number of deaths was computed using the Chinese national male-specific mortality in 5-year age groups. Because complete mortality data during the whole follow-up period were not available in China, data from three nationwide mortality surveys for the years 1973–1975, 1990–1992, and 2004–2005 were used to represent the reference rates of the corresponding calendar periods of 1972–1981, 1982–1996, and 1997–2008, respectively.</text:p>
          </table:table-cell>
          <table:table-cell office:value-type="string" table:style-name="ce11">
            <text:p>A total of 586 active male workers were enrolled on January 1, 1972, and prospectively followed until December 31, 2008. More than 70% of the workers did not change their work titles during their employment in this plant, thus the asbestos exposure of each worker was relatively stable. Only nine workers were lost by the end of follow-up.</text:p>
          </table:table-cell>
          <table:table-cell office:value-type="string" table:style-name="ce11">
            <text:p>Vital status and date and causes of death were ascertained from death certificates and local hospitals. About half the cancer cases were diagnosed pathologically, of which there were two mesothelioma cases. Information on occupation and smoking history were collected from company records and workers. For those deceased, the smoking information was obtained from their spouse or next of kin. The study was approved by the Research Ethics Committee of the Chinese University of Hong Kong.</text:p>
          </table:table-cell>
          <table:table-cell office:value-type="string" table:style-name="ce11">
            <text:p>The chrysotile asbestos used in this plant came exclusively from two local mines in Sichuan Province before the 1990s, although some portion of asbestos had been imported from Russia and Canada since 1998. Available historical measurements from various workshops showed high concentrations of total asbestos dust.2,16 Exposure measurements in 2002 indicated that the fiber concentrations were high in the raw-material workshop with a median of 7.2 fiber/ml (f/ml) and textile workshops (2.1 f/ml), and low in the rubber section (0.8 f/ml)</text:p>
          </table:table-cell>
          <table:table-cell office:value-type="string" table:style-name="ce11">
            <text:p>Confidence intervals (95% CI) of SMRs were calculated on the assumption of a Poisson distribution for the observed number of cancer cases.20 All data analyses were performed with the Statistical Package for the Social Sciences Software version 16.0 for Windows and EXCELL 2007.</text:p>
          </table:table-cell>
          <table:table-cell office:value-type="string" table:style-name="ce11">
            <text:p>Asbestos exposure was categorized into three levels: high (raw-material and textile workshops), medium (maintenance in all workshops), and low levels (rubber, cement, administration, and other services) based on exposure assessments in the different workshops. Workers were grouped into three categories correspondingly. Smoking status was categorized into never smoking and ever smoking; the latter was defined as having smoked at least one cigarette per day for 6 months or longer</text:p>
          </table:table-cell>
          <table:table-cell office:value-type="string" table:style-name="ce11">
            <text:p><text:s/>SMRs in relation to exposure variables. Lung cancer, all cancers, all causes, gastrointestinal (GI) cancers, and NMRDs were outcomes of interest. The causes of death were coded according to the tenth revision of the International Classification of Diseases (ICD-10).<text:s/></text:p>
          </table:table-cell>
          <table:table-cell office:value-type="string" table:style-name="ce11">
            <text:p>Cause of death</text:p>
            <text:p>Lung cancer 4.08</text:p>
            <text:p/>
            <text:p>SMR by Exposure Level and Smoking Status</text:p>
            <text:p>Exposure Level<text:tab/>SMR</text:p>
            <text:p>Low Exposure<text:tab/>Total<text:tab/>2.21</text:p>
            <text:p><text:tab/>Nonsmokers<text:tab/> 0.53</text:p>
            <text:p><text:tab/>Smokers<text:tab/>2.79</text:p>
            <text:p>Medium Exposure<text:tab/>Total<text:tab/>4.46</text:p>
            <text:p><text:tab/>Nonsmokers<text:tab/>1.82</text:p>
            <text:p><text:tab/>Smokers<text:tab/>5.29</text:p>
            <text:p>High Exposure<text:tab/>Total<text:tab/>7.69</text:p>
            <text:p><text:tab/>Nonsmokers<text:tab/>7.02</text:p>
            <text:p><text:tab/>Smokers<text:tab/>7.80</text:p>
            <text:p/>
          </table:table-cell>
          <table:table-cell office:value-type="string" table:style-name="ce11">
            <text:p>Cause of death</text:p>
            <text:p>Lung cancer 3.12</text:p>
            <text:p/>
            <text:p>SMR by Exposure Level and Smoking Status</text:p>
            <text:p>Low Exposure<text:tab/>Total<text:tab/>1.36</text:p>
            <text:p><text:tab/>Nonsmokers<text:tab/>0.09</text:p>
            <text:p><text:tab/>Smokers<text:tab/>1.69</text:p>
            <text:p>Medium Exposure<text:tab/>Total<text:tab/>2.42</text:p>
            <text:p><text:tab/>Nonsmokers<text:tab/>0.32</text:p>
            <text:p><text:tab/>Smokers<text:tab/>2.79</text:p>
            <text:p>High Exposure<text:tab/>Total<text:tab/>5.29</text:p>
            <text:p><text:tab/>Nonsmokers<text:tab/>2.73</text:p>
            <text:p><text:tab/>Smokers<text:tab/>5.20</text:p>
            <text:p/>
          </table:table-cell>
          <table:table-cell office:value-type="string" table:style-name="ce11">
            <text:p>Cause of death</text:p>
            <text:p>Lung cancer 5.33</text:p>
            <text:p/>
            <text:p>SMR by Exposure Level and Smoking Status</text:p>
            <text:p/>
            <text:p>Low Exposure<text:tab/>Total<text:tab/>3.59</text:p>
            <text:p><text:tab/>Nonsmokers<text:tab/>3.03</text:p>
            <text:p><text:tab/>Smokers<text:tab/>4.60</text:p>
            <text:p>Medium Exposure<text:tab/>Total<text:tab/>8.22</text:p>
            <text:p><text:tab/>Nonsmokers<text:tab/>10.30</text:p>
            <text:p><text:tab/>Smokers<text:tab/>10.06</text:p>
            <text:p>High Exposure<text:tab/>Total<text:tab/>11.19</text:p>
            <text:p><text:tab/>Nonsmokers<text:tab/>18.05</text:p>
            <text:p><text:tab/>Smokers<text:tab/>11.70</text:p>
            <text:p/>
          </table:table-cell>
          <table:table-cell office:value-type="string" table:style-name="ce11">
            <text:p>Information on occupation and smoking history were collected from company records and workers. For those deceased, the smoking information was obtained from their spouse or next of kin.</text:p>
            <text:p/>
            <text:p>Smoking status was categorized into never smoking and ever smoking; the latter was defined as having smoked at least one cigarette per day for 6 months or longer</text:p>
          </table:table-cell>
          <table:table-cell office:value-type="string" table:style-name="ce11">
            <text:p>birth period and age at entry in the cohort.</text:p>
          </table:table-cell>
          <table:table-cell office:value-type="string" table:style-name="ce11">
            <text:p>not reported</text:p>
          </table:table-cell>
          <table:table-cell office:value-type="string" table:style-name="ce11">
            <text:p>Results: Among 259 identified deaths, 53 died from lung cancer, with an SMR of 4.08 (95% confidence interval 3.12, 5.33), and 96 from all cancers with an SMR of 2.09 (1.71, 2.55). In addition, two deaths from mesothelioma were observed. Increased mortality from respiratory diseases was also observed (SMR 3.38, 95% confidence interval 2.72, 4.21). Asbestos-exposure levels, exposure years, and birth cohorts showed a clear trend of risk for lung cancer and respiratory diseases.<text:s/></text:p>
            <text:p/>
            <text:p>Conclusion: The current analysis indicated that exposure to chrysotile asbestos was closely associated with excess mortality from lung cancer and respiratory diseases.</text:p>
          </table:table-cell>
          <table:table-cell table:number-columns-repeated="2" table:style-name="ce11"/>
          <table:table-cell office:value-type="string" table:style-name="ce11">
            <text:p>n</text:p>
          </table:table-cell>
          <table:table-cell office:value-type="string" table:style-name="ce13">
            <text:p>n</text:p>
          </table:table-cell>
          <table:table-cell office:value-type="string" table:style-name="ce13">
            <text:p>y</text:p>
          </table:table-cell>
          <table:table-cell office:value-type="string" table:style-name="ce11">
            <text:p>include deaths from asbestosis and lung cancer separately, but do not state whether lung cancer deaths exclude cases of asbestosis</text:p>
          </table:table-cell>
          <table:table-cell table:number-columns-repeated="4" table:style-name="ce13"/>
          <table:table-cell table:style-name="ce14"/>
          <table:table-cell table:number-columns-repeated="16350"/>
        </table:table-row>
        <table:table-row table:style-name="ro2">
          <table:table-cell office:value-type="float" office:value="5" table:style-name="ce4">
            <text:p>5</text:p>
          </table:table-cell>
          <table:table-cell office:value-type="string" table:style-name="ce11">
            <text:p>Loomis et al (2009)</text:p>
          </table:table-cell>
          <table:table-cell office:value-type="string" table:style-name="ce11">
            <text:p>USA</text:p>
          </table:table-cell>
          <table:table-cell office:value-type="string" table:style-name="ce11">
            <text:p>To estimate exposures to asbestos fibers of specific sizes among asbestos textile manufacturing workers exposed to essentially pure chrysotile using transmission electron microscopy (TEM) data and to evaluate how the risk of lung cancer varies with fiber length and diameter.</text:p>
          </table:table-cell>
          <table:table-cell office:value-type="string" table:style-name="ce11">
            <text:p>Cohort</text:p>
          </table:table-cell>
          <table:table-cell office:value-type="string" table:style-name="ce11">
            <text:p>: 3,803 workers employed for at least 1 day between January 1, 1950, and December 31, 1973, in any of 3 plants in North Carolina, USA, that produced asbestos textile products. The study focuses on workers exposed to chrysotile asbestos in the textile manufacturing industry.</text:p>
          </table:table-cell>
          <table:table-cell office:value-type="string" table:style-name="ce11">
            <text:p>3,803 workers (2,419 men and 1,384 women)</text:p>
          </table:table-cell>
          <table:table-cell office:value-type="string" table:style-name="ce11">
            <text:p>Not reported</text:p>
          </table:table-cell>
          <table:table-cell office:value-type="string" table:style-name="ce11">
            <text:p>male and female</text:p>
          </table:table-cell>
          <table:table-cell office:value-type="string" table:style-name="ce11">
            <text:p>N/A</text:p>
          </table:table-cell>
          <table:table-cell office:value-type="string" table:style-name="ce11">
            <text:p>Vital status was ascertained through December 31, 2003, for workers employed between January 1, 1950, and December 31, 1973.</text:p>
            <text:p/>
            <text:p>124,029 person-years of follow-up,<text:s/></text:p>
            <text:p>1681 total deaths and 180 deaths from lung cancer.<text:s/></text:p>
          </table:table-cell>
          <table:table-cell office:value-type="string" table:style-name="ce11">
            <text:p>Causes of death, including underlying cause,<text:s/></text:p>
            <text:p>immediate causes and other significant conditions were coded to the International Classification<text:s/></text:p>
            <text:p>of Diseases (ICD) in effect at the time of the death. Procedures involving human subjects were<text:s/></text:p>
            <text:p>approved by the Institutional Review Boards of the University of North Carolina, Chapel Hill and<text:s/></text:p>
            <text:p>the University of Nevada, Reno.<text:s text:c="2"/></text:p>
          </table:table-cell>
          <table:table-cell office:value-type="string" table:style-name="ce11">
            <text:p>Initial exposure assessment: estimating asbestos fiber concentrations using the PCM method, applied since 1964. Historical data from 3,420 industrial hygiene measurements spanning 1935 to 1986 were utilized. Pre-1964 measurements, taken via the impinger method, were converted to PCM units. Multivariable linear mixed models estimated PCM-equivalent fiber concentrations for specific plant locations, departments, and job types over time, creating a detailed job-exposure matrix.</text:p>
            <text:p/>
            <text:p>In the second phase of exposure assessment, fiber concentrations were estimated according to<text:s/></text:p>
            <text:p>fiber length and diameter. <text:s/>Transmission electron microscopy (TEM) was used to estimate the<text:s/></text:p>
            <text:p>distribution of fibers for each combination of plant and department in categories defined by<text:s/></text:p>
            <text:p>diameter (4 categories) and length (6 categories). <text:s/>A stratified random sample of 77 historical<text:s/></text:p>
            <text:p>dust samples captured on membrane filters was selected from among 333 samples available<text:s/></text:p>
            <text:p>from industrial hygiene studies the US Public Health Service conducted in the study plants<text:s/></text:p>
            <text:p>during 1964-1971 and now archived at the National Institute for Occupational Safety and Health.</text:p>
            <text:p/>
            <text:p>total cumulative exposure to fibers among the 3803 workers included in the cohort<text:s/></text:p>
            <text:p>was far greater when estimated by TEM (mean 989.4 f-y/ml lagged 10 years) compared to the<text:s/></text:p>
            <text:p>estimate obtained by PCM methods (mean 59.2 f-y/ml lagged 10 years). <text:s/>When cumulative<text:s/></text:p>
            <text:p>exposure was estimated by fiber-size category, exposures were highest for the smallest fibers<text:s/></text:p>
            <text:p>&lt;0.25 µm long and ≤1.5 µm long and tended to decrease with both fiber length and fiber width.<text:s/></text:p>
            <text:p>Detailed descriptive data on cumulative exposure are given in supplementary table S1</text:p>
          </table:table-cell>
          <table:table-cell office:value-type="string" table:style-name="ce11">
            <text:p>Poisson regression was used to examine exposure-response relations for lung cancer within the cohort, adjusting for age, sex, race, calendar time, and birth cohort. Fiber exposures were classified by length and diameter using TEM.</text:p>
          </table:table-cell>
          <table:table-cell office:value-type="string" table:style-name="ce11">
            <text:p>Not reported</text:p>
          </table:table-cell>
          <table:table-cell office:value-type="string" table:style-name="ce11">
            <text:p>change in lung cancer risk</text:p>
          </table:table-cell>
          <table:table-cell office:value-type="string" table:style-name="ce11">
            <text:p>Increased risk of lung cancer was associated with indicators of fiber length and diameter, particularly for longer fibers (&gt;20 µm) and thinner fibers (0.25-&lt;1.0 µm in diameter), showing the strongest association. Specifically, the risk increased by approximately 3% for every interquartile range increase in exposure to these longer and thinner fibers.</text:p>
            <text:p/>
            <text:p>Cumulative exposure to all fibers counted by TEM was significantly associated with lung cancer<text:s/></text:p>
            <text:p>risk (table 1). <text:s/>Models for TEM-based indicators did not fit as well as a model using exposure<text:s/></text:p>
            <text:p>estimated by PCM, however, and the LR was larger for PCM than for TEM-based indicators (LR<text:s/></text:p>
            <text:p>9.6, p=0.002 for PCM vs. maximum of LR 8.5, p=0.004 for TEM). <text:s/>Models for TEM fibers &gt; 5 µm<text:s/></text:p>
            <text:p>long, which correspond most closely to PCM estimates, and for long thin fibers ≥10 µm long and<text:s/></text:p>
            <text:p>&lt;0.25 µm in diameter fit the data better than models for other TEM exposure indicators and the<text:s/></text:p>
            <text:p>exposure terms were more highly significant (p=0.004). The strength of the association with<text:s/></text:p>
            <text:p>lung cancer was similar for all TEM and PCM exposure indicators, with risk increasing about 3%<text:s/></text:p>
            <text:p>for an increase in exposure equivalent to one interquartile range.</text:p>
          </table:table-cell>
          <table:table-cell office:value-type="string" table:style-name="ce11">
            <text:p>N/A</text:p>
          </table:table-cell>
          <table:table-cell office:value-type="string" table:style-name="ce11">
            <text:p>N/A</text:p>
          </table:table-cell>
          <table:table-cell office:value-type="string" table:style-name="ce11">
            <text:p>N/A - no smoking data</text:p>
          </table:table-cell>
          <table:table-cell office:value-type="string" table:style-name="ce11">
            <text:p>djusted for age, sex, race, calendar time, and birth cohort in the regression models.</text:p>
            <text:p/>
            <text:p>&lt;60, 60-69, 70-79 and 80+ years, sex, race with categories of white and other or unknown, calendar time with categories for each of the decades 1950-2000, and birth cohort with categories of &lt;1920, 1920-1939, and 1940 or later.</text:p>
          </table:table-cell>
          <table:table-cell office:value-type="string" table:style-name="ce11">
            <text:p>not reported</text:p>
          </table:table-cell>
          <table:table-cell office:value-type="string" table:style-name="ce11">
            <text:p><text:s/>Indicators of fiber length and diameter obtained by TEM were positively and<text:s/></text:p>
            <text:p>significantly associated with increasing risk of lung cancer. <text:s/>Exposures to longer and thinner<text:s/></text:p>
            <text:p>fibers tended to be most strongly associated with lung cancer, and models for these fibers fit the<text:s/></text:p>
            <text:p>data best. <text:s/>Simultaneously modeling indicators of cumulative mean fiber length and diameter<text:s/></text:p>
            <text:p>yielded a positive coefficient for fiber length and a negative one for fiber diameter.</text:p>
            <text:p>Conclusions: The results support the hypothesis that the risk of lung cancer among workers<text:s/></text:p>
            <text:p>exposed to chrysotile asbestos increases with exposure to longer fibers. <text:s/>More research is<text:s/></text:p>
            <text:p>needed to improve the characterization of exposures by fiber size and number and to analyze<text:s/></text:p>
            <text:p>the associated risks in a variety of industries and populations.</text:p>
          </table:table-cell>
          <table:table-cell table:number-columns-repeated="2" table:style-name="ce11"/>
          <table:table-cell office:value-type="string" table:style-name="ce11">
            <text:p>n</text:p>
          </table:table-cell>
          <table:table-cell office:value-type="string" table:style-name="ce11">
            <text:p>n</text:p>
          </table:table-cell>
          <table:table-cell office:value-type="string" table:style-name="ce11">
            <text:p>y</text:p>
          </table:table-cell>
          <table:table-cell table:style-name="ce11"/>
          <table:table-cell table:number-columns-repeated="4" table:style-name="ce13"/>
          <table:table-cell table:style-name="ce14"/>
          <table:table-cell table:number-columns-repeated="16350"/>
        </table:table-row>
        <table:table-row table:style-name="ro2">
          <table:table-cell office:value-type="float" office:value="4" table:style-name="ce4">
            <text:p>4</text:p>
          </table:table-cell>
          <table:table-cell office:value-type="string" table:style-name="ce11">
            <text:p>Loomis et al (2009)</text:p>
          </table:table-cell>
          <table:table-cell office:value-type="string" table:style-name="ce11">
            <text:p>USA</text:p>
          </table:table-cell>
          <table:table-cell office:value-type="string" table:style-name="ce11">
            <text:p>To describe mortality among workers exposed to chrysotile asbestos and evaluate<text:s/></text:p>
            <text:p>the relationship of lung cancer to asbestos fiber exposure</text:p>
          </table:table-cell>
          <table:table-cell office:value-type="string" table:style-name="ce11">
            <text:p>Cohort</text:p>
          </table:table-cell>
          <table:table-cell office:value-type="string" table:style-name="ce11">
            <text:p>Workers employed for at least one day between January 1, 1950, and December 31, 1973, in any of four plants in North Carolina, USA, that produced asbestos textile products.</text:p>
          </table:table-cell>
          <table:table-cell office:value-type="float" office:value="5770" table:style-name="ce11">
            <text:p>5770</text:p>
          </table:table-cell>
          <table:table-cell office:value-type="string" table:style-name="ce11">
            <text:p>60 (18-96)</text:p>
          </table:table-cell>
          <table:table-cell office:value-type="string" table:style-name="ce11">
            <text:p>male and female</text:p>
            <text:p/>
            <text:p>68.9% men and 31.1% women</text:p>
          </table:table-cell>
          <table:table-cell office:value-type="string" table:style-name="ce11">
            <text:p>The mortality of the cohort was compared to that of the general population using a modified life</text:p>
            <text:p>table method to estimate standardized mortality ratios (SMRs)</text:p>
          </table:table-cell>
          <table:table-cell office:value-type="string" table:style-name="ce11">
            <text:p>From the date of first employment between January 1, 1950, and December 31, 1973, through December 31, 2003.</text:p>
            <text:p/>
            <text:p>Person-time at risk was</text:p>
            <text:p>censored on the date last observed for workers lost to follow-up before 1979 (the first year of</text:p>
            <text:p>the NDI), while workers observed alive after that year were assumed to be alive at the end of</text:p>
            <text:p>follow-up if no death indication was found.<text:s/></text:p>
          </table:table-cell>
          <table:table-cell office:value-type="string" table:style-name="ce11">
            <text:p>The vital status of the cohort was ascertained through 31 December 2003. <text:s/>We utilized records</text:p>
            <text:p>from the Social Security Administration, the National Death Index (NDI), a death audit by a</text:p>
            <text:p>private company, the North Carolina Death Index, North Carolina state archives and an online</text:p>
            <text:p>database (http://www.Ancestry.com) to trace members of the cohort. <text:s/>Information on causes of</text:p>
            <text:p>death was obtained from NDI Plus for deaths in 1979 or later and state vital records offices for</text:p>
            <text:p>earlier deaths. <text:s/>Causes of death, including underlying cause, immediate causes and other</text:p>
            <text:p>significant conditions were coded to the International Classification of Diseases (ICD) in effect at</text:p>
            <text:p>the time of the death. <text:s/>The 9</text:p>
            <text:p><text:s/>revisions of the ICD were used for causes of death</text:p>
            <text:p>obtained from NDI, while deaths before 1979 required revisions 6-8 and were coded manually</text:p>
            <text:p>by a nosologist. Procedures involving human subjects were approved by the Institutional<text:s/></text:p>
            <text:p>th</text:p>
            <text:p>th</text:p>
            <text:p><text:s/>and 10</text:p>
            <text:p>Review Boards of the University of North Carolina, Chapel Hill and the University of Nevada,</text:p>
            <text:p>Reno.</text:p>
            <text:p/>
          </table:table-cell>
          <table:table-cell office:value-type="string" table:style-name="ce11">
            <text:p>To estimate individual cumulative asbestos exposures among North Carolina textile workers, a job-exposure matrix was developed, leveraging 3,578 industrial hygiene samples collected between 1935 and 1986. Early samples utilized the impinger method, while later ones used phase contrast microscopy (PCM), necessitating conversion factors to standardize measurements. These factors, ranging from 1.60 to 8.04, allowed impinger results to be expressed in PCM-equivalent fiber concentrations (fibers &gt; 5 μm per ml of air). Mean fiber concentrations by plant, department, job, and period were estimated through multivariate models, capturing 64% of variance. Workers' exposure levels were then calculated by linking these mean concentrations to detailed work histories, accounting for time and job-specific exposures. For incomplete records, department average exposures were used. Cumulative exposures were quantified as fiber-years/ml, summing the product of fiber concentration and job duration across all positions held.</text:p>
            <text:p/>
            <text:p/>
            <text:p/>
            <text:p/>
            <text:p/>
            <text:p/>
            <text:p/>
          </table:table-cell>
          <table:table-cell office:value-type="string" table:style-name="ce11">
            <text:p>The study compared the mortality of asbestos textile workers to the general population using standardized mortality ratios (SMRs) adjusted for age, race, sex, and calendar year, employing the NIOSH Life Table Analysis System. Mortality data were adjusted for lost follow-up prior to 1979 and assumed survival for those without death records post-1979. National rates generated expected death counts, with additional analyses using state-specific rates from 1960. Mesothelioma and pleural cancer deaths were combined due to coding changes in the International Classification of Diseases (ICD), and asbestosis was analyzed with other pneumoconioses due to the lack of specific mortality rates.</text:p>
            <text:p/>
            <text:p>Missing race data for 19% of workers was imputed to avoid excluding them from SMR calculations. Exposure-response relationships for lung cancer and asbestosis were analyzed using Poisson regression, excluding workers with incomplete job histories or those employed in non-exposure jobs, and factoring in age, sex, race, and calendar time. Continuous or categorical exposure levels were assessed for latency effects, and the relationships were visualized using penalized spline models to determine the best fitting curves.</text:p>
          </table:table-cell>
          <table:table-cell office:value-type="string" table:style-name="ce11">
            <text:p>N/A</text:p>
          </table:table-cell>
          <table:table-cell office:value-type="string" table:style-name="ce11">
            <text:p>Standardized Mortality Ratios (SMRs)</text:p>
          </table:table-cell>
          <table:table-cell office:value-type="string" table:style-name="ce11">
            <text:p>Respiratory<text:tab/>1.95</text:p>
            <text:p>Trachea, Bronchus, and Lung<text:tab/>1.96</text:p>
            <text:p>Pleura<text:tab/>12.43</text:p>
            <text:p/>
          </table:table-cell>
          <table:table-cell office:value-type="string" table:style-name="ce11">
            <text:p>Respiratory<text:tab/>1.73</text:p>
            <text:p>Trachea, Bronchus, and Lung<text:tab/>1.73</text:p>
            <text:p>Pleura<text:tab/>3.39</text:p>
            <text:p/>
          </table:table-cell>
          <table:table-cell office:value-type="string" table:style-name="ce11">
            <text:p>Respiratory<text:tab/>2.19</text:p>
            <text:p>Trachea, Bronchus, and Lung<text:tab/>2.20</text:p>
            <text:p>Pleura<text:tab/>31.83</text:p>
            <text:p/>
          </table:table-cell>
          <table:table-cell office:value-type="string" table:style-name="ce11">
            <text:p><text:s/>Adjustment for smoking was not feasible because of the very limited data available for the cohort. Information on smoking was available for &lt;15% of the cohort.<text:s text:c="2"/></text:p>
          </table:table-cell>
          <table:table-cell office:value-type="string" table:style-name="ce11">
            <text:p>adjusted for age, race, sex, and calendar year</text:p>
            <text:p/>
            <text:p><text:s/>The final models included age, sex, race, calendar time and birth cohort for lung cancer and the same variables minus birth cohort for asbestosis. After evaluating several categorization schemes for fit and control of confounding, age was entered with categories &lt;60, 60-69, 70-79 and 80+ years, race with categories of white and other/unknown, calendar time with categories</text:p>
            <text:p>for each decade of follow-up, and birth cohort with categories of &lt;1920, 1920-1939, and 1940 or later</text:p>
          </table:table-cell>
          <table:table-cell office:value-type="string" table:style-name="ce11">
            <text:p>N/A</text:p>
          </table:table-cell>
          <table:table-cell office:value-type="string" table:style-name="ce11">
            <text:p>For the full cohort including all four plants, the workers’ mortality from all causes (SMR 1.47,</text:p>
            <text:p>95% CI 1.41-1.53) and all cancers (SMR 1.41, 95% CI 1.31-1.53) was higher than expected</text:p>
            <text:p>relative to the national population. <text:s/>Elevated death rates were also observed for other major</text:p>
            <text:p>cause of death categories, including cardiovascular diseases, digestive diseases and nonmalignant</text:p>
            <text:p>respiratory diseases</text:p>
            <text:p>(Table 3).</text:p>
            <text:p>Mortality from pneumoconiosis, which includes asbestosis, was also elevated (SMR 3.48, 95% CI 2.73-4.38).</text:p>
            <text:p/>
          </table:table-cell>
          <table:table-cell table:number-columns-repeated="2" table:style-name="ce11"/>
          <table:table-cell office:value-type="string" table:style-name="ce11">
            <text:p>n</text:p>
          </table:table-cell>
          <table:table-cell office:value-type="string" table:style-name="ce13">
            <text:p>n</text:p>
          </table:table-cell>
          <table:table-cell office:value-type="string" table:style-name="ce13">
            <text:p>y</text:p>
          </table:table-cell>
          <table:table-cell office:value-type="string" table:style-name="ce11">
            <text:p>include deaths from asbestosis and lung cancer separately, but do not state whether lung cancer deaths exclude cases of asbestosis</text:p>
          </table:table-cell>
          <table:table-cell table:number-columns-repeated="4" table:style-name="ce13"/>
          <table:table-cell table:style-name="ce14"/>
          <table:table-cell table:number-columns-repeated="16350"/>
        </table:table-row>
        <table:table-row table:style-name="ro2">
          <table:table-cell office:value-type="float" office:value="86" table:style-name="ce4">
            <text:p>86</text:p>
          </table:table-cell>
          <table:table-cell office:value-type="string" table:style-name="ce11">
            <text:p>Loomis et al (2012)</text:p>
          </table:table-cell>
          <table:table-cell office:value-type="string" table:style-name="ce11">
            <text:p>USA</text:p>
          </table:table-cell>
          <table:table-cell office:value-type="string" table:style-name="ce11">
            <text:p>To investigate the inﬂuence of ﬁbre length and diameter on lung cancer risk in workers at asbestos</text:p>
            <text:p>textile mills in North Carolina and South Carolina, USA.</text:p>
            <text:p/>
          </table:table-cell>
          <table:table-cell office:value-type="string" table:style-name="ce11">
            <text:p>Cohort</text:p>
          </table:table-cell>
          <table:table-cell office:value-type="string" table:style-name="ce11">
            <text:p>The study population included who were employed at any of the four asbestos textile mills in North Carolina and South Carolina, USA, <text:s/>in South Carolina and who worked at least 30 days in textile production departments.</text:p>
            <text:p/>
            <text:p>Between 1 January 1950 and 31 December 1973 in North Carolina or 1 January 1940 and 31 December 1965.</text:p>
            <text:p/>
          </table:table-cell>
          <table:table-cell office:value-type="string" table:style-name="ce11">
            <text:p><text:s/>3717 men and 2419 women</text:p>
          </table:table-cell>
          <table:table-cell table:style-name="ce11"/>
          <table:table-cell office:value-type="string" table:style-name="ce11">
            <text:p>male and female</text:p>
          </table:table-cell>
          <table:table-cell office:value-type="string" table:style-name="ce11">
            <text:p>N/A</text:p>
          </table:table-cell>
          <table:table-cell office:value-type="string" table:style-name="ce11">
            <text:p>employed between 1940 and 1973 were enumerated and followed for vital status through 2003.<text:s/></text:p>
            <text:p/>
            <text:p>During follow-up of the cohort, 218 631 person-years at risk, 3356 deaths from all causes and 361 deaths with a mention of lung cancer were observed.</text:p>
          </table:table-cell>
          <table:table-cell office:value-type="string" table:style-name="ce11">
            <text:p>The vital status of the South Carolina workers was determined as of 31 December 2001 and that of North Carolina workers through 31 December 2003. Causes of death, including underlying cause, immediate causes and other significant conditions, were coded to the International Classification of Diseases in effect at the time of the death</text:p>
          </table:table-cell>
          <table:table-cell office:value-type="string" table:style-name="ce11">
            <text:p>A matrix of fibre size-specific exposure estimates was constructed using determinations of fibre numbers and dimensions through analysis of 160 stratified random historical dust samples captured on membrane filters collected in surveys of the study plants in 1964–1971, as described previously by transmission electron microscopy.</text:p>
            <text:p/>
          </table:table-cell>
          <table:table-cell office:value-type="string" table:style-name="ce11">
            <text:p>Exposure-response analyses were based on deaths with any mention of lung cancer on the death certificate. Lung cancer mortality rates were modelled by Poisson regression as in the previous internal analyses of the North Carolina cohort. The ungrouped form of Poisson regression, equivalent to the discrete-time proportional hazards model, was used to allow predictors to be entered in continuous or categorical form in the same model.<text:s/></text:p>
          </table:table-cell>
          <table:table-cell office:value-type="string" table:style-name="ce11">
            <text:p>Not reported</text:p>
          </table:table-cell>
          <table:table-cell office:value-type="string" table:style-name="ce11">
            <text:p><text:s/>log rate increase of lung cancer per interquartile range (IQR) for various fibre types and sizes,<text:s/></text:p>
          </table:table-cell>
          <table:table-cell office:value-type="string" table:style-name="ce11">
            <text:p>TEM Fibres<text:tab/>0.039</text:p>
            <text:p>PCM Fibres 0.032</text:p>
            <text:p/>
            <text:p>LCI and UQI not reported for these:</text:p>
            <text:p>Fibres &lt;0.25 μm in diameter, 5–10 μm long<text:tab/>0.041 <text:s/>(p&lt;0.001)</text:p>
            <text:p>Fibres &lt;0.25 μm in diameter, other lengths<text:tab/>0.03-0.04</text:p>
            <text:p>Fibres &lt;0.25 μm in diameter (10 marginal categories)<text:tab/>0.039 (p&lt;0.001)</text:p>
            <text:p>Fibres 5–10 μm long (10 marginal categories)<text:tab/>0.039 (p=0.001)</text:p>
            <text:p>Fibres 0.25–1.0 μm in diameter, 5–10 μm long<text:tab/>0.032</text:p>
            <text:p>Fibres &gt;3.0 μm in diameter, 5–10 μm long<text:tab/>0.031</text:p>
            <text:p/>
          </table:table-cell>
          <table:table-cell office:value-type="string" table:style-name="ce11">
            <text:p>TEM Fibres<text:tab/>0.02</text:p>
            <text:p>PCM Fibres 0.014</text:p>
          </table:table-cell>
          <table:table-cell office:value-type="string" table:style-name="ce11">
            <text:p>TEM Fibres<text:tab/>0.057</text:p>
            <text:p>PCM Fibres <text:s/>0.049</text:p>
          </table:table-cell>
          <table:table-cell office:value-type="string" table:style-name="ce11">
            <text:p>Smoking not dicussed in article.<text:s/></text:p>
          </table:table-cell>
          <table:table-cell office:value-type="string" table:style-name="ce27">
            <text:p>with adjustment for age, sex, race and calendar year.</text:p>
          </table:table-cell>
          <table:table-cell office:value-type="string" table:style-name="ce11">
            <text:p>not reported</text:p>
          </table:table-cell>
          <table:table-cell office:value-type="string" table:style-name="ce11">
            <text:p>Exposure to fibres throughout the range of length and diameter was significantly associated with increased risk of lung cancer. Models for fibres &gt;5 μm long and &lt;0.25 μm in diameter provided the best fit to the data, while fibres 5–10 μm long and &lt;0.25 μm in diameter were associated most strongly with lung cancer mortality (log rate about 4% per IQR, p&lt;0.001). When indicators of mean fibre length and diameter were modelled simultaneously, lung cancer risk increased as fibre length increased and diameter decreased.</text:p>
          </table:table-cell>
          <table:table-cell table:number-columns-repeated="2" table:style-name="ce11"/>
          <table:table-cell office:value-type="string" table:style-name="ce11">
            <text:p>n</text:p>
          </table:table-cell>
          <table:table-cell office:value-type="string" table:style-name="ce11">
            <text:p>n</text:p>
          </table:table-cell>
          <table:table-cell office:value-type="string" table:style-name="ce11">
            <text:p>y</text:p>
          </table:table-cell>
          <table:table-cell table:style-name="ce11"/>
          <table:table-cell table:number-columns-repeated="4" table:style-name="ce13"/>
          <table:table-cell table:style-name="ce14"/>
          <table:table-cell table:number-columns-repeated="16350"/>
        </table:table-row>
        <table:table-row table:style-name="ro2">
          <table:table-cell office:value-type="float" office:value="87" table:style-name="ce4">
            <text:p>87</text:p>
          </table:table-cell>
          <table:table-cell office:value-type="string" table:style-name="ce13">
            <text:p>Naimi et al., (2013)</text:p>
          </table:table-cell>
          <table:table-cell office:value-type="string" table:style-name="ce13">
            <text:p>USA</text:p>
          </table:table-cell>
          <table:table-cell office:value-type="string" table:style-name="ce11">
            <text:p>To illustrate how the component associations of the healthy worker survivor bias can be assessed using standard regression methods in the context of occupational asbestos exposure and lung cancer mortality</text:p>
          </table:table-cell>
          <table:table-cell office:value-type="string" table:style-name="ce11">
            <text:p>Cohort study</text:p>
          </table:table-cell>
          <table:table-cell office:value-type="string" table:style-name="ce11">
            <text:p>The South Carolina Chrysotile Asbestos study Worked in an asbestos textile factory for 6 months or more with at least 1 month of employment between January 1, 1940 and</text:p>
            <text:p>December 31, 1965 [15</text:p>
          </table:table-cell>
          <table:table-cell office:value-type="float" office:value="2975" table:style-name="ce13">
            <text:p>2975</text:p>
          </table:table-cell>
          <table:table-cell office:value-type="string" table:style-name="ce11">
            <text:p><text:s/>Median age at entry was 24 years</text:p>
          </table:table-cell>
          <table:table-cell office:value-type="string" table:style-name="ce11">
            <text:p>58% male 42% female</text:p>
          </table:table-cell>
          <table:table-cell office:value-type="string" table:style-name="ce13">
            <text:p>not reported</text:p>
          </table:table-cell>
          <table:table-cell office:value-type="string" table:style-name="ce11">
            <text:p>Followed for lung cancer mortality through December 2001 with a loss to follow-up of 9% (261 individuals)</text:p>
          </table:table-cell>
          <table:table-cell office:value-type="string" table:style-name="ce11">
            <text:p>Lung cancer mortality, defined by International Classification of Diseases codes, obtained through the National Death Index (NDI)</text:p>
          </table:table-cell>
          <table:table-cell office:value-type="string" table:style-name="ce11">
            <text:p>Assigned using a job-exposure matrix, with annual exposure levels calculated as the product of duration of exposure in that calendar year and the department, task, and calendar period–specific average concentration of chrysotile fibers longer than 5 µm/mL air</text:p>
          </table:table-cell>
          <table:table-cell office:value-type="string" table:style-name="ce11">
            <text:p>The presence and magnitude of the component associations of the healthy worker survivor bias were assessed using extended Kaplan–Meier curves, Cox proportional hazards regression, and logistic regression models</text:p>
          </table:table-cell>
          <table:table-cell office:value-type="string" table:style-name="ce11">
            <text:p>Between person-years below and above the median value of cumulative asbestos exposure</text:p>
          </table:table-cell>
          <table:table-cell office:value-type="string" table:style-name="ce11">
            <text:p>Adjusted Hazard Ratios (HR) for lung cancer mortality based on employment status</text:p>
          </table:table-cell>
          <table:table-cell office:value-type="float" office:value="0.52" table:style-name="ce13">
            <text:p>0.52</text:p>
          </table:table-cell>
          <table:table-cell office:value-type="float" office:value="0.28999999999999998" table:style-name="ce13">
            <text:p>0.29</text:p>
          </table:table-cell>
          <table:table-cell office:value-type="float" office:value="0.94" table:style-name="ce13">
            <text:p>0.94</text:p>
          </table:table-cell>
          <table:table-cell office:value-type="string" table:style-name="ce11">
            <text:p>lacking information on individual smoking history<text:s/></text:p>
          </table:table-cell>
          <table:table-cell office:value-type="string" table:style-name="ce11">
            <text:p>Adjusted for gender, race (Caucasian vs. non-Caucasian), and birth year, whereas age was accounted for as the time scale</text:p>
          </table:table-cell>
          <table:table-cell office:value-type="string" table:style-name="ce13">
            <text:p>not reported</text:p>
          </table:table-cell>
          <table:table-cell table:number-columns-repeated="3" table:style-name="ce13"/>
          <table:table-cell office:value-type="string" table:style-name="ce13">
            <text:p>n</text:p>
          </table:table-cell>
          <table:table-cell office:value-type="string" table:style-name="ce13">
            <text:p>n</text:p>
          </table:table-cell>
          <table:table-cell office:value-type="string" table:style-name="ce13">
            <text:p>y</text:p>
          </table:table-cell>
          <table:table-cell table:style-name="ce11"/>
          <table:table-cell table:number-columns-repeated="4" table:style-name="ce13"/>
          <table:table-cell table:style-name="ce14"/>
          <table:table-cell table:number-columns-repeated="16350"/>
        </table:table-row>
        <table:table-row table:style-name="ro2">
          <table:table-cell office:value-type="float" office:value="128" table:style-name="ce4">
            <text:p>128</text:p>
          </table:table-cell>
          <table:table-cell office:value-type="string" table:style-name="ce11">
            <text:p>Naimi et al., (2014)</text:p>
          </table:table-cell>
          <table:table-cell office:value-type="string" table:style-name="ce11">
            <text:p>USA</text:p>
          </table:table-cell>
          <table:table-cell office:value-type="string" table:style-name="ce11">
            <text:p>The purpose of this paper is: (i) to describe the application of structural nested</text:p>
            <text:p>accelerated failure time models with a continuous exposure variable using data from a cohort of 2,564 asbestos textile factory workers followed for lung cancer mortality during</text:p>
            <text:p>100,765 person-years between 1940 and 2001; and (ii) compare effect estimates obtained using this method to those obtained using more standard analytic techniques.</text:p>
          </table:table-cell>
          <table:table-cell office:value-type="string" table:style-name="ce11">
            <text:p>Cohort</text:p>
          </table:table-cell>
          <table:table-cell office:value-type="string" table:style-name="ce11">
            <text:p>South Carolina Chrysotile Asbestos, <text:s/>42% female, and 20% non-Caucasian</text:p>
          </table:table-cell>
          <table:table-cell office:value-type="string" table:style-name="ce11">
            <text:p>2,564 individuals</text:p>
          </table:table-cell>
          <table:table-cell office:value-type="string" table:style-name="ce11">
            <text:p>Median age at entry into the</text:p>
            <text:p>study cohort was 23 years</text:p>
          </table:table-cell>
          <table:table-cell office:value-type="string" table:style-name="ce11">
            <text:p>male and female</text:p>
          </table:table-cell>
          <table:table-cell office:value-type="string" table:style-name="ce11">
            <text:p>N/A</text:p>
          </table:table-cell>
          <table:table-cell office:value-type="string" table:style-name="ce11">
            <text:p>100,765 person-years between 1940 and 2001;</text:p>
            <text:p/>
            <text:p>a total of 250 individuals (9.7% of 2,564) lost to follow-up</text:p>
          </table:table-cell>
          <table:table-cell office:value-type="string" table:style-name="ce11">
            <text:p>Vital status through 1978 was determined using information from the Social Security</text:p>
            <text:p>Administration, Internal Revenue Service, the US Postal Mail Correction Service, state</text:p>
            <text:p>driver’s license files, and state vital statistics offices.21,22 Between 1979 and 2001, the</text:p>
            <text:p>United States National Death Index (NDI) was used to obtain vital status. Workers that were</text:p>
            <text:p>confirmed alive on 1 January 1979 and not shown to be deceased by the NDI between 1979</text:p>
            <text:p>and 2001 were considered to be alive as of 2001. Workers lost to follow-up before 1 January</text:p>
            <text:p>1979 were censored at the date they were last known to be alive. Prior to 1979 death</text:p>
            <text:p>certificates were obtained from the state vital records offices and the underlying cause of</text:p>
            <text:p>death was coded by a qualified nosologist. The NDI provided underlying causes of death</text:p>
            <text:p>from 1979 onwards. All deaths were coded according to the revision of the International</text:p>
            <text:p>Classification of Diseases (ICD) in effect at the time of death. Lung cancer mortality was</text:p>
            <text:p>defined as ICD-8 and ICD-9 codes 162-163, and ICD-10 codes C33-C34.<text:line-break/></text:p>
          </table:table-cell>
          <table:table-cell office:value-type="string" table:style-name="ce11">
            <text:p>Over the course of</text:p>
            <text:p>follow-up, median cumulative exposure was 1.7 (quartiles: 0.0, 8.2) fiber-years/mL.<text:s/></text:p>
            <text:p/>
            <text:p>Ambient asbestos concentrations for 1940 and 1977 were estimated using 5,952 samples from 1930 to 1975 analyzed with phase contrast microscopy. The factory was divided into nine zones for a job/task exposure matrix. Jobs were categorized based on tasks. Average asbestos concentrations around these zones were estimated with a job and time-specific matrix. Individual exposure was determined from job histories in company records starting in 1930, archived by the US Public Health Service in 1968, and digitized in 1978. Days without employment were assigned zero exposure, while employed days received asbestos concentrations based on job and period, measured in chrysotile fibers longer than five µm per mL. Annual exposure levels, in 100 fiber-years/mL, were the daily average fibers times days worked per year, divided by 36,500.</text:p>
          </table:table-cell>
          <table:table-cell office:value-type="string" table:style-name="ce11">
            <text:p>The relationship between occupational asbestos exposure and lung cancer mortality was assessed using two models: a standard parametric accelerated failure time (AFT) model and a structural nested AFT model. Both models aimed to estimate the effect of a 100 fiber-year/mL increase in cumulative asbestos exposure, with a 10-year lag, on survival time quantiles (e.g., median). Survival time ratios were chosen over hazard ratios to avoid selection bias, with exposure lagged by 10 years to consider empirical induction periods from literature. Age at study entry, birth year, and pre-entry exposure were adjusted for in the models using restricted quadratic splines.</text:p>
            <text:p/>
            <text:p>A standard parametric AFT model was defined, parameterized with shape and location parameters, and estimated using maximum likelihood to adjust for right censoring and time-varying covariates. Despite adjustments, the estimator might be inconsistent under conditions leading to healthy worker survivor bias.</text:p>
            <text:p/>
            <text:p>A structural nested AFT model was also specified, focusing on the causal survival time ratio for an increase in exposure, contrasting with the associational survival time ratio from the standard model. This model used g-estimation with inverse probability weights to address right censoring, aiming for consistency in exposure effect estimates even under healthy worker survivor bias conditions. Analysis was conducted using SAS software.</text:p>
            <text:p/>
            <text:p/>
            <text:p/>
            <text:p/>
            <text:p/>
            <text:p/>
            <text:p/>
          </table:table-cell>
          <table:table-cell office:value-type="string" table:style-name="ce11">
            <text:p>N/A</text:p>
          </table:table-cell>
          <table:table-cell office:value-type="string" table:style-name="ce11">
            <text:p><text:s/>estimated survival time ratio (lung cancer mortality)</text:p>
          </table:table-cell>
          <table:table-cell office:value-type="string" table:style-name="ce11">
            <text:p>0.57 per 100 fiber-year/mL</text:p>
          </table:table-cell>
          <table:table-cell office:value-type="float" office:value="0.33" table:style-name="ce11">
            <text:p>0.33</text:p>
          </table:table-cell>
          <table:table-cell office:value-type="float" office:value="0.96" table:style-name="ce11">
            <text:p>0.96</text:p>
          </table:table-cell>
          <table:table-cell office:value-type="string" table:style-name="ce11">
            <text:p>N/A - no smoking data</text:p>
          </table:table-cell>
          <table:table-cell office:value-type="string" table:style-name="ce11">
            <text:p>N/A</text:p>
          </table:table-cell>
          <table:table-cell office:value-type="string" table:style-name="ce11">
            <text:p>N/A</text:p>
          </table:table-cell>
          <table:table-cell office:value-type="string" table:style-name="ce11">
            <text:p>we did not have information on individual smoking status, socioeconomic position, or intermittent time</text:p>
            <text:p>off work, which is a limitation of the current study</text:p>
            <text:p/>
            <text:p>Using structural nested accelerated failure time models, we estimated that an increase in 100</text:p>
            <text:p>fiber-years/mL of work-based cumulative asbestos is associated with a 43% shorter time to</text:p>
            <text:p>lung cancer mortality. This was in contrast to an estimated 12% and 11% shorter time to</text:p>
            <text:p>lung cancer mortality obtained from the work status unadjusted and work status adjusted</text:p>
            <text:p>parametric accelerated failure time models, respectively.</text:p>
          </table:table-cell>
          <table:table-cell office:value-type="string" table:style-name="ce11">
            <text:p>+</text:p>
          </table:table-cell>
          <table:table-cell table:style-name="ce11"/>
          <table:table-cell office:value-type="string" table:style-name="ce11">
            <text:p>n</text:p>
          </table:table-cell>
          <table:table-cell office:value-type="string" table:style-name="ce11">
            <text:p>n</text:p>
          </table:table-cell>
          <table:table-cell office:value-type="string" table:style-name="ce11">
            <text:p>y</text:p>
          </table:table-cell>
          <table:table-cell office:value-type="string" table:style-name="ce11">
            <text:p>this study does not provide traditional risk estimates…</text:p>
          </table:table-cell>
          <table:table-cell table:number-columns-repeated="4" table:style-name="ce13"/>
          <table:table-cell table:style-name="ce14"/>
          <table:table-cell table:number-columns-repeated="16350"/>
        </table:table-row>
        <table:table-row table:style-name="ro2">
          <table:table-cell office:value-type="float" office:value="108" table:style-name="ce4">
            <text:p>108</text:p>
          </table:table-cell>
          <table:table-cell office:value-type="string" table:style-name="ce11">
            <text:p>Nynas et al (2017)</text:p>
          </table:table-cell>
          <table:table-cell office:value-type="string" table:style-name="ce11">
            <text:p>Finland</text:p>
          </table:table-cell>
          <table:table-cell office:value-type="string" table:style-name="ce11">
            <text:p>To assess the cancer risks of four different Finnish asbestos-exposed cohorts and explore if cohorts with varying profiles of asbestos exposure exhibited varying relative risks of cancer, especially in light of the cessation of asbestos use.</text:p>
          </table:table-cell>
          <table:table-cell office:value-type="string" table:style-name="ce11">
            <text:p>Cohort</text:p>
          </table:table-cell>
          <table:table-cell office:value-type="string" table:style-name="ce11">
            <text:p>The study involved four cohorts: asbestos mine workers, asbestosis patients, asbestos sprayers, and workers from a screening study based on asbestos exposure at work. The study settings included asbestos mines, construction sites, and other asbestos-exposing industries across Finland.</text:p>
          </table:table-cell>
          <table:table-cell office:value-type="string" table:style-name="ce18">
            <text:p>Asbestos mine workers (734 workers), asbestosis patients (128 patients), asbestos sprayers (133 sprayers), and participants from workers who had taken part in a screening study based on asbestos exposure at work. (24,214 total; individuals; construction workers (n=17,236), shipyard workers (n=117), individuals employed in the asbestos industry (n=496), spontaneous participants (n=672), and respondents to the questionnaire (n=5,693))</text:p>
          </table:table-cell>
          <table:table-cell office:value-type="string" table:style-name="ce11">
            <text:p>not reported, only mentioned as &lt;60 y and ≥ 60 y</text:p>
          </table:table-cell>
          <table:table-cell office:value-type="string" table:style-name="ce11">
            <text:p>Males and females<text:s/></text:p>
            <text:p/>
            <text:p>significant male predominance in asbestos mine workers and sprayers</text:p>
          </table:table-cell>
          <table:table-cell office:value-type="string" table:style-name="ce11">
            <text:p>The Finnish general population</text:p>
          </table:table-cell>
          <table:table-cell office:value-type="string" table:style-name="ce11">
            <text:p>Asbestos mine workers: 1967–2012 (Asbestosis patients: 1978–2012, Asbestos sprayers: 1967–2012)</text:p>
            <text:p>Screening cohort<text:tab/><text:tab/>1988–2012</text:p>
            <text:p/>
            <text:p>No loss to follow up as used cancer registry data.<text:s/></text:p>
          </table:table-cell>
          <table:table-cell office:value-type="string" table:style-name="ce11">
            <text:p><text:s/>Finnish Cancer Registry</text:p>
          </table:table-cell>
          <table:table-cell office:value-type="string" table:style-name="ce11">
            <text:p>Employment history in asbestos-exposed industries, duration of employment, and specific job roles.</text:p>
          </table:table-cell>
          <table:table-cell office:value-type="string" table:style-name="ce11">
            <text:p>The calculation of person-years ended at emigration or death, or on December 31, 2012, whichever occurred first. The number of incident cancer cases and the person-years at risk, were counted separately for 5-year (1st period 6 years) calendar periods (1967–1972, 1973–1977, 1978‒1982, 1983‒1987, 1988‒1992, 1993‒1997, 1998‒2002, 2003‒2007, and 2008‒2012). The expected numbers of cases for total cancer and specific cancer types were calculated by multiplying the number of person-years in each age group by the corresponding average cancer incidence in Finland during the period of observation.</text:p>
          </table:table-cell>
          <table:table-cell office:value-type="string" table:style-name="ce11">
            <text:p>General population, other cohorts</text:p>
          </table:table-cell>
          <table:table-cell office:value-type="string" table:style-name="ce11">
            <text:p>Standardized incidence ratio (SIR), the observed number of cases was divided by the expected number. Exact 95% confidence intervals (CI) were defined on the presumption that the number of observed cases followed a Poisson distribution.</text:p>
            <text:p/>
            <text:p>The lung cancer incidence of the different cohorts and the subcohorts of the asbestos mine workers and the screening cohorts, men and women</text:p>
          </table:table-cell>
          <table:table-cell office:value-type="string" table:style-name="ce11">
            <text:p>Asbestos Mine Workers</text:p>
            <text:p/>
            <text:p>Nonsmokers: SIR = 0.36</text:p>
            <text:p>Smokers: SIR = 3.21</text:p>
            <text:p>All smoking categories: SIR = 2.46</text:p>
            <text:p>Asbestosis Patients</text:p>
            <text:p/>
            <text:p>Smokers: SIR = 3.57</text:p>
            <text:p>All smoking categories: SIR = 2.97</text:p>
            <text:p>Asbestos Sprayers</text:p>
            <text:p/>
            <text:p>Nonsmokers: SIR = 10.4</text:p>
            <text:p>Smokers: SIR = 10.3</text:p>
            <text:p>All smoking categories: SIR = 12.9</text:p>
            <text:p>Screening Cohort</text:p>
            <text:p/>
            <text:p>Construction</text:p>
            <text:p>Nonsmokers: SIR = 1.61</text:p>
            <text:p>Smokers: SIR = 1.53</text:p>
            <text:p>Unknown smoking habits: SIR = 1.23</text:p>
            <text:p>Shipyard</text:p>
            <text:p>Nonsmokers: SIR = 0.09</text:p>
            <text:p>Smokers: SIR = 1.31</text:p>
            <text:p>Unknown smoking habits: SIR = 1.40</text:p>
            <text:p>Asbestos Industry</text:p>
            <text:p>Nonsmokers: SIR = 3.03</text:p>
            <text:p>Smokers: SIR = 0.86</text:p>
            <text:p>Spontaneous</text:p>
            <text:p>Nonsmokers: SIR = 0.31</text:p>
            <text:p>Smokers: SIR = 1.56</text:p>
            <text:p>Questionnaire Respondents</text:p>
            <text:p>Nonsmokers: SIR = 1.79</text:p>
            <text:p>All with unknown smoking habits: SIR = 1.34</text:p>
          </table:table-cell>
          <table:table-cell office:value-type="string" table:style-name="ce11">
            <text:p>Asbestos Mine Workers</text:p>
            <text:p/>
            <text:p>Nonsmokers: Lowest CI = 0.07</text:p>
            <text:p>Smokers: Lowest CI = 2.53</text:p>
            <text:p>All smoking categories: Lowest CI = 1.95</text:p>
            <text:p>Moderate Exposure</text:p>
            <text:p>Nonsmokers: Lowest CI = 0.01</text:p>
            <text:p>Smokers: Lowest CI = 1.28</text:p>
            <text:p>All smoking categories: Lowest CI = 0.85</text:p>
            <text:p>Heavy Exposure</text:p>
            <text:p>Nonsmokers: Lowest CI = 0.06</text:p>
            <text:p>Smokers: Lowest CI = 2.73</text:p>
            <text:p>All smoking categories: Lowest CI = 2.28</text:p>
            <text:p>Asbestosis Patients</text:p>
            <text:p/>
            <text:p>Nonsmokers: Lowest CI = 0.02</text:p>
            <text:p>Smokers: Lowest CI = 7.20</text:p>
            <text:p>All smoking categories: Lowest CI = 5.88</text:p>
            <text:p>Asbestos Sprayers</text:p>
            <text:p/>
            <text:p>Nonsmokers: Lowest CI = 1.26</text:p>
            <text:p>Smokers: Lowest CI = 4.93</text:p>
            <text:p>Unknown smoking habits: Lowest CI = 6.17</text:p>
            <text:p>All smoking categories: Lowest CI = 7.10</text:p>
            <text:p>Screening Cohort</text:p>
            <text:p/>
            <text:p>Nonsmokers: Lowest CI = 0.06</text:p>
            <text:p>Smokers: Lowest CI = 1.49</text:p>
            <text:p>Unknown smoking habits: Lowest CI = 1.35</text:p>
            <text:p>All smoking categories: Lowest CI = 1.16</text:p>
            <text:p>Construction</text:p>
            <text:p>Nonsmokers: Lowest CI = 0.05</text:p>
            <text:p>Smokers: Lowest CI = 1.47</text:p>
            <text:p>Unknown smoking habits: Lowest CI = 0.00 (No cases)</text:p>
            <text:p>All smoking categories: Lowest CI = 1.05</text:p>
            <text:p>Shipyard</text:p>
            <text:p>Nonsmokers: Lowest CI = 0.00 (No cases)</text:p>
            <text:p>Smokers: Lowest CI = 0.95</text:p>
            <text:p>All smoking categories: Lowest CI = 0.62</text:p>
            <text:p>Asbestos Industry</text:p>
            <text:p>Nonsmokers: Lowest CI = 0.06</text:p>
            <text:p>Smokers: Lowest CI = 1.25</text:p>
            <text:p>Unknown smoking habits: Lowest CI = 0.00 (No cases)</text:p>
            <text:p>All smoking categories: Lowest CI = 0.93</text:p>
            <text:p>Spontaneous</text:p>
            <text:p>Nonsmokers: Lowest CI = 0.01</text:p>
            <text:p>Smokers: Lowest CI = 1.13</text:p>
            <text:p>All smoking categories: Lowest CI = 0.79</text:p>
            <text:p>Questionnaire Respondents</text:p>
            <text:p>All with unknown smoking habits: Lowest CI = 1.35</text:p>
          </table:table-cell>
          <table:table-cell office:value-type="string" table:style-name="ce11">
            <text:p>Asbestos Mine Workers</text:p>
            <text:p/>
            <text:p>Nonsmokers: Highest CI = 1.05</text:p>
            <text:p>Smokers: Highest CI = 4.02</text:p>
            <text:p>All smoking categories: Highest CI = 3.07</text:p>
            <text:p>Moderate Exposure</text:p>
            <text:p>Nonsmokers: Highest CI = 1.32</text:p>
            <text:p>Smokers: Highest CI = 3.77</text:p>
            <text:p>All smoking categories: Highest CI = 2.41</text:p>
            <text:p>Heavy Exposure</text:p>
            <text:p>Nonsmokers: Highest CI = 1.76</text:p>
            <text:p>Smokers: Highest CI = 4.59</text:p>
            <text:p>All smoking categories: Highest CI = 3.80</text:p>
            <text:p>Asbestosis Patients</text:p>
            <text:p/>
            <text:p>Nonsmokers: Highest CI = 5.38</text:p>
            <text:p>Smokers: Highest CI = 13.71</text:p>
            <text:p>All smoking categories: Highest CI = 11.1</text:p>
            <text:p>Asbestos Sprayers</text:p>
            <text:p/>
            <text:p>Nonsmokers: Highest CI = 37.7</text:p>
            <text:p>Smokers: Highest CI = 18.9</text:p>
            <text:p>Unknown smoking habits: Highest CI = 23.6</text:p>
            <text:p>All smoking categories: Highest CI = 17.2</text:p>
            <text:p>Screening Cohort</text:p>
            <text:p/>
            <text:p>Nonsmokers: Highest CI = 0.14</text:p>
            <text:p>Smokers: Highest CI = 1.72</text:p>
            <text:p>Unknown smoking habits: Highest CI = 1.71</text:p>
            <text:p>All smoking categories: Highest CI = 1.30</text:p>
            <text:p>Construction</text:p>
            <text:p>Nonsmokers: Highest CI = 0.13</text:p>
            <text:p>Smokers: Highest CI = 1.70</text:p>
            <text:p>Unknown smoking habits: Highest CI = 18.5 (No cases)</text:p>
            <text:p>All smoking categories: Highest CI = 1.21</text:p>
            <text:p>Shipyard</text:p>
            <text:p>Nonsmokers: Highest CI = 1.89 (No cases)</text:p>
            <text:p>Smokers: Highest CI = 4.32</text:p>
            <text:p>All smoking categories: Highest CI = 2.81</text:p>
            <text:p>Asbestos Industry</text:p>
            <text:p>Nonsmokers: Highest CI = 1.76</text:p>
            <text:p>Smokers: Highest CI = 3.54</text:p>
            <text:p>Unknown smoking habits: Highest CI = 173 (No cases)</text:p>
            <text:p>All smoking categories: Highest CI = 2.48</text:p>
            <text:p>Spontaneous</text:p>
            <text:p>Nonsmokers: Highest CI = 1.10</text:p>
            <text:p>Smokers: Highest CI = 3.02</text:p>
            <text:p>All smoking categories: Highest CI = 2.05</text:p>
            <text:p>Questionnaire Respondents</text:p>
            <text:p>All with unknown smoking habits: Highest CI = 1.71</text:p>
          </table:table-cell>
          <table:table-cell office:value-type="string" table:style-name="ce11">
            <text:p>As we did not know the smoking habits of the workers after the cohorts were formed, we analyzed smokers and ex-smokers together. As no smoking-specific reference data were available for cancer incidence, the smoking-specific risks of cancer were calculated using the expected numbers of the general Finnish population.</text:p>
          </table:table-cell>
          <table:table-cell office:value-type="string" table:style-name="ce11">
            <text:p>calendar period and age</text:p>
          </table:table-cell>
          <table:table-cell office:value-type="string" table:style-name="ce11">
            <text:p>N/A</text:p>
          </table:table-cell>
          <table:table-cell office:value-type="string" table:style-name="ce11">
            <text:p>During the follow-up, we observed a total of 1,135 lung cancers among men and women in these four cohorts (Table 2). The SIRs for lung cancer to be seen in the 5-year period inspection seem to have diminished since late 1990s in all except the screening cohort (Table 3).</text:p>
            <text:p/>
            <text:p>The screening cohort had 6,197 cancer cases in all and 994 lung cancer cases (SIR 1.23, 95% CI 1.16–1.30; Table 2). Table 4 presents lung cancer SIRs in the different cohorts and subcohorts. The highest SIRs for lung cancer were among smokers in these different exposure groups except for the asbestos sprayer cohort.</text:p>
          </table:table-cell>
          <table:table-cell office:value-type="string" table:style-name="ce12">
            <text:p>++</text:p>
          </table:table-cell>
          <table:table-cell table:style-name="ce12"/>
          <table:table-cell office:value-type="string" table:style-name="ce11">
            <text:p>don't know</text:p>
          </table:table-cell>
          <table:table-cell office:value-type="string" table:style-name="ce13">
            <text:p>y</text:p>
          </table:table-cell>
          <table:table-cell office:value-type="string" table:style-name="ce13">
            <text:p>y</text:p>
          </table:table-cell>
          <table:table-cell office:value-type="string" table:style-name="ce11">
            <text:p>unclear whether risk estimates not specifying otherwise include both asbestosis and non-asbestosis patients</text:p>
          </table:table-cell>
          <table:table-cell table:number-columns-repeated="4" table:style-name="ce13"/>
          <table:table-cell table:style-name="ce14"/>
          <table:table-cell table:number-columns-repeated="16350"/>
        </table:table-row>
        <table:table-row table:style-name="ro2">
          <table:table-cell office:value-type="float" office:value="67" table:style-name="ce4">
            <text:p>67</text:p>
          </table:table-cell>
          <table:table-cell office:value-type="string" table:style-name="ce11">
            <text:p>Pira et al (2016)</text:p>
          </table:table-cell>
          <table:table-cell office:value-type="string" table:style-name="ce11">
            <text:p>Italy (Northern)</text:p>
          </table:table-cell>
          <table:table-cell office:value-type="string" table:style-name="ce11">
            <text:p>Update the follow-up of a cohort of asbestos textile workers to assess the risk of peritoneal and pleural cancer post-exposure.</text:p>
          </table:table-cell>
          <table:table-cell office:value-type="string" table:style-name="ce11">
            <text:p>Cohort</text:p>
          </table:table-cell>
          <table:table-cell office:value-type="string" table:style-name="ce11">
            <text:p>the cohort includes 1083 women and 894 men who had worked in an asbestos textile factory sited in Northern Italy, between 1946 and 1984. The main type of asbestos used in the plant was chrysotile, but crocidolite was also present, a</text:p>
          </table:table-cell>
          <table:table-cell office:value-type="string" table:style-name="ce11">
            <text:p>1083 women and 894 men (n = 1977)</text:p>
          </table:table-cell>
          <table:table-cell office:value-type="string" table:style-name="ce11">
            <text:p>not specified - stats reported as age at first employment as &lt;30 and ≥30</text:p>
          </table:table-cell>
          <table:table-cell office:value-type="string" table:style-name="ce11">
            <text:p>male and female</text:p>
            <text:p/>
          </table:table-cell>
          <table:table-cell office:value-type="string" table:style-name="ce11">
            <text:p>We computed expected numbers of deaths using the national death rates during 1955‐1980 9, and the regional rates 1, 5 from 1981 onwards.</text:p>
          </table:table-cell>
          <table:table-cell office:value-type="string" table:style-name="ce11">
            <text:p>Worked between 1946 and 1984.</text:p>
            <text:p>follow‐up was extended to subjects were censored when they reached 85 years of age, because of the possibility of misclassification of cause of death in the elderly. Therefore, end of follow‐up was defined as date of death, date of last contact, date of 85th birthday, or November 30, 2013, whichever occurred first.</text:p>
          </table:table-cell>
          <table:table-cell office:value-type="string" table:style-name="ce11">
            <text:p>We obtained employment data from personnel records at the factory, and ascertained vital status and causes of death through population registers and death certificates from local authorities.</text:p>
          </table:table-cell>
          <table:table-cell office:value-type="string" table:style-name="ce11">
            <text:p>As discussed in detail in previous publications various types of asbestos were used in the factory, including crocidolite. Environmental exposure data were available between 1968 and 1977 14, 17. Average exposure levels as high as 100 fb/mL were measured in the opening and carding departments in the late 1960s; in the early 1970s average exposure levels were in the range 5–25 fb/mL, and in the late 1970s the average level was 2 fb/mL or less in all departments 14, 17.</text:p>
          </table:table-cell>
          <table:table-cell office:value-type="string" table:style-name="ce11">
            <text:p>Detailed information on the cohort is provided in previous reports 14, 15. In brief, the cohort includes 1083 women and 894 men who had worked in an asbestos textile factory sited in Northern Italy, between 1946 and 1984. The main type of asbestos used in the plant was chrysotile, but crocidolite was also present, although the relative proportion of the two types of fibers over time is not precisely known. The current analysis includes 11 additional subjects as compared to the previous reports, who have been found to fulfill the inclusion criteria. For the present analyses, follow‐up was extended to November 2013; subjects were censored when they reached 85 years of age, because of the possibility of misclassification of cause of death in the elderly. Therefore, end of follow‐up was defined as date of death, date of last contact, date of 85th birthday, or November 30, 2013, whichever occurred first.</text:p>
          </table:table-cell>
          <table:table-cell office:value-type="string" table:style-name="ce11">
            <text:p>Not reported</text:p>
          </table:table-cell>
          <table:table-cell office:value-type="string" table:style-name="ce11">
            <text:p>Observed deaths from peritoneal, pleural and lung cancer, and corresponding standardized mortality ratios, according to time since last employment i</text:p>
          </table:table-cell>
          <table:table-cell office:value-type="string" table:style-name="ce11">
            <text:p>Peritoneal Cancer</text:p>
            <text:p>Years since last employment / SMR</text:p>
            <text:p>&lt;3<text:tab/>8.40</text:p>
            <text:p>3–14<text:tab/>14.1</text:p>
            <text:p>15–24<text:tab/>50.1</text:p>
            <text:p>25–34<text:tab/>23.9</text:p>
            <text:p>≥35<text:tab/>32.3</text:p>
            <text:p/>
            <text:p>Lung Cancer</text:p>
            <text:p>Years since last employment / SMR</text:p>
            <text:p>&lt;3<text:tab/>1.85</text:p>
            <text:p>3–14<text:tab/>3.35</text:p>
            <text:p>15–24<text:tab/>3.67</text:p>
            <text:p>25–34<text:tab/>3.29</text:p>
            <text:p>≥35<text:tab/>2.08</text:p>
            <text:p/>
            <text:p>Pleural Cancer</text:p>
            <text:p>Years since last employment / SMR</text:p>
            <text:p>&lt;3<text:tab/>14.9</text:p>
            <text:p>3–14<text:tab/>21.2</text:p>
            <text:p>15–24<text:tab/>33.7</text:p>
            <text:p>25–34<text:tab/>50.5</text:p>
            <text:p>≥35<text:tab/>28.8</text:p>
            <text:p/>
          </table:table-cell>
          <table:table-cell office:value-type="string" table:style-name="ce11">
            <text:p>Peritoneal Cancer</text:p>
            <text:p>Years since last employment / SMR</text:p>
            <text:p>&lt;3<text:tab/>0.21</text:p>
            <text:p>3–14<text:tab/>3.83</text:p>
            <text:p>15–24<text:tab/>29.2</text:p>
            <text:p>25–34<text:tab/>10.9</text:p>
            <text:p>≥35<text:tab/>18.8</text:p>
            <text:p/>
            <text:p>Lung Cancer</text:p>
            <text:p>Years since last employment / SMR</text:p>
            <text:p>&lt;3<text:tab/>0.74</text:p>
            <text:p>3–14<text:tab/>2.32</text:p>
            <text:p>15–24<text:tab/>2.63</text:p>
            <text:p>25–34<text:tab/>2.29</text:p>
            <text:p>≥35<text:tab/>1.36</text:p>
            <text:p/>
            <text:p>Pleural Cancer</text:p>
            <text:p>Years since last employment / SMR</text:p>
            <text:p>&lt;3<text:tab/>0.38</text:p>
            <text:p>3–14<text:tab/>7.78</text:p>
            <text:p>15–24<text:tab/>18.4</text:p>
            <text:p>25–34<text:tab/>32.0</text:p>
            <text:p>≥35<text:tab/>16.4</text:p>
            <text:p/>
          </table:table-cell>
          <table:table-cell office:value-type="string" table:style-name="ce11">
            <text:p>Peritoneal Cancer</text:p>
            <text:p>Years since last employment / SMR</text:p>
            <text:p>&lt;3<text:tab/>46.8</text:p>
            <text:p>3–14<text:tab/>36.0</text:p>
            <text:p>15–24<text:tab/>80.3</text:p>
            <text:p>25–34<text:tab/>45.4</text:p>
            <text:p>≥35<text:tab/>51.8</text:p>
            <text:p/>
            <text:p>Lung Cancer</text:p>
            <text:p>Years since last employment / SMR</text:p>
            <text:p>&lt;3<text:tab/>3.81</text:p>
            <text:p>3–14<text:tab/>4.68</text:p>
            <text:p>15–24<text:tab/>4.98</text:p>
            <text:p>25–34<text:tab/>4.58</text:p>
            <text:p>≥35<text:tab/>3.05</text:p>
            <text:p/>
            <text:p>Pleural Cancer</text:p>
            <text:p>Years since last employment / SMR</text:p>
            <text:p>&lt;3<text:tab/>83.2</text:p>
            <text:p>3–14<text:tab/>46.2</text:p>
            <text:p>15–24<text:tab/>56.5</text:p>
            <text:p>25–34<text:tab/>75.9</text:p>
            <text:p>≥35<text:tab/>46.7</text:p>
            <text:p/>
          </table:table-cell>
          <table:table-cell office:value-type="string" table:style-name="ce11">
            <text:p>Not reported - no data available</text:p>
          </table:table-cell>
          <table:table-cell office:value-type="string" table:style-name="ce11">
            <text:p>we fitted Poisson regression models to estimate mortality rate ratios for age at first employment, duration of employment, time since first employment, and time since last employment, after adjustment for sex and age</text:p>
          </table:table-cell>
          <table:table-cell office:value-type="string" table:style-name="ce11">
            <text:p>not reported</text:p>
          </table:table-cell>
          <table:table-cell office:value-type="string" table:style-name="ce11">
            <text:p><text:s/>Limitations include the lack of individual exposure data, reliance of death certificates for outcome assessment – which can be particularly problematic in case of pleural and peritoneal cancer, and lack of information on potential confounders and effect modifiers, such as tobacco smoking in the case of lung cancer, and alcohol drinking for oral and pharyngeal cancer.<text:s/></text:p>
          </table:table-cell>
          <table:table-cell table:number-columns-repeated="2" table:style-name="ce11"/>
          <table:table-cell office:value-type="string" table:style-name="ce11">
            <text:p>n</text:p>
          </table:table-cell>
          <table:table-cell office:value-type="string" table:style-name="ce13">
            <text:p>n</text:p>
          </table:table-cell>
          <table:table-cell office:value-type="string" table:style-name="ce13">
            <text:p>y</text:p>
          </table:table-cell>
          <table:table-cell table:style-name="ce11"/>
          <table:table-cell table:number-columns-repeated="4" table:style-name="ce13"/>
          <table:table-cell table:style-name="ce14"/>
          <table:table-cell table:number-columns-repeated="16350"/>
        </table:table-row>
        <table:table-row table:style-name="ro2">
          <table:table-cell office:value-type="float" office:value="210" table:style-name="ce4">
            <text:p>210</text:p>
          </table:table-cell>
          <table:table-cell office:value-type="string" table:style-name="ce11">
            <text:p>Pukkala et al., (2009)</text:p>
          </table:table-cell>
          <table:table-cell office:value-type="string" table:style-name="ce11">
            <text:p>Denmark, Finland, Iceland,</text:p>
            <text:p>Norway and Sweden,</text:p>
          </table:table-cell>
          <table:table-cell office:value-type="string" table:style-name="ce11">
            <text:p>We present up to 45 years of cancer incidence data by occupational category for the Nordic populations.<text:s/></text:p>
          </table:table-cell>
          <table:table-cell office:value-type="string" table:style-name="ce11">
            <text:p>Cohort</text:p>
          </table:table-cell>
          <table:table-cell office:value-type="string" table:style-name="ce11">
            <text:p>The study base consists of persons participating</text:p>
            <text:p>in any computerised population census in the</text:p>
            <text:p>Nordic countries in 1990 or earlier. In</text:p>
            <text:p>Denmark, the 1970 census took place on November</text:p>
            <text:p>9. In Finland the 1970, 1980 and 1990 censuses</text:p>
            <text:p>took place on December 31 of the census year. In</text:p>
            <text:p>Iceland the census took place on January 31, 1981.</text:p>
            <text:p>In Norway the 1960, 1970 and 1980 censuses took</text:p>
            <text:p>place on November 1. In Sweden the 1960, 1970,</text:p>
            <text:p>and 1990 censuses took place on November 1, while</text:p>
            <text:p>the 1980 census took place on September 15. The</text:p>
            <text:p>study cohort included people aged 3064 years still</text:p>
            <text:p>alive and living in the country on January 1 in the</text:p>
            <text:p>year following the census. The cohort includes 14.9</text:p>
            <text:p>million persons: 2.0 million from Denmark, 3.4</text:p>
            <text:p>million from Finland, 0.1 million from Iceland, 2.6</text:p>
            <text:p>million from Norway and 6.8 million from Sweden.</text:p>
            <text:p/>
            <text:p/>
            <text:p>The study includes workers from various occupational sectors classified into 53 occupational categories and one group of economically inactive persons, covering diverse industries from technical, health, education, agriculture, forestry, fishing, mining, manufacturing, to service sectors.</text:p>
          </table:table-cell>
          <table:table-cell office:value-type="string" table:style-name="ce11">
            <text:p>15 million individuals</text:p>
          </table:table-cell>
          <table:table-cell office:value-type="string" table:style-name="ce11">
            <text:p><text:s/>30-64 years in the 1960, 1970, 1980/1981 and/or 1990 censuses</text:p>
          </table:table-cell>
          <table:table-cell office:value-type="string" table:style-name="ce11">
            <text:p>male and female</text:p>
          </table:table-cell>
          <table:table-cell office:value-type="string" table:style-name="ce11">
            <text:p><text:s/>The general population of the respective Nordic countries served as the reference population, with incidence rates used to calculate standardized incidence ratios (SIRs) for occupational categories.</text:p>
          </table:table-cell>
          <table:table-cell office:value-type="string" table:style-name="ce11">
            <text:p>Up to 45 years, depending on the country and the census year, with the follow-up ending around 2005.</text:p>
            <text:p/>
            <text:p>Person-years were then counted until the date of emigration, death or to December 31 of the following</text:p>
            <text:p>years: in Denmark 2003, in Finland 2005, in Iceland 2004, in Norway 2003, and in Sweden 2005</text:p>
            <text:p>(Figure 11).<text:s/></text:p>
          </table:table-cell>
          <table:table-cell office:value-type="string" table:style-name="ce11">
            <text:p>National cancer registries of the respective Nordic countries, which have comprehensive registration of incident cancer cases during the entire study period</text:p>
          </table:table-cell>
          <table:table-cell office:value-type="string" table:style-name="ce11">
            <text:p>Authors notes:</text:p>
            <text:p>Asbestos exposure is the overwhelming cause of mesothelioma, and the proportion attributable to asbestos has been estimated to be about 85%. An increased risk of mesothelioma has been convincingly shown in occupational categories exposed to asbestos: miners, insulation workers, manufacturers of cement, textiles, thermoelectric power plant workers, oil refining, pulp and paper production, petroleum industry, cigarette and filter manufacturing, and the railroad industry. All occupational categories with increased mesothelioma risk in our study involve exposure to asbestos, while the low-risk categories were probably unexposed</text:p>
          </table:table-cell>
          <table:table-cell office:value-type="string" table:style-name="ce11">
            <text:p>The standardisation of occupations for the present</text:p>
            <text:p>studies was facilitated by the previous Nordic</text:p>
            <text:p>collaborative projects on occupational cancer mortality</text:p>
            <text:p>[9] and incidence [1].</text:p>
            <text:p>The occupational cancer study presented here</text:p>
            <text:p>includes 1) data from five Nordic countries, 2)</text:p>
            <text:p>data from up to four consecutive decennial censuses,</text:p>
            <text:p>3) data for main cancer sites, as well as for several specific histological categories and subsites, and for a</text:p>
            <text:p>number of rare cancer sites seldom studied by</text:p>
            <text:p>occupation, and 4) data from a follow-up period of</text:p>
            <text:p>up to 45 years (19612005). The study cohort</text:p>
            <text:p>covers 15 million residents of Nordic countries, ollowed for a total of 385 million person years, and developing 2.8 million cancer cases during the</text:p>
            <text:p>follow-up. It thus constitutes the largest cohort study</text:p>
            <text:p>on occupational cancer incidence ever published</text:p>
          </table:table-cell>
          <table:table-cell office:value-type="string" table:style-name="ce11">
            <text:p>N/A</text:p>
          </table:table-cell>
          <table:table-cell office:value-type="string" table:style-name="ce11">
            <text:p>The observed numbers of cancer cases and the</text:p>
            <text:p>SIRs for each Nordic country, and the respective</text:p>
            <text:p>information for the five countries combined together</text:p>
            <text:p>with the 95% confidence interval for the SIR are</text:p>
            <text:p>presented in tables for each diagnostic group and</text:p>
            <text:p>gender</text:p>
            <text:p/>
            <text:p>results for lung and pleural mesothelioma risk among different occupational categories<text:s/></text:p>
          </table:table-cell>
          <table:table-cell office:value-type="string" table:style-name="ce11">
            <text:p>LUNG CANCER</text:p>
            <text:p/>
            <text:p>Men:</text:p>
            <text:p>Fishermen<text:tab/>1.16</text:p>
            <text:p>Miners and Quarry Workers<text:tab/>1.58</text:p>
            <text:p>Seamen<text:tab/>1.62</text:p>
            <text:p>Drivers<text:tab/>1.28</text:p>
            <text:p>Smelting Workers<text:tab/>1.34</text:p>
            <text:p>Mechanics<text:tab/>1.24</text:p>
            <text:p>Plumbers<text:tab/>1.42</text:p>
            <text:p>Welders<text:tab/>1.33</text:p>
            <text:p>Painters<text:tab/>1.23</text:p>
            <text:p>Other Construction Workers<text:tab/>1.32</text:p>
            <text:p>Bricklayers<text:tab/>1.25</text:p>
            <text:p>Printers<text:tab/>1.20</text:p>
            <text:p>Chemical Process Workers<text:tab/>1.15</text:p>
            <text:p>Food Workers<text:tab/>1.19</text:p>
            <text:p>Beverage Workers<text:tab/>1.42</text:p>
            <text:p>Tobacco Workers<text:tab/>1.79</text:p>
            <text:p>Glass Makers, etc.<text:tab/>1.18</text:p>
            <text:p>Packers<text:tab/>1.30</text:p>
            <text:p>Engine Operators<text:tab/>1.20</text:p>
            <text:p>Cooks and Stewards<text:tab/>1.56</text:p>
            <text:p>Waiters<text:tab/>1.90</text:p>
            <text:p>Chimney Sweeps<text:tab/>1.49</text:p>
            <text:p>Hairdressers<text:tab/>1.22</text:p>
            <text:p>Launderers<text:tab/>1.28</text:p>
            <text:p>Other Workers<text:tab/>1.18</text:p>
            <text:p>Economically Inactive<text:tab/>1.33</text:p>
            <text:p/>
            <text:p>Women:</text:p>
            <text:p>Assistant Nurses<text:tab/>1.03</text:p>
            <text:p>Journalists<text:tab/>1.37</text:p>
            <text:p>Administrators<text:tab/>1.07</text:p>
            <text:p>Clerical Workers<text:tab/>1.10</text:p>
            <text:p>Sales Agents<text:tab/>1.20</text:p>
            <text:p>Shop Workers<text:tab/>1.10</text:p>
            <text:p>Textile Workers<text:tab/>1.14</text:p>
            <text:p>Smelting Workers<text:tab/>1.37</text:p>
            <text:p>Mechanics<text:tab/>1.60</text:p>
            <text:p>Welders<text:tab/>1.70</text:p>
            <text:p>Electrical Workers<text:tab/>1.79</text:p>
            <text:p>Wood Workers<text:tab/>1.20</text:p>
            <text:p>Painters<text:tab/>1.90</text:p>
            <text:p>Other Construction Workers<text:tab/>2.17</text:p>
            <text:p>Printers<text:tab/>1.71</text:p>
            <text:p>Chemical Process Workers<text:tab/>1.48</text:p>
            <text:p>Food Workers<text:tab/>1.29</text:p>
            <text:p>Beverage Workers<text:tab/>1.88</text:p>
            <text:p>Tobacco Workers<text:tab/>2.33</text:p>
            <text:p>Glass Makers, etc.<text:tab/>1.45</text:p>
            <text:p>Packers<text:tab/>1.50</text:p>
            <text:p>Engine Operators<text:tab/>2.61</text:p>
            <text:p>Waiters<text:tab/>1.89</text:p>
            <text:p>Building Caretakers<text:tab/>1.29</text:p>
            <text:p>Domestic Assistants<text:tab/>1.02</text:p>
            <text:p>Hairdressers<text:tab/>1.30</text:p>
            <text:p>Launderers<text:tab/>1.25</text:p>
            <text:p>Other Workers<text:tab/>1.23</text:p>
            <text:p/>
            <text:p/>
            <text:p/>
            <text:p>PLEURAL MESOTHELIOMA<text:s/></text:p>
            <text:p>Men:</text:p>
            <text:p>Technical Workers<text:tab/>1.26</text:p>
            <text:p>Laboratory Assistants<text:tab/>1.22</text:p>
            <text:p>Plumbers<text:tab/>4.74</text:p>
            <text:p>Mechanics<text:tab/>2.02</text:p>
            <text:p>Electrical Workers<text:tab/>1.90</text:p>
            <text:p>Smelting Workers<text:tab/>1.90</text:p>
            <text:p>Seamen<text:tab/>2.18</text:p>
            <text:p>Wood Workers<text:tab/>1.57</text:p>
            <text:p>Painters<text:tab/>1.77</text:p>
            <text:p>Welders<text:tab/>1.79</text:p>
            <text:p>Farmers<text:tab/>0.24</text:p>
            <text:p>Journalists<text:tab/>0.22</text:p>
            <text:p>Gardeners<text:tab/>0.28</text:p>
            <text:p>Other Construction Workers<text:tab/>1.42</text:p>
            <text:p/>
            <text:p>Women:</text:p>
            <text:p>Wood Workers<text:tab/>2.12</text:p>
            <text:p>Glass Makers, etc.<text:tab/>1.89</text:p>
            <text:p>Textile Workers<text:tab/>1.44</text:p>
            <text:p>Building Caretakers<text:tab/>1.25</text:p>
            <text:p>Farmers<text:tab/>0.65</text:p>
            <text:p>Gardeners<text:tab/>0.65</text:p>
            <text:p/>
            <text:p/>
          </table:table-cell>
          <table:table-cell office:value-type="string" table:style-name="ce11">
            <text:p>LUNG CANCER</text:p>
            <text:p/>
            <text:p>Men:</text:p>
            <text:p>Fishermen<text:tab/>1.12</text:p>
            <text:p>Miners and Quarry Workers<text:tab/>1.50</text:p>
            <text:p>Seamen<text:tab/>1.57</text:p>
            <text:p>Drivers<text:tab/>1.26</text:p>
            <text:p>Smelting Workers<text:tab/>1.30</text:p>
            <text:p>Mechanics<text:tab/>1.22</text:p>
            <text:p>Plumbers<text:tab/>1.36</text:p>
            <text:p>Welders<text:tab/>1.27</text:p>
            <text:p>Painters<text:tab/>1.19</text:p>
            <text:p>Other Construction Workers<text:tab/>1.29</text:p>
            <text:p>Bricklayers<text:tab/>1.20</text:p>
            <text:p>Printers<text:tab/>1.14</text:p>
            <text:p>Chemical Process Workers<text:tab/>1.11</text:p>
            <text:p>Food Workers<text:tab/>1.16</text:p>
            <text:p>Beverage Workers<text:tab/>1.28</text:p>
            <text:p>Tobacco Workers<text:tab/>1.43</text:p>
            <text:p>Glass Makers, etc.<text:tab/>1.14</text:p>
            <text:p>Packers<text:tab/>1.26</text:p>
            <text:p>Engine Operators<text:tab/>1.17</text:p>
            <text:p>Cooks and Stewards<text:tab/>1.44</text:p>
            <text:p>Waiters<text:tab/>1.75</text:p>
            <text:p>Chimney Sweeps<text:tab/>1.30</text:p>
            <text:p>Hairdressers<text:tab/>1.12</text:p>
            <text:p>Launderers<text:tab/>1.15</text:p>
            <text:p>Other Workers<text:tab/>1.16</text:p>
            <text:p>Economically Inactive<text:tab/>1.31</text:p>
            <text:p/>
            <text:p>Women:</text:p>
            <text:p>Assistant Nurses<text:tab/>0.98</text:p>
            <text:p>Journalists<text:tab/>1.10</text:p>
            <text:p>Administrators<text:tab/>0.99</text:p>
            <text:p>Clerical Workers<text:tab/>1.08</text:p>
            <text:p>Sales Agents<text:tab/>1.12</text:p>
            <text:p>Shop Workers<text:tab/>1.07</text:p>
            <text:p>Textile Workers<text:tab/>1.09</text:p>
            <text:p>Smelting Workers<text:tab/>1.05</text:p>
            <text:p>Mechanics<text:tab/>1.48</text:p>
            <text:p>Welders<text:tab/>1.10</text:p>
            <text:p>Electrical Workers<text:tab/>1.66</text:p>
            <text:p>Wood Workers<text:tab/>1.06</text:p>
            <text:p>Painters<text:tab/>1.40</text:p>
            <text:p>Other Construction Workers<text:tab/>1.75</text:p>
            <text:p>Printers<text:tab/>1.54</text:p>
            <text:p>Chemical Process Workers<text:tab/>1.32</text:p>
            <text:p>Food Workers<text:tab/>1.22</text:p>
            <text:p>Beverage Workers<text:tab/>1.56</text:p>
            <text:p>Tobacco Workers<text:tab/>2.01</text:p>
            <text:p>Glass Makers, etc.<text:tab/>1.34</text:p>
            <text:p>Packers<text:tab/>1.41</text:p>
            <text:p>Engine Operators<text:tab/>2.19</text:p>
            <text:p>Waiters<text:tab/>1.80</text:p>
            <text:p>Building Caretakers<text:tab/>1.26</text:p>
            <text:p>Domestic Assistants<text:tab/>0.98</text:p>
            <text:p>Hairdressers<text:tab/>1.19</text:p>
            <text:p>Launderers<text:tab/>1.15</text:p>
            <text:p>Other Workers<text:tab/>1.18</text:p>
            <text:p/>
            <text:p/>
            <text:p>PLEURAL MESOTHELIOMA<text:s/></text:p>
            <text:p>Men:</text:p>
            <text:p>Technical Workers<text:tab/>1.16</text:p>
            <text:p>Laboratory Assistants<text:tab/>0.56</text:p>
            <text:p>Plumbers<text:tab/>4.18</text:p>
            <text:p>Mechanics<text:tab/>1.88</text:p>
            <text:p>Electrical Workers<text:tab/>1.70</text:p>
            <text:p>Smelting Workers<text:tab/>1.64</text:p>
            <text:p>Seamen<text:tab/>1.85</text:p>
            <text:p>Wood Workers<text:tab/>1.44</text:p>
            <text:p>Painters<text:tab/>1.51</text:p>
            <text:p>Welders<text:tab/>1.44</text:p>
            <text:p>Farmers<text:tab/>0.21</text:p>
            <text:p>Journalists<text:tab/>0.04</text:p>
            <text:p>Gardeners<text:tab/>0.20</text:p>
            <text:p>Other Construction Workers<text:tab/>1.26</text:p>
            <text:p/>
            <text:p>Women:<text:s/></text:p>
            <text:p>Wood Workers<text:tab/>1.06</text:p>
            <text:p>Glass Makers, etc.<text:tab/>1.08</text:p>
            <text:p>Textile Workers<text:tab/>1.10</text:p>
            <text:p>Building Caretakers<text:tab/>1.02</text:p>
            <text:p>Farmers<text:tab/>0.43</text:p>
            <text:p>Gardeners<text:tab/>0.45</text:p>
            <text:p/>
          </table:table-cell>
          <table:table-cell office:value-type="string" table:style-name="ce11">
            <text:p>LUNG CANCER</text:p>
            <text:p/>
            <text:p>Men:</text:p>
            <text:p>Fishermen<text:tab/>1.21</text:p>
            <text:p>Miners and Quarry Workers<text:tab/>1.67</text:p>
            <text:p>Seamen<text:tab/>1.68</text:p>
            <text:p>Drivers<text:tab/>1.31</text:p>
            <text:p>Smelting Workers<text:tab/>1.38</text:p>
            <text:p>Mechanics<text:tab/>1.26</text:p>
            <text:p>Plumbers<text:tab/>1.48</text:p>
            <text:p>Welders<text:tab/>1.40</text:p>
            <text:p>Painters<text:tab/>1.28</text:p>
            <text:p>Other Construction Workers<text:tab/>1.35</text:p>
            <text:p>Bricklayers<text:tab/>1.30</text:p>
            <text:p>Printers<text:tab/>1.26</text:p>
            <text:p>Chemical Process Workers<text:tab/>1.19</text:p>
            <text:p>Food Workers<text:tab/>1.23</text:p>
            <text:p>Beverage Workers<text:tab/>1.57</text:p>
            <text:p>Tobacco Workers<text:tab/>2.21</text:p>
            <text:p>Glass Makers, etc.<text:tab/>1.22</text:p>
            <text:p>Packers<text:tab/>1.33</text:p>
            <text:p>Engine Operators<text:tab/>1.23</text:p>
            <text:p>Cooks and Stewards<text:tab/>1.68</text:p>
            <text:p>Waiters<text:tab/>2.05</text:p>
            <text:p>Chimney Sweeps<text:tab/>1.70</text:p>
            <text:p>Hairdressers<text:tab/>1.33</text:p>
            <text:p>Launderers<text:tab/>1.42</text:p>
            <text:p>Other Workers<text:tab/>1.21</text:p>
            <text:p>Economically Inactive<text:tab/>1.35</text:p>
            <text:p/>
            <text:p>Women:</text:p>
            <text:p>Assistant Nurses<text:tab/>1.08</text:p>
            <text:p>Journalists<text:tab/>1.68</text:p>
            <text:p>Administrators<text:tab/>1.16</text:p>
            <text:p>Clerical Workers<text:tab/>1.13</text:p>
            <text:p>Sales Agents<text:tab/>1.29</text:p>
            <text:p>Shop Workers<text:tab/>1.13</text:p>
            <text:p>Textile Workers<text:tab/>1.19</text:p>
            <text:p>Smelting Workers<text:tab/>1.75</text:p>
            <text:p>Mechanics<text:tab/>1.73</text:p>
            <text:p>Welders<text:tab/>2.51</text:p>
            <text:p>Electrical Workers<text:tab/>1.95</text:p>
            <text:p>Wood Workers<text:tab/>1.36</text:p>
            <text:p>Painters<text:tab/>2.53</text:p>
            <text:p>Other Construction Workers<text:tab/>2.65</text:p>
            <text:p>Printers<text:tab/>1.90</text:p>
            <text:p>Chemical Process Workers<text:tab/>1.66</text:p>
            <text:p>Food Workers<text:tab/>1.37</text:p>
            <text:p>Beverage Workers<text:tab/>2.26</text:p>
            <text:p>Tobacco Workers<text:tab/>2.71</text:p>
            <text:p>Glass Makers, etc.<text:tab/>1.57</text:p>
            <text:p>Packers<text:tab/>1.61</text:p>
            <text:p>Engine Operators<text:tab/>3.11</text:p>
            <text:p>Waiters<text:tab/>1.99</text:p>
            <text:p>Building Caretakers<text:tab/>1.32</text:p>
            <text:p>Domestic Assistants<text:tab/>1.07</text:p>
            <text:p>Hairdressers<text:tab/>1.42</text:p>
            <text:p>Launderers<text:tab/>1.35</text:p>
            <text:p>Other Workers<text:tab/>1.29</text:p>
            <text:p/>
            <text:p>MESOTHELIOMA<text:s/></text:p>
            <text:p>Men:</text:p>
            <text:p>Technical Workers<text:tab/>1.36</text:p>
            <text:p>Laboratory Assistants<text:tab/>2.32</text:p>
            <text:p>Plumbers<text:tab/>5.38</text:p>
            <text:p>Mechanics<text:tab/>2.16</text:p>
            <text:p>Electrical Workers<text:tab/>2.13</text:p>
            <text:p>Smelting Workers<text:tab/>2.20</text:p>
            <text:p>Seamen<text:tab/>2.56</text:p>
            <text:p>Wood Workers<text:tab/>1.71</text:p>
            <text:p>Painters<text:tab/>2.09</text:p>
            <text:p>Welders<text:tab/>2.20</text:p>
            <text:p>Farmers<text:tab/>0.28</text:p>
            <text:p>Journalists<text:tab/>0.63</text:p>
            <text:p>Gardeners<text:tab/>0.38</text:p>
            <text:p>Other Construction Workers<text:tab/>1.60</text:p>
            <text:p/>
            <text:p>Women:</text:p>
            <text:p>Wood Workers<text:tab/>3.80</text:p>
            <text:p>Glass Makers, etc.<text:tab/>3.06</text:p>
            <text:p>Textile Workers<text:tab/>1.85</text:p>
            <text:p>Building Caretakers<text:tab/>1.52</text:p>
            <text:p>Farmers<text:tab/>0.96</text:p>
            <text:p>Gardeners<text:tab/>0.90</text:p>
            <text:p/>
          </table:table-cell>
          <table:table-cell office:value-type="string" table:style-name="ce11">
            <text:p>for lung cancer only</text:p>
          </table:table-cell>
          <table:table-cell office:value-type="string" table:style-name="ce11">
            <text:p>age</text:p>
          </table:table-cell>
          <table:table-cell office:value-type="string" table:style-name="ce11">
            <text:p>Male waiters and tobacco workers had the highest risk of lung cancer, probably attributable to active and passive smoking.</text:p>
            <text:p>Miners and quarry workers also had a high risk, which might be related to their exposure to silica dust and radon daughters.</text:p>
            <text:p>Among women, tobacco workers and engine operators had a more than fourfold risk as compared with the lung cancer risk</text:p>
            <text:p>among farmers, gardeners and teachers. The occupational risk patterns were quite similar in all main histological subtypes</text:p>
            <text:p>of lung cancer.</text:p>
            <text:p/>
            <text:p>The article mentions asbestos as a major cause of mesothelioma, it does not detail other potential co-exposures.</text:p>
          </table:table-cell>
          <table:table-cell office:value-type="string" table:style-name="ce11">
            <text:p>Our study was able to repeat most of the confirmed associations between occupations and cancers. It is known that almost all mesotheliomas are associated with asbestos exposure. Accordingly, plumbers, seamen and mechanics were the occupations with the highest risk in the present study. Mesothelioma was the cancer type showing the largest relative</text:p>
            <text:p>differences between the occupations.<text:s/></text:p>
          </table:table-cell>
          <table:table-cell table:number-columns-repeated="2" table:style-name="ce11"/>
          <table:table-cell office:value-type="string" table:style-name="ce11">
            <text:p>n</text:p>
          </table:table-cell>
          <table:table-cell office:value-type="string" table:style-name="ce13">
            <text:p>n</text:p>
          </table:table-cell>
          <table:table-cell office:value-type="string" table:style-name="ce13">
            <text:p>y</text:p>
          </table:table-cell>
          <table:table-cell table:style-name="ce11"/>
          <table:table-cell table:number-columns-repeated="4" table:style-name="ce13"/>
          <table:table-cell table:style-name="ce14"/>
          <table:table-cell table:number-columns-repeated="16350"/>
        </table:table-row>
        <table:table-row table:style-name="ro2">
          <table:table-cell office:value-type="float" office:value="50" table:style-name="ce4">
            <text:p>50</text:p>
          </table:table-cell>
          <table:table-cell office:value-type="string" table:style-name="ce11">
            <text:p>Richardson (2008)</text:p>
          </table:table-cell>
          <table:table-cell office:value-type="string" table:style-name="ce11">
            <text:p>USA</text:p>
          </table:table-cell>
          <table:table-cell office:value-type="string" table:style-name="ce11">
            <text:p>To evaluate the magnitude and temporal pattern of lung cancer risk following exposure to chrysotile asbestos.</text:p>
          </table:table-cell>
          <table:table-cell office:value-type="string" table:style-name="ce11">
            <text:p>Cohort study</text:p>
          </table:table-cell>
          <table:table-cell office:value-type="string" table:style-name="ce11">
            <text:p>This study involves workers employed at an asbestos textile plant located in South Carolina. The plant began producing asbestos products in 1896. Chrysotile asbestos was received from Quebec, British Columbia, and Zimbabwe. The study cohort includes all workers employed in production operations for at least one month between January 1, 1940 and</text:p>
            <text:p>December 31, 1965</text:p>
          </table:table-cell>
          <table:table-cell office:value-type="float" office:value="1256" table:style-name="ce15">
            <text:p>1,256</text:p>
          </table:table-cell>
          <table:table-cell office:value-type="string" table:style-name="ce11">
            <text:p>The median age at</text:p>
            <text:p>entry of a worker into the study was 22 years.<text:s/></text:p>
          </table:table-cell>
          <table:table-cell office:value-type="string" table:style-name="ce11">
            <text:p>Male</text:p>
          </table:table-cell>
          <table:table-cell office:value-type="string" table:style-name="ce11">
            <text:p>Not reported</text:p>
          </table:table-cell>
          <table:table-cell office:value-type="string" table:style-name="ce11">
            <text:p>From January 1, 1940, to December 31, 2001.</text:p>
            <text:p/>
            <text:p>Completness not reported.</text:p>
          </table:table-cell>
          <table:table-cell office:value-type="string" table:style-name="ce11">
            <text:p>Vital status was ascertained through December 31, 2001. The outcome of interest, lung cancer mortality, was</text:p>
            <text:p>deﬁned based upon underlying cause of death, coded</text:p>
            <text:p>according to the revision of the International Classiﬁcation</text:p>
            <text:p>of Diseases (ICD) in effect at the time of death (ICD-5</text:p>
            <text:p>codes 047B-047F, ICD-6 codes 162 and 163, ICD-7 code</text:p>
            <text:p>162.0, 162.1, 162.8, 163, ICD-8/-9 code 162, ICD-10 codes</text:p>
            <text:p>C33, C34).<text:s/></text:p>
            <text:p/>
          </table:table-cell>
          <table:table-cell office:value-type="string" table:style-name="ce11">
            <text:p>The primary exposure of interest was asbestos exposure, expressed in ﬁber-years per milliliter (ﬁber-year/ml). Exposure was computed for each worker as the</text:p>
            <text:p>product of the length of employment in each job in a year by the estimated asbestos exposure rate for that job.</text:p>
            <text:p>An analytical data ﬁle was constructed with one observation per worker. The ﬁle included the worker’s age at</text:p>
            <text:p>start of follow-up, age at date of last observation, a binary indicator of death due to lung cancer, and annual asbestos</text:p>
            <text:p>exposure estimates.</text:p>
          </table:table-cell>
          <table:table-cell office:value-type="string" table:style-name="ce11">
            <text:p>Analyses were conducted within the framework of the two-stage clonal expansion (TSCE) model and the Cox proportional hazards model.</text:p>
            <text:p/>
            <text:p>The TSCE model is a stochastic model intended to correspond</text:p>
            <text:p>to a conceptual model of carcinogenesis involving</text:p>
            <text:p>initiation, promotion, and malignant transformation of a cell</text:p>
            <text:p/>
          </table:table-cell>
          <table:table-cell office:value-type="string" table:style-name="ce11">
            <text:p>Compared lung cancer mortality to cumulative chrysotile asbestos exposure under a 10-year lag assumption.</text:p>
          </table:table-cell>
          <table:table-cell office:value-type="string" table:style-name="ce11">
            <text:p>Excess relative risk (ERR) per fiber-year/ml<text:s/></text:p>
          </table:table-cell>
          <table:table-cell office:value-type="string" table:style-name="ce11">
            <text:p>Cumulative Exposure<text:tab/>0.015</text:p>
            <text:p>Attained age &lt; 65 years<text:tab/>0.053</text:p>
            <text:p>Attained age ≥ 65 years<text:tab/>0.003</text:p>
            <text:p/>
          </table:table-cell>
          <table:table-cell office:value-type="string" table:style-name="ce11">
            <text:p>Cumulative Exposure<text:tab/>0.007</text:p>
            <text:p>Attained age &lt; 65 years<text:tab/>0.023</text:p>
            <text:p>Attained age ≥ 65 years<text:tab/>nd</text:p>
            <text:p/>
          </table:table-cell>
          <table:table-cell office:value-type="string" table:style-name="ce11">
            <text:p>Cumulative Exposure<text:tab/>0.028</text:p>
            <text:p>Attained age &lt; 65 years<text:tab/>0.124</text:p>
            <text:p>Attained age ≥ 65 years<text:tab/>0.012</text:p>
            <text:p/>
          </table:table-cell>
          <table:table-cell office:value-type="string" table:style-name="ce11">
            <text:p>Not adjusted for due to lack of data</text:p>
          </table:table-cell>
          <table:table-cell office:value-type="string" table:style-name="ce11">
            <text:p>Lifetime cumulative exposure under a</text:p>
            <text:p>10-year lag and within time-windows deﬁned by attained age</text:p>
          </table:table-cell>
          <table:table-cell office:value-type="string" table:style-name="ce11">
            <text:p>Textile workers who had relatively pure exposures to chrysotile asbestos and relatively high quality exposure information<text:s/></text:p>
          </table:table-cell>
          <table:table-cell table:number-columns-repeated="3" table:style-name="ce11"/>
          <table:table-cell office:value-type="string" table:style-name="ce11">
            <text:p>n</text:p>
          </table:table-cell>
          <table:table-cell office:value-type="string" table:style-name="ce13">
            <text:p>n</text:p>
          </table:table-cell>
          <table:table-cell office:value-type="string" table:style-name="ce13">
            <text:p>y</text:p>
          </table:table-cell>
          <table:table-cell table:style-name="ce11"/>
          <table:table-cell table:number-columns-repeated="4" table:style-name="ce13"/>
          <table:table-cell table:style-name="ce14"/>
          <table:table-cell table:number-columns-repeated="16350"/>
        </table:table-row>
        <table:table-row table:style-name="ro2">
          <table:table-cell office:value-type="float" office:value="64" table:style-name="ce20">
            <text:p>64</text:p>
          </table:table-cell>
          <table:table-cell office:value-type="string" table:style-name="ce11">
            <text:p>Strand et al., (2010)</text:p>
          </table:table-cell>
          <table:table-cell office:value-type="string" table:style-name="ce11">
            <text:p>Norway</text:p>
          </table:table-cell>
          <table:table-cell office:value-type="string" table:style-name="ce11">
            <text:p>To investigate the incidence of asbestos-related cancers among 28,300 officers and enlisted servicemen in the Royal Norwegian Navy, with a focus on those who served aboard Navy vessels during 1950–1987.</text:p>
          </table:table-cell>
          <table:table-cell office:value-type="string" table:style-name="ce11">
            <text:p>Cohort study</text:p>
          </table:table-cell>
          <table:table-cell office:value-type="string" table:style-name="ce11">
            <text:p>Military personnel in the Royal Norwegian Navy, including the Fleet, the Coast Guard, and the Coastal Artillery.</text:p>
          </table:table-cell>
          <table:table-cell office:value-type="float" office:value="28300" table:style-name="ce15">
            <text:p>28,300</text:p>
          </table:table-cell>
          <table:table-cell table:style-name="ce11"/>
          <table:table-cell office:value-type="string" table:style-name="ce11">
            <text:p>Male<text:s/></text:p>
          </table:table-cell>
          <table:table-cell office:value-type="string" table:style-name="ce11">
            <text:p>Land-based personnel during the same period were considered unexposed.</text:p>
          </table:table-cell>
          <table:table-cell office:value-type="string" table:style-name="ce11">
            <text:p>Personnel were observed for cancer from the first date they entered service in the Navy, no earlier than January 1, 1953, until the date of death, date of emigration, or December 31, 2007, whichever came first.</text:p>
          </table:table-cell>
          <table:table-cell office:value-type="string" table:style-name="ce11">
            <text:p>Cancer cases were identified by linkage to the Cancer Registry of Norway.</text:p>
          </table:table-cell>
          <table:table-cell office:value-type="string" table:style-name="ce11">
            <text:p>Exposure was determined based on service aboard any Navy vessel between 1950 and 1987. Engine room crews were considered to have higher exposure intensity.</text:p>
          </table:table-cell>
          <table:table-cell office:value-type="string" table:style-name="ce11">
            <text:p>The study involved comparing observed numbers of new cancer cases with those expected from national rates according to 5-year age-specific and 5-year period-specific rates among all Norwegian men. Standardized incidence ratios (SIRs) were calculated.</text:p>
          </table:table-cell>
          <table:table-cell office:value-type="string" table:style-name="ce11">
            <text:p>Engine room crews versus non-engine crews and land-based personnel.</text:p>
          </table:table-cell>
          <table:table-cell office:value-type="string" table:style-name="ce11">
            <text:p>SIRs and Rate Ratios (RRs) were used for effect types.</text:p>
          </table:table-cell>
          <table:table-cell office:value-type="string" table:style-name="ce11">
            <text:p>Outcome SIR</text:p>
            <text:p>Mesothelioma (All personnel)<text:tab/>1.65</text:p>
            <text:p>Mesothelioma (Unexposed)<text:tab/>0.86</text:p>
            <text:p>Mesothelioma (Vessel &lt; 2 years)<text:tab/>1.69</text:p>
            <text:p>Mesothelioma (Vessel ≥ 2 years)<text:tab/>3.00</text:p>
            <text:p>Trachea, bronchus, and lung (All personnel)<text:tab/>1.00</text:p>
            <text:p>Trachea, bronchus, and lung (Unexposed)<text:tab/>0.77</text:p>
            <text:p>Trachea, bronchus, and lung (Vessel &lt; 2 years)<text:tab/>1.13</text:p>
            <text:p>Trachea, bronchus, and lung (Vessel ≥ 2 years)<text:tab/>1.24</text:p>
            <text:p/>
            <text:p>RR Mesothelioma</text:p>
            <text:p>Engine &lt; 2 years<text:tab/>6.76</text:p>
            <text:p>Engine ≥ 2 years<text:tab/>7.26</text:p>
            <text:p/>
            <text:p>RR Trachea, bronchus, and lung cancer</text:p>
            <text:p>Engine &lt; 2 years<text:tab/>1.09</text:p>
            <text:p>Engine ≥ 2 years<text:tab/>0.92</text:p>
            <text:p/>
          </table:table-cell>
          <table:table-cell office:value-type="string" table:style-name="ce11">
            <text:p>Outcome SIR</text:p>
            <text:p>Mesothelioma (All personnel)<text:tab/>1.04</text:p>
            <text:p>Mesothelioma (Unexposed)<text:tab/>0.28</text:p>
            <text:p>Mesothelioma (Vessel &lt; 2 years)<text:tab/>0.68</text:p>
            <text:p>Mesothelioma (Vessel ≥ 2 years)<text:tab/>1.44</text:p>
            <text:p>Trachea, bronchus, and lung (All personnel)<text:tab/>0.90</text:p>
            <text:p>Trachea, bronchus, and lung (Unexposed)<text:tab/>0.64</text:p>
            <text:p>Trachea, bronchus, and lung (Vessel &lt; 2 years)<text:tab/>0.94</text:p>
            <text:p>Trachea, bronchus, and lung (Vessel ≥ 2 years)<text:tab/>1.03</text:p>
            <text:p/>
            <text:p>RR Mesothelioma</text:p>
            <text:p>Engine &lt; 2 years<text:tab/>2.14</text:p>
            <text:p>Engine ≥ 2 years<text:tab/>2.10</text:p>
            <text:p/>
            <text:p>RR Trachea, bronchus, and lung cancer</text:p>
            <text:p>Engine &lt; 2 years<text:tab/>0.76</text:p>
            <text:p>Engine ≥ 2 years<text:tab/>0.58</text:p>
            <text:p/>
          </table:table-cell>
          <table:table-cell office:value-type="string" table:style-name="ce11">
            <text:p>Outcome SIR</text:p>
            <text:p>Mesothelioma (All personnel)<text:tab/>2.50</text:p>
            <text:p>Mesothelioma (Unexposed)<text:tab/>2.00</text:p>
            <text:p>Mesothelioma (Vessel &lt; 2 years)<text:tab/>3.49</text:p>
            <text:p>Mesothelioma (Vessel ≥ 2 years)<text:tab/>5.51</text:p>
            <text:p>Trachea, bronchus, and lung (All personnel)<text:tab/>1.11</text:p>
            <text:p>Trachea, bronchus, and lung (Unexposed)<text:tab/>0.92</text:p>
            <text:p>Trachea, bronchus, and lung (Vessel &lt; 2 years)<text:tab/>1.35</text:p>
            <text:p>Trachea, bronchus, and lung (Vessel ≥ 2 years)<text:tab/>1.50</text:p>
            <text:p/>
            <text:p>RR Mesothelioma</text:p>
            <text:p>Engine &lt; 2 years<text:tab/>21.3</text:p>
            <text:p>Engine ≥ 2 years<text:tab/>25.1</text:p>
            <text:p/>
            <text:p/>
            <text:p>RR Trachea, bronchus, and lung cancer</text:p>
            <text:p>Engine &lt; 2 years<text:tab/>1.56</text:p>
            <text:p>Engine ≥ 2 years<text:tab/>1.44</text:p>
            <text:p/>
          </table:table-cell>
          <table:table-cell office:value-type="string" table:style-name="ce11">
            <text:p>lack of data on smoking</text:p>
          </table:table-cell>
          <table:table-cell office:value-type="string" table:style-name="ce11">
            <text:p>lysis Adjusted for Observation Period and Age</text:p>
          </table:table-cell>
          <table:table-cell office:value-type="string" table:style-name="ce11">
            <text:p>not reported</text:p>
          </table:table-cell>
          <table:table-cell office:value-type="string" table:style-name="ce11">
            <text:p><text:s/>there is a gradient in the risk of mesotheliomas between different types of asbestos, with crocidolite (blue asbestos) and amosite (brown asbestos) conveying a greater risk than chrysotile (white asbestos). Although chrysotile was the most commonly used type aboard, suspended brown asbestos was detected below deck, both inside and outside the engine room on a frigate [Moen et al., 2005]. Brown asbestos has also been found aboard Norwegian civilian vessels inspected during the 1970s by DNV Maritime, an independent Norwegian foundation for ship inspection. A short duration of exposure has been reported.</text:p>
          </table:table-cell>
          <table:table-cell table:number-columns-repeated="2" table:style-name="ce11"/>
          <table:table-cell office:value-type="string" table:style-name="ce11">
            <text:p>n</text:p>
          </table:table-cell>
          <table:table-cell office:value-type="string" table:style-name="ce11">
            <text:p>n</text:p>
          </table:table-cell>
          <table:table-cell office:value-type="string" table:style-name="ce11">
            <text:p>y</text:p>
          </table:table-cell>
          <table:table-cell table:number-columns-repeated="5" table:style-name="ce11"/>
          <table:table-cell table:style-name="ce22"/>
          <table:table-cell table:number-columns-repeated="16350"/>
        </table:table-row>
        <table:table-row table:style-name="ro2">
          <table:table-cell office:value-type="float" office:value="154" table:style-name="ce4">
            <text:p>154</text:p>
          </table:table-cell>
          <table:table-cell office:value-type="string" table:style-name="ce11">
            <text:p>Strand et al., (2018)</text:p>
          </table:table-cell>
          <table:table-cell office:value-type="string" table:style-name="ce11">
            <text:p>Norway</text:p>
          </table:table-cell>
          <table:table-cell office:value-type="string" table:style-name="ce11">
            <text:p>We aimed to investigate cancer incidence and all-cause mortality in a cohort of 8358 civilians (5134 men and 3224 women) employed by the Royal Norwegian Navy at any time between 1950 and 2005.</text:p>
          </table:table-cell>
          <table:table-cell office:value-type="string" table:style-name="ce11">
            <text:p>Cohort</text:p>
          </table:table-cell>
          <table:table-cell office:value-type="string" table:style-name="ce11">
            <text:p>Civilians (both men and women) employed by the Royal Norwegian Navy at any time between 1950 and 2005. Subgroups included male workshop workers and female cleaners.</text:p>
          </table:table-cell>
          <table:table-cell office:value-type="string" table:style-name="ce11">
            <text:p>8358 (5134 men and 3224 women)</text:p>
          </table:table-cell>
          <table:table-cell table:style-name="ce11"/>
          <table:table-cell office:value-type="string" table:style-name="ce11">
            <text:p>male and female</text:p>
          </table:table-cell>
          <table:table-cell office:value-type="string" table:style-name="ce11">
            <text:p>The general Norwegian population was used as a reference for calculating Standardised Incidence Ratios (SIRs) and Standardised Mortality Ratios (SMRs).</text:p>
          </table:table-cell>
          <table:table-cell office:value-type="string" table:style-name="ce11">
            <text:p>All cohort members were followed for cancer incidence and death from first day of recorded service in the Royal Norwegian Navy after 1 January 1960, until emigration, death, or the end of the study period (31 December 2015).</text:p>
            <text:p>The two subgroups of male workshop workers and female cleaners were followed in a similar manner, starting from the first day of employment after 1 January 1960 in their respective occupational categories. To gauge the extent of any loss of personnel files for employees who died during the study period, we also present standardised mortality ratios (SMRs) for total mortality for all male and female cohort members during each decade between 1960 and 1999 and during 2000–2015.</text:p>
            <text:p/>
            <text:p>No loss to follow-up except from emigration at specified dates.</text:p>
            <text:p/>
            <text:p>The accumulated person-years for the full cohort over the study period was 163 866 for men and 110 297 for women. Average follow-up time was 31.9 years for men and 34.2 years for women.</text:p>
          </table:table-cell>
          <table:table-cell office:value-type="string" table:style-name="ce11">
            <text:p>Cancer diagnoses and dates of diagnosis were obtained by linkage to the Cancer Registry of Norway. Information on death and emigration was obtained by linkage to the National Registry.</text:p>
          </table:table-cell>
          <table:table-cell office:value-type="string" table:style-name="ce11">
            <text:p>Occupation (specifically, working in the Royal Norwegian Navy) was used as a proxy for exposure, with special attention to workshop workers and cleaners due to potential exposure to hazardous chemicals.</text:p>
            <text:p/>
            <text:p>we had no data on exposure to suspected carcinogens at the individual level. Nonetheless, it is reasonable to assume that workshop employees had some exposure to chromium and asbestos at the Navy workshops [23]. Although it was not statistically significant, the excess incidence of mesothelioma we observed can be taken as an indicator of asbestos exposure, as asbestos is the only environmental factor known to cause this disease.</text:p>
          </table:table-cell>
          <table:table-cell office:value-type="string" table:style-name="ce11">
            <text:p>Standardised incidence ratios (SIRs) and mortality ratios (SMRs) were calculated as ratios of observed and expected numbers and presented with exact Poisson 95% confidence intervals (95% CI) using Stata version 14 (StataCorp LP, College Station, TX, USA). Because cancer incidence and mortality rates vary by age, by sex and over time, the expected annual number of cases among the cohort members was derived by multiplying the 5-year age-specific person-years for cohort members by the corresponding Norwegian national pooled incidence rates for each sex separately. A 2-sided p-value smaller than 0.05 indicated statistical significance.</text:p>
          </table:table-cell>
          <table:table-cell office:value-type="string" table:style-name="ce11">
            <text:p>Within the main cohort, two occupational subgroups were defined, using job titles and work place categories as a proxy for exposure to suspected carcinogenic agents. The subgroup “skilled workers at the engineering workshop” (i.e., workshop workers) consisted of 1253 men with job titles that included the terms “skilled worker”, “mechanic”, “constructor”, “craftsman” or “engineer” combined with workplace category that included the term “workshop”. The subgroup “cleaners”, which consisted of 769 women who performed internal cleaning of buildings, was identified from job titles containing the words “cleaning” or “cleaner”.</text:p>
          </table:table-cell>
          <table:table-cell office:value-type="string" table:style-name="ce11">
            <text:p>Standardised Incidence Ratios (SIR) for cancer incidence<text:s/></text:p>
          </table:table-cell>
          <table:table-cell office:value-type="string" table:style-name="ce11">
            <text:p>Cancer incidence<text:s/></text:p>
            <text:p/>
            <text:p>### Lung Cancer</text:p>
            <text:p>- **Men**:<text:s/></text:p>
            <text:p><text:s text:c="2"/>- SIR: 1.12</text:p>
            <text:p/>
            <text:p>- **Women**:<text:s/></text:p>
            <text:p><text:s text:c="2"/>- SIR: 1.35</text:p>
            <text:p/>
            <text:p>### Mesothelioma</text:p>
            <text:p>- **Men**:<text:s/></text:p>
            <text:p><text:s text:c="2"/>- SIR: 1.25</text:p>
            <text:p/>
            <text:p>- **Women**:<text:s/></text:p>
            <text:p><text:s text:c="2"/>- SIR: 1.83</text:p>
            <text:p/>
            <text:p>cancers among occupational subgroups</text:p>
            <text:p>### Lung Cancer</text:p>
            <text:p>- **Male Workshop Workers**:<text:s/></text:p>
            <text:p><text:s text:c="2"/>- SIR: 1.19</text:p>
            <text:p/>
            <text:p>- **Women Cleaners**:<text:s/></text:p>
            <text:p><text:s text:c="2"/>- SIR: 1.61</text:p>
            <text:p/>
            <text:p>### Mesothelioma</text:p>
            <text:p>- **Male Workshop Workers**:<text:s/></text:p>
            <text:p><text:s text:c="2"/>- SIR: 2.80</text:p>
            <text:p/>
            <text:p>- **Women Cleaners**:<text:s/></text:p>
            <text:p><text:s text:c="2"/>- SIR: 0.00 (No cases observed)</text:p>
            <text:p/>
            <text:p/>
          </table:table-cell>
          <table:table-cell office:value-type="string" table:style-name="ce11">
            <text:p>Cancer incidence<text:s/></text:p>
            <text:p/>
            <text:p>### Lung Cancer</text:p>
            <text:p>- **Men**:<text:s/></text:p>
            <text:p><text:s text:c="2"/>- Lower CI: 0.97</text:p>
            <text:p/>
            <text:p><text:s text:c="2"/>- **Women**:<text:s/></text:p>
            <text:p><text:s text:c="2"/>- Lower CI: 1.07</text:p>
            <text:p><text:s text:c="2"/></text:p>
            <text:p>### Mesothelioma</text:p>
            <text:p>- **Men**:<text:s/></text:p>
            <text:p><text:s text:c="2"/>- Lower CI: 0.54</text:p>
            <text:p/>
            <text:p><text:s/>- **Women**:<text:s/></text:p>
            <text:p><text:s text:c="2"/>- Lower CI: 0.05</text:p>
            <text:p/>
            <text:p>cancers among occupational subgroups</text:p>
            <text:p>### Lung Cancer</text:p>
            <text:p>- **Male Workshop Workers**:<text:s/></text:p>
            <text:p><text:s text:c="2"/>- Lower CI: 0.85</text:p>
            <text:p><text:s/>- **Women Cleaners**:<text:s/></text:p>
            <text:p><text:s text:c="4"/>- Lower CI: 0.97</text:p>
            <text:p/>
            <text:p/>
            <text:p>### Mesothelioma</text:p>
            <text:p>- **Male Workshop Workers**:<text:s/></text:p>
            <text:p><text:s text:c="2"/>- Lower CI: 0.76</text:p>
            <text:p/>
            <text:p>- **Women Cleaners**:<text:s/></text:p>
            <text:p><text:s text:c="2"/>- Lower CI: 0.00</text:p>
            <text:p/>
            <text:p/>
          </table:table-cell>
          <table:table-cell office:value-type="string" table:style-name="ce11">
            <text:p>Cancer incidence<text:s/></text:p>
            <text:p/>
            <text:p>### Lung Cancer</text:p>
            <text:p>- **Men**:<text:s/></text:p>
            <text:p><text:s text:c="3"/>- Upper CI: 1.30</text:p>
            <text:p/>
            <text:p>- **Women**:<text:s/></text:p>
            <text:p><text:s text:c="3"/>- Upper CI: 1.69</text:p>
            <text:p/>
            <text:p>### Mesothelioma</text:p>
            <text:p>- **Men**:<text:s/></text:p>
            <text:p><text:s text:c="2"/>- Upper CI: 2.46</text:p>
            <text:p/>
            <text:p>- **Women**:<text:s/></text:p>
            <text:p><text:s text:c="2"/>- Upper CI: 10.2 <text:tab/></text:p>
            <text:p/>
            <text:p>cancers among occupational subgroups</text:p>
            <text:p>### Lung Cancer</text:p>
            <text:p>- **Male Workshop Workers**:<text:s/></text:p>
            <text:p><text:s text:c="3"/>- Upper CI: 1.61</text:p>
            <text:p>- **Women Cleaners**:<text:s/></text:p>
            <text:p><text:s text:c="4"/>- Upper CI: 2.51</text:p>
            <text:p/>
            <text:p>### Mesothelioma</text:p>
            <text:p>- **Male Workshop Workers**:<text:s/></text:p>
            <text:p><text:s text:c="3"/>- Upper CI: 7.18</text:p>
            <text:p>- **Women Cleaners**:<text:s/></text:p>
            <text:p><text:s text:c="2"/>- Upper CI: 31.1</text:p>
            <text:p/>
          </table:table-cell>
          <table:table-cell office:value-type="string" table:style-name="ce11">
            <text:p>acknowledged as a potential confounder but lacks individual-level data on smoking habits.</text:p>
          </table:table-cell>
          <table:table-cell office:value-type="string" table:style-name="ce11">
            <text:p>potential exposures to carcinogens among workshop workers (e.g., metalworking fluids, wood dust, welding fumes) and cleaners (e.g., cleaning detergents) but lacks individual-level exposure data.</text:p>
          </table:table-cell>
          <table:table-cell office:value-type="string" table:style-name="ce11">
            <text:p>not reported</text:p>
          </table:table-cell>
          <table:table-cell office:value-type="string" table:style-name="ce11">
            <text:p>Not specific to asbestos exposure.<text:s/></text:p>
          </table:table-cell>
          <table:table-cell table:number-columns-repeated="2" table:style-name="ce11"/>
          <table:table-cell office:value-type="string" table:style-name="ce11">
            <text:p>n</text:p>
          </table:table-cell>
          <table:table-cell office:value-type="string" table:style-name="ce13">
            <text:p>n</text:p>
          </table:table-cell>
          <table:table-cell office:value-type="string" table:style-name="ce13">
            <text:p>y</text:p>
          </table:table-cell>
          <table:table-cell table:style-name="ce11"/>
          <table:table-cell table:number-columns-repeated="4" table:style-name="ce13"/>
          <table:table-cell table:style-name="ce14"/>
          <table:table-cell table:number-columns-repeated="16350"/>
        </table:table-row>
        <table:table-row table:style-name="ro2">
          <table:table-cell office:value-type="float" office:value="160" table:style-name="ce4">
            <text:p>160</text:p>
          </table:table-cell>
          <table:table-cell office:value-type="string" table:style-name="ce11">
            <text:p>Thomsen et al., (2021)</text:p>
          </table:table-cell>
          <table:table-cell office:value-type="string" table:style-name="ce11">
            <text:p>Denmark</text:p>
          </table:table-cell>
          <table:table-cell office:value-type="string" table:style-name="ce11">
            <text:p>To evaluate the long-term risk of incident mesothelioma, lung cancer, asbestosis, and other lung diseases and mortality due to these diseases among motor vehicle mechanics in Denmark, in comparison to a cohort of male workers with similar socioeconomic status.</text:p>
          </table:table-cell>
          <table:table-cell office:value-type="string" table:style-name="ce11">
            <text:p>Cohort study</text:p>
          </table:table-cell>
          <table:table-cell office:value-type="string" table:style-name="ce11">
            <text:p>All men registered as motor vehicle mechanics since 1970 in Denmark</text:p>
            <text:p/>
            <text:p>The study comprised skilled workers and apprentices, focusing on men aged between 10 and 74 years who were occupationally active (ie, employed)</text:p>
            <text:p>on the day of the census in 1970.</text:p>
            <text:p>Also, the study comprised all men registered with relevant jobs between 1980 and 2012, identified using the labour market data.</text:p>
          </table:table-cell>
          <table:table-cell office:value-type="string" table:style-name="ce11">
            <text:p>138 559 motor vehicle mechanics</text:p>
          </table:table-cell>
          <table:table-cell office:value-type="string" table:style-name="ce11">
            <text:p>Median age 24 years for mechanics and 25 years for comparison workers at study entry; median follow-up of 20 years for mechanics and 19 years for comparison workers.</text:p>
          </table:table-cell>
          <table:table-cell office:value-type="string" table:style-name="ce11">
            <text:p>Male</text:p>
          </table:table-cell>
          <table:table-cell office:value-type="string" table:style-name="ce11">
            <text:p>This was compared with the corresponding risk in a cohort of male workers, workers not occupationally exposed to asbestos. matched 10:1 by age and calendar year, with similar socioeconomic status (instrument makers, dairymen, upholsterers, glaziers, butchers, bakers, drivers, farmers and workers in the food industry, trade or public services).</text:p>
            <text:p/>
          </table:table-cell>
          <table:table-cell office:value-type="string" table:style-name="ce11">
            <text:p>Up to 45 years, with follow-up starting from 1970 for the census cohort and from 1980 for additional cohort members identified from labor market registries.</text:p>
            <text:p/>
            <text:p>Apart from death there was virtually no loss to follow up (percentage not reported)</text:p>
          </table:table-cell>
          <table:table-cell office:value-type="string" table:style-name="ce11">
            <text:p>Data on death, hospital contacts for asbestosis, other lung diseases, and cancer diagnoses were ascertained from the Danish Civil Registration System, the Danish Register of Causes of Death, the Danish National Registry of Patients, and the Danish Cancer Registry, respectively.</text:p>
          </table:table-cell>
          <table:table-cell office:value-type="string" table:style-name="ce11">
            <text:p>Employment as a motor vehicle mechanic was used as a proxy for potential exposure to chrysotile asbestos during brake, clutch, and gasket repair and maintenance.</text:p>
            <text:p/>
            <text:p>No measurements were taken by the study, estimates were used from other studies:<text:s/></text:p>
            <text:p>Comprehensive measurements of asbestos fibres in ambient air during vehicle maintenance oper ations found that 8- hour time- weighted average (TWA) asbestos exposures ranged from &lt;0.002 to 0.68 f/cc, with a mean of 0.04 f/cc, among</text:p>
            <text:p>mechanics servicing automobiles and light trucks.</text:p>
            <text:p>Exposures ranged from 0.002 to 1.75 f/cc, with a mean of 0.2 f/cc, among mechanics servicing heavy trucks and buses.</text:p>
            <text:p><text:s/>Task- specific and 8- hour TWA exposures for brake mechanics were found to be similar worldwide during the same time periods. Estimates of mean lifetime cumulative asbestos exposure among European brake mechanics range from 0.54 to 2.6 f/cc- year.</text:p>
            <text:p><text:s/>This exposure ranged from 0.16 to 0.41 f/cc- year in the USA in the absence of dust control procedures (during the 1970s) and from 0.01 to 0.012 f/cc- year when engineering controls were used</text:p>
            <text:p>(during the 1980s).</text:p>
            <text:p/>
          </table:table-cell>
          <table:table-cell office:value-type="string" table:style-name="ce11">
            <text:p>We examined the long-term risk of incident mesothelioma, lung cancer, asbestosis and other lung diseases and mortality due to mesothelioma, lung cancer, asbestosis and other lung diseases in a nationwide cohort of all men registered as motor vehicle mechanics since 1970 in Denmark. This was compared with the corresponding risk in a cohort of male workers matched 10:1 by age and calendar year, with similar socioeconomic status (instrument makers, dairymen, upholsterers, glaziers, butchers, bakers, drivers, farmers and workers in the food industry, trade or public services).</text:p>
          </table:table-cell>
          <table:table-cell office:value-type="string" table:style-name="ce11">
            <text:p>Exposure to chrysotile asbestos in motor vehicle mechanics compared to exposure in the matched cohort of workers from different professions presumed to have lower or no exposure to asbestos.</text:p>
          </table:table-cell>
          <table:table-cell table:style-name="ce11"/>
          <table:table-cell office:value-type="string" table:style-name="ce11">
            <text:p>### Mesothelioma or Pleural Cancer</text:p>
            <text:p><text:s text:c="2"/>- Events: 47</text:p>
            <text:p><text:s text:c="2"/>- Person-Years at Risk: 2,751,769</text:p>
            <text:p><text:s text:c="2"/>- Cumulative Incidence: 0.07%</text:p>
            <text:p><text:s text:c="2"/>- Rate per 100,000 Years: 1.71</text:p>
            <text:p><text:s text:c="2"/>- Crude HR: 0.71 (95% CI 0.53–0.96)</text:p>
            <text:p><text:s text:c="2"/>- Adjusted HR: 0.74 (95% CI 0.55–0.99)</text:p>
            <text:p/>
            <text:p>### Cancer of the Lung and Bronchus</text:p>
            <text:p><text:s text:c="2"/>- Events: 1,815</text:p>
            <text:p><text:s text:c="2"/>- Person-Years at Risk: 2,749,063</text:p>
            <text:p><text:s text:c="2"/>- Cumulative Incidence: 2.71%</text:p>
            <text:p><text:s text:c="2"/>- Rate per 100,000 Years: 66.02</text:p>
            <text:p><text:s text:c="2"/>- Crude HR: 1.05 (95% CI 1.00–1.10)</text:p>
            <text:p><text:s text:c="2"/>- Adjusted HR: 1.09 (95% CI 1.03–1.14)</text:p>
            <text:p/>
          </table:table-cell>
          <table:table-cell office:value-type="string" table:style-name="ce11">
            <text:p>### Mesothelioma or Pleural Cancer</text:p>
            <text:p><text:s text:c="2"/>- Crude HR: 0.53</text:p>
            <text:p><text:s text:c="2"/>- Adjusted HR: 0.55</text:p>
            <text:p/>
            <text:p>### Cancer of the Lung and Bronchus</text:p>
            <text:p><text:s text:c="2"/>- Crude HR: 1.00</text:p>
            <text:p><text:s text:c="2"/>- Adjusted HR: <text:s/>1.03</text:p>
          </table:table-cell>
          <table:table-cell office:value-type="string" table:style-name="ce11">
            <text:p>### Mesothelioma or Pleural Cancer</text:p>
            <text:p><text:s text:c="2"/>- Crude HR: 0.96</text:p>
            <text:p><text:s text:c="2"/>- Adjusted HR: 0.99</text:p>
            <text:p/>
            <text:p>### Cancer of the Lung and Bronchus</text:p>
            <text:p><text:s text:c="2"/>- Crude HR: 1.10</text:p>
            <text:p><text:s text:c="2"/>- Adjusted HR: <text:s/>1.14</text:p>
          </table:table-cell>
          <table:table-cell office:value-type="string" table:style-name="ce11">
            <text:p>unable to control for confounding by</text:p>
            <text:p>smoking.<text:s/></text:p>
          </table:table-cell>
          <table:table-cell office:value-type="string" table:style-name="ce11">
            <text:p>Age and calendar-year adjusted HRs were calculated,<text:s/></text:p>
          </table:table-cell>
          <table:table-cell office:value-type="string" table:style-name="ce11">
            <text:p>While the study focused on chrysotile asbestos exposure, vehicle mechanics might also be exposed to other substances like gasoline, diesel fuel, oils, lubricants, solvents, and particulates from engines.</text:p>
          </table:table-cell>
          <table:table-cell table:number-columns-repeated="3" table:style-name="ce11"/>
          <table:table-cell office:value-type="string" table:style-name="ce11">
            <text:p>n</text:p>
          </table:table-cell>
          <table:table-cell office:value-type="string" table:style-name="ce13">
            <text:p>n</text:p>
          </table:table-cell>
          <table:table-cell office:value-type="string" table:style-name="ce13">
            <text:p>y</text:p>
          </table:table-cell>
          <table:table-cell office:value-type="string" table:style-name="ce11">
            <text:p>include incidence in asbestosis and lung cancer separately, but do not state whether lung cancer cases exclude asbestosis</text:p>
          </table:table-cell>
          <table:table-cell table:number-columns-repeated="4" table:style-name="ce13"/>
          <table:table-cell table:style-name="ce14"/>
          <table:table-cell table:number-columns-repeated="16350"/>
        </table:table-row>
        <table:table-row table:style-name="ro2">
          <table:table-cell office:value-type="float" office:value="135" table:style-name="ce4">
            <text:p>135</text:p>
          </table:table-cell>
          <table:table-cell office:value-type="string" table:style-name="ce11">
            <text:p>Tomioka et al., (2011)</text:p>
          </table:table-cell>
          <table:table-cell office:value-type="string" table:style-name="ce11">
            <text:p>Japan</text:p>
          </table:table-cell>
          <table:table-cell office:value-type="string" table:style-name="ce11">
            <text:p>To evaluate the long-term health effects of</text:p>
            <text:p>occupational asbestos exposure, an updated historical</text:p>
            <text:p>cohort mortality study of workers at a refitting shipyard</text:p>
            <text:p>was undertaken</text:p>
          </table:table-cell>
          <table:table-cell office:value-type="string" table:style-name="ce11">
            <text:p>:** Updated historical cohort mortality study.</text:p>
          </table:table-cell>
          <table:table-cell office:value-type="string" table:style-name="ce11">
            <text:p>The study subjects consisted of 249 men (90 laggers and 159 boiler repairers) who were Japanese and who had worked for at least 6 months as laggers (often designated ‘‘pipe coverers’’ or ‘‘insulators’’) or boiler repairers at any time from 1947 to the end of 1979 at a U.S. Navy shipyard</text:p>
            <text:p>in Japan.</text:p>
          </table:table-cell>
          <table:table-cell office:value-type="float" office:value="249" table:style-name="ce11">
            <text:p>249</text:p>
          </table:table-cell>
          <table:table-cell office:value-type="string" table:style-name="ce11">
            <text:p>Age when assigned to the job<text:s/></text:p>
            <text:p>Laggers</text:p>
            <text:p>36.8 (10.4)</text:p>
            <text:p>Boiler repairers</text:p>
            <text:p>33.5 (10.1)</text:p>
          </table:table-cell>
          <table:table-cell office:value-type="string" table:style-name="ce11">
            <text:p>male</text:p>
          </table:table-cell>
          <table:table-cell office:value-type="string" table:style-name="ce11">
            <text:p><text:s/>Japanese male population used for calculating standardized mortality ratios (SMRs).</text:p>
          </table:table-cell>
          <table:table-cell office:value-type="string" table:style-name="ce11">
            <text:p>The follow-up period ranged between the periods from</text:p>
            <text:p>1947 to 31 December 2007.</text:p>
            <text:p/>
            <text:p>Vital status follow-up was successful for 87 (96.7%) of the laggers and 150 (94.3%) of the boiler repairers.</text:p>
          </table:table-cell>
          <table:table-cell office:value-type="string" table:style-name="ce11">
            <text:p>The study subjects consisted of 249 men (90 laggers and</text:p>
            <text:p>159 boiler repairers) who were Japanese and who had</text:p>
            <text:p>worked for at least 6 months as laggers (often designated</text:p>
            <text:p>‘‘pipe coverers’’ or ‘‘insulators’’) or boiler repairers at any</text:p>
            <text:p>time from 1947 to the end of 1979 at a U.S. Navy shipyard</text:p>
            <text:p>in Japan.</text:p>
            <text:p>we ascertained the vital status of</text:p>
            <text:p>the enrolled subjects through official documents managed</text:p>
            <text:p>under the Family Registration Law. For deceased persons,</text:p>
            <text:p>we obtained death certificates from the relevant District</text:p>
            <text:p>Legal Affairs Bureaus. Guided by the International Classification of Diseases, Revision 10 (ICD 10) rules, we determined an underlying cause of death from diseases <text:s/>described in the death certificate for each of the deceased persons</text:p>
          </table:table-cell>
          <table:table-cell office:value-type="string" table:style-name="ce11">
            <text:p>Historical cohort with employment records, duration of employment considered as an estimation of asbestos exposure.</text:p>
            <text:p/>
            <text:p>Our in-person interviews with some of the subjects clarified that asbestos exposure was considered to be substantially high in the 1950-60s, decreased thereafter gradually but remained till 1979 in the shipyard.<text:s/></text:p>
          </table:table-cell>
          <table:table-cell office:value-type="string" table:style-name="ce11">
            <text:p>We computed the person-year experiences of each subject</text:p>
            <text:p>from the day after 6 months of employment in the shipyard</text:p>
            <text:p>until the date of death or the end of the follow-up period</text:p>
            <text:p>(31 December 2007). The expected number of deaths was</text:p>
            <text:p>calculated by applying age, calendar time, and cause-specific mortality rates of the Japanese male population to the</text:p>
            <text:p>person-year observations corresponding to the study</text:p>
            <text:p>subjects. Standardized mortality ratios (SMRs) were</text:p>
            <text:p>obtained by computing the ratio of the observed- to -the</text:p>
            <text:p>expected number of deaths for overall mortality and specific causes of death. The confidence intervals (CIs) of</text:p>
            <text:p>SMRs were estimated by the exact probabilities of the</text:p>
            <text:p>Poisson distribution (Breslow and Day 1987).</text:p>
            <text:p>To investigate the association between asbestos exposure and cause of death, we considered duration of employment in the shipyard as an estimation of asbestos</text:p>
            <text:p>exposure. We calculated SMRs in two subgroups using a</text:p>
            <text:p>cutoff of 12 working years which corresponded to the mean</text:p>
            <text:p>number of years working in the shipyard for all the study</text:p>
            <text:p>subjects.</text:p>
          </table:table-cell>
          <table:table-cell office:value-type="string" table:style-name="ce18">
            <text:p>Exposure compared between laggers and boiler repairers with different levels and opportunities for asbestos exposure.</text:p>
          </table:table-cell>
          <table:table-cell office:value-type="string" table:style-name="ce11">
            <text:p>standardized mortality ratios (SMRs)<text:s/></text:p>
            <text:p/>
            <text:p/>
          </table:table-cell>
          <table:table-cell office:value-type="string" table:style-name="ce11">
            <text:p>Cause-speciﬁc SMRs for Laggers by duration of employment<text:s/></text:p>
            <text:p/>
            <text:p>Trachea, bronchus and lung</text:p>
            <text:p>over all: <text:s/>2.64 *significant</text:p>
            <text:p>&lt;12 years working: 2.11</text:p>
            <text:p>≥12 years working: 3.25</text:p>
            <text:p/>
            <text:p>Mesothelioma</text:p>
            <text:p>over all: 0</text:p>
            <text:p>&lt;12 years working: 0</text:p>
            <text:p>≥12 years working: 0</text:p>
            <text:p/>
            <text:p>Cause-speciﬁc SMRs for Boiler repariers by duration of employment<text:s/></text:p>
            <text:p/>
            <text:p>Trachea, bronchus and lung</text:p>
            <text:p>over all: 1.61</text:p>
            <text:p>&lt;12 years working: 1.89</text:p>
            <text:p>≥12 years working: 1.48</text:p>
            <text:p/>
            <text:p>Mesothelioma</text:p>
            <text:p>over all: 23.43</text:p>
            <text:p>&lt;12 years working: 0</text:p>
            <text:p>≥12 years working: 37.98</text:p>
          </table:table-cell>
          <table:table-cell office:value-type="string" table:style-name="ce11">
            <text:p>Cause-speciﬁc SMRs for Laggers by duration of employment<text:s/></text:p>
            <text:p/>
            <text:p>Trachea, bronchus and lung</text:p>
            <text:p>over all: 1.06</text:p>
            <text:p>&lt;12 years working: 0.44</text:p>
            <text:p>≥12 years working: 6.16</text:p>
            <text:p/>
            <text:p>Mesothelioma</text:p>
            <text:p>over all: 0</text:p>
            <text:p>&lt;12 years working: 0</text:p>
            <text:p>≥12 years working: 0</text:p>
            <text:p/>
            <text:p>Cause-speciﬁc SMRs for Boiler repariers by duration of employment<text:s/></text:p>
            <text:p/>
            <text:p>Trachea, bronchus and lung</text:p>
            <text:p>over all: 0.70</text:p>
            <text:p>&lt;12 years working: 0.39</text:p>
            <text:p>≥12 years working: 0.48</text:p>
            <text:p/>
            <text:p>Mesothelioma</text:p>
            <text:p>over all: 0.59</text:p>
            <text:p>&lt;12 years working: 0</text:p>
            <text:p>≥12 years working: 0.96</text:p>
          </table:table-cell>
          <table:table-cell office:value-type="string" table:style-name="ce11">
            <text:p>Cause-speciﬁc SMRs for Laggers by duration of employment<text:s/></text:p>
            <text:p/>
            <text:p>Trachea, bronchus and lung</text:p>
            <text:p>over all: 3.25</text:p>
            <text:p>&lt;12 years working: 0.89</text:p>
            <text:p>≥12 years working: 8.33</text:p>
            <text:p/>
            <text:p>Mesothelioma</text:p>
            <text:p>over all: 162.36</text:p>
            <text:p>&lt;12 years working: 270.83</text:p>
            <text:p>≥12 years working: 405.40</text:p>
            <text:p/>
            <text:p>Cause-speciﬁc SMRs for Boiler repariers by duration of employment<text:s/></text:p>
            <text:p/>
            <text:p>Trachea, bronchus and lung</text:p>
            <text:p>over all: 3.17</text:p>
            <text:p>&lt;12 years working: 5.51</text:p>
            <text:p>≥12 years working: 3.46<text:s/></text:p>
            <text:p/>
            <text:p>Mesothelioma</text:p>
            <text:p>over all: 130.55</text:p>
            <text:p>&lt;12 years working: 255.63</text:p>
            <text:p>≥12 years working: 211.61</text:p>
          </table:table-cell>
          <table:table-cell office:value-type="string" table:style-name="ce11">
            <text:p>we obtained information about the</text:p>
            <text:p>smoking habits of the subjects by conducting in-person interviews of those who were alive and by interviewing the relatives or colleagues for those who were dead.</text:p>
            <text:p/>
            <text:p>Smoking history identified for a subset of participants; prevalence of a smoking history found in 87.8% and 70.6% in shorter and longer working years groups of laggers, respectively, and in 77.9% and 83.3% in shorter and longer working years groups of boiler repairers, respectively.</text:p>
          </table:table-cell>
          <table:table-cell office:value-type="string" table:style-name="ce11">
            <text:p>age, calendar time,<text:s/></text:p>
          </table:table-cell>
          <table:table-cell office:value-type="string" table:style-name="ce11">
            <text:p>not reported</text:p>
          </table:table-cell>
          <table:table-cell table:number-columns-repeated="3" table:style-name="ce11"/>
          <table:table-cell office:value-type="string" table:style-name="ce11">
            <text:p>n</text:p>
          </table:table-cell>
          <table:table-cell office:value-type="string" table:style-name="ce13">
            <text:p>n</text:p>
          </table:table-cell>
          <table:table-cell office:value-type="string" table:style-name="ce13">
            <text:p>y</text:p>
          </table:table-cell>
          <table:table-cell office:value-type="string" table:style-name="ce11">
            <text:p>include deaths from asbestosis and lung cancer separately, but do not state whether lung cancer deaths exclude cases of asbestosis</text:p>
          </table:table-cell>
          <table:table-cell table:number-columns-repeated="4" table:style-name="ce13"/>
          <table:table-cell table:style-name="ce14"/>
          <table:table-cell table:number-columns-repeated="16350"/>
        </table:table-row>
        <table:table-row table:style-name="ro2">
          <table:table-cell office:value-type="float" office:value="83" table:style-name="ce4">
            <text:p>83</text:p>
          </table:table-cell>
          <table:table-cell office:value-type="string" table:style-name="ce11">
            <text:p>Wang et al., (2011)</text:p>
          </table:table-cell>
          <table:table-cell office:value-type="string" table:style-name="ce11">
            <text:p>China</text:p>
          </table:table-cell>
          <table:table-cell office:value-type="string" table:style-name="ce11">
            <text:p>This 37-year prospective cohort study was</text:p>
            <text:p>undertaken to provide additional evidence for mortality</text:p>
            <text:p>risks associated with exposure to chrysotile asbestos</text:p>
          </table:table-cell>
          <table:table-cell office:value-type="string" table:style-name="ce11">
            <text:p><text:s/>Prospective cohort study</text:p>
          </table:table-cell>
          <table:table-cell office:value-type="string" table:style-name="ce11">
            <text:p>The cohort study was undertaken in an asbestos (chrysotile asbestos) manufacturing factory in China. Detailed information on the factory was described previously.<text:s/></text:p>
          </table:table-cell>
          <table:table-cell office:value-type="string" table:style-name="ce11">
            <text:p>577 asbestos workers and 435 control workers were followed in the original cohorts.</text:p>
          </table:table-cell>
          <table:table-cell office:value-type="string" table:style-name="ce11">
            <text:p>Asbestos Workers (n=577)</text:p>
            <text:p>Total Person-Years of Follow-Up: 17,507.83</text:p>
            <text:p>Year of Birth (Median (P25, P75)): 1930 (1922, 1944)</text:p>
            <text:p>Age at Entry (Years): 39.7 (11.8)</text:p>
            <text:p>Age at End of Follow-Up (Years): 70.1 (11.1)</text:p>
            <text:p>Age at Death for Decedents (Years): 68.2 (11.2)</text:p>
            <text:p>Age at Exposure Start: 29.0 (8.5)</text:p>
            <text:p>Years of Exposure at Entry: 10.8 (6.7)</text:p>
            <text:p>Total Years of Exposure: 25.3 (7.8)</text:p>
            <text:p/>
            <text:p/>
            <text:p>Control Workers (n=435)</text:p>
            <text:p>Total Person-Years of Follow-Up: 15,013.25</text:p>
            <text:p>Year of Birth (Median (P25, P75)): 1938 (1932, 1944)</text:p>
            <text:p>Age at Entry (Years): 34.8 (8.3)</text:p>
            <text:p>Age at End of Follow-Up (Years): 69.3 (8.9)</text:p>
            <text:p>Age at Death for Decedents (Years): 64.8 (14.3)</text:p>
          </table:table-cell>
          <table:table-cell office:value-type="string" table:style-name="ce11">
            <text:p>Male</text:p>
          </table:table-cell>
          <table:table-cell office:value-type="string" table:style-name="ce11">
            <text:p>The control group consisted of workers from an electronics equipment factory located in the same city, who were not exposed to asbestos or other industrial dusts.</text:p>
          </table:table-cell>
          <table:table-cell office:value-type="string" table:style-name="ce11">
            <text:p>By the end of 2008, we successfully</text:p>
            <text:p>followed 577 asbestos workers from the original cohort and lost</text:p>
            <text:p>only 9 workers, achieving a 99% follow-up rate over 37 years. In</text:p>
            <text:p>the control cohort, many workers had relocated to other cities or</text:p>
            <text:p>provinces after retiring over the last decade, making follow-up</text:p>
            <text:p>more challenging. In spite of that, we traced 435 workers (73%)</text:p>
          </table:table-cell>
          <table:table-cell office:value-type="string" table:style-name="ce11">
            <text:p>The cohorts were followed prospectively through 31 December 2008,</text:p>
            <text:p>and vital status information was obtained using a combination of</text:p>
            <text:p>active follow-up and record linkages to death certificates kept in</text:p>
            <text:p>the factories and the municipal death registry. Personnel records</text:p>
            <text:p>including workers’ addresses and vital status information were</text:p>
            <text:p>well maintained in the asbestos factories, which made the cohort</text:p>
            <text:p>members relatively traceable. Detailed information was obtained by personal interviews. A</text:p>
            <text:p>structured questionnaire was used to collect individual data</text:p>
            <text:p>mainly during the period of 1997 and 2008, based on the last</text:p>
            <text:p>follow-up conducted in the end of 1996. The collected information included workers’ jobs held in the asbestos factory, job title</text:p>
            <text:p>changes and duration of each job title held, employment status</text:p>
            <text:p>and retirement date since last follow-up. The information on</text:p>
            <text:p>workers’ working history was verified from factory personnel</text:p>
            <text:p>records, especially for those who died or were not able to recall</text:p>
            <text:p>clearly.</text:p>
          </table:table-cell>
          <table:table-cell office:value-type="string" table:style-name="ce11">
            <text:p><text:s/>Periodic total dust measurements from</text:p>
            <text:p>different workshops showed that concentrations were very high.</text:p>
            <text:p>Air samples were taken in 1999 from the different workshops for</text:p>
            <text:p>measurement of both fibre and dust concentrations. Fibre</text:p>
            <text:p>concentrations were high in raw material and textile sections,</text:p>
            <text:p>and low in asbestos rubber and cement sections.11 Both area</text:p>
            <text:p>and personal samples were taken in 2002 (table 1), which indicated a similar trend. Analysis of available chrysotile samples by</text:p>
            <text:p>X-ray diffraction and transmission electron microscopy analyses</text:p>
            <text:p>indicated a very low level of tremolite fibre.11</text:p>
          </table:table-cell>
          <table:table-cell office:value-type="string" table:style-name="ce11">
            <text:p>Kaplan-Meier curves were used to analyze and compare the cumulative survival rates for lung cancer and all cancers between asbestos workers and control cohorts, with the log-rank test determining the significance of differences. The study further employed Cox proportional hazard models to assess the impact of asbestos exposure, smoking, and age on lung cancer and other specific causes of mortality, considering the length of follow-up. Two distinct models were developed: the first directly compared asbestos workers with controls, while the second categorized asbestos workers into three levels of exposure (high, medium, and low) based on job functions. This classification aimed to explore the potential dose-response relationship with varying levels of asbestos exposure. Additionally, the study examined the combined effects of asbestos exposure and smoking on lung cancer mortality, using non-smoking control workers as a baseline for comparison. A synergy index was calculated to investigate the interaction between these factors, employing bootstrapping methods to determine 95% confidence intervals.<text:s/></text:p>
          </table:table-cell>
          <table:table-cell office:value-type="string" table:style-name="ce11">
            <text:p>Exposure levels were compared among three groups within the asbestos workers based on their job types: high level (those in raw material and textile sections), medium level (maintenance workers), and low level (those in rubber, cement, administration, and other services).</text:p>
          </table:table-cell>
          <table:table-cell office:value-type="string" table:style-name="ce11">
            <text:p>Cox proportional hazard models to estimate hazard ratios (HRs) of cause-specific mortality, taking into account age, smoking, and asbestos exposure level.</text:p>
          </table:table-cell>
          <table:table-cell office:value-type="string" table:style-name="ce11">
            <text:p>lung cancer: 3.31</text:p>
          </table:table-cell>
          <table:table-cell office:value-type="float" office:value="1.6" table:style-name="ce11">
            <text:p>1.6</text:p>
          </table:table-cell>
          <table:table-cell office:value-type="float" office:value="6.87" table:style-name="ce11">
            <text:p>6.87</text:p>
          </table:table-cell>
          <table:table-cell office:value-type="string" table:style-name="ce11">
            <text:p>Workers were classiﬁed as either nonsmokers</text:p>
            <text:p>or ever-smokers because speciﬁc smoking amount was</text:p>
            <text:p>either missing or uncertain in some workers. The latter were</text:p>
            <text:p>deﬁned as having smoked at least one cigarette per day for</text:p>
            <text:p>6 months or longer.<text:s/></text:p>
          </table:table-cell>
          <table:table-cell office:value-type="string" table:style-name="ce11">
            <text:p>Age-adjusted mortality rates of different causes were</text:p>
            <text:p>calculated based on the national male population age distribution</text:p>
            <text:p>in corresponding time periods.</text:p>
          </table:table-cell>
          <table:table-cell office:value-type="string" table:style-name="ce11">
            <text:p>Analysis of available chrysotile samples by</text:p>
            <text:p>X-ray diffraction and transmission electron microscopy analyses indicated a very low level of tremolite ﬁbre</text:p>
          </table:table-cell>
          <table:table-cell office:value-type="string" table:style-name="ce11">
            <text:p>In the asbestos cohort, there were 259 deaths, accounting for 45% of the group, with 96 of these due to all cancers combined. Lung cancer (53 cases) and non-malignant respiratory diseases (81 cases) emerged as the predominant causes of death, in stark contrast to the control group, which reported only nine lung cancer cases and 11 instances of respiratory diseases. After adjusting for age and smoking, the hazard ratios (HRs) for mortality from all causes and all cancers among asbestos workers were 2.05 (95% CI 1.56 to 2.68) and 1.89 (95% CI 1.25 to 2.87), respectively. The risk of dying from lung cancer or respiratory disease was more than three times higher for asbestos workers compared to the control group, with HRs of 3.31 (95% CI 1.60 to 6.87) for lung cancer and 3.23 (95% CI 1.68 to 6.22) for respiratory diseases. Furthermore, a distinct dose-response relationship was observed between the level of asbestos exposure and lung cancer mortality, affecting both smokers and non-smokers</text:p>
          </table:table-cell>
          <table:table-cell table:number-columns-repeated="2" table:style-name="ce11"/>
          <table:table-cell office:value-type="string" table:style-name="ce11">
            <text:p>n</text:p>
          </table:table-cell>
          <table:table-cell office:value-type="string" table:style-name="ce11">
            <text:p>n</text:p>
          </table:table-cell>
          <table:table-cell office:value-type="string" table:style-name="ce11">
            <text:p>y</text:p>
          </table:table-cell>
          <table:table-cell office:value-type="string" table:style-name="ce11">
            <text:p>include deaths from asbestosis and lung cancer separately, but do not state whether lung cancer deaths exclude cases of asbestosis</text:p>
          </table:table-cell>
          <table:table-cell table:number-columns-repeated="4" table:style-name="ce13"/>
          <table:table-cell table:style-name="ce14"/>
          <table:table-cell table:number-columns-repeated="16350"/>
        </table:table-row>
        <table:table-row table:style-name="ro2">
          <table:table-cell office:value-type="float" office:value="33" table:style-name="ce4">
            <text:p>33</text:p>
          </table:table-cell>
          <table:table-cell office:value-type="string" table:style-name="ce11">
            <text:p>Wang et al., (2011)</text:p>
          </table:table-cell>
          <table:table-cell office:value-type="string" table:style-name="ce11">
            <text:p>China</text:p>
          </table:table-cell>
          <table:table-cell office:value-type="string" table:style-name="ce11">
            <text:p><text:s/>In the present study, we</text:p>
            <text:p>reported results of a 37-year prospective follow-up in asbestos workers from the same factory. The current analysis focused on an internal comparison of cause-specific mortality, especially from</text:p>
            <text:p>lung cancer, among the asbestos workers in terms of their exposure level, to provide further evidence for the association between</text:p>
            <text:p>exposure to chrysotile asbestos and cancer mortality risk.</text:p>
          </table:table-cell>
          <table:table-cell office:value-type="string" table:style-name="ce11">
            <text:p>Cohort study</text:p>
          </table:table-cell>
          <table:table-cell office:value-type="string" table:style-name="ce11">
            <text:p>he study subjects were recruited from an asbestos textile factory in China. The inclusion criteria ofthe cohort members included all male workers who were registered in the factory on the date of January 1, 1972, and had no sign of malignant tumors.</text:p>
          </table:table-cell>
          <table:table-cell office:value-type="float" office:value="577" table:style-name="ce11">
            <text:p>577</text:p>
          </table:table-cell>
          <table:table-cell office:value-type="string" table:style-name="ce11">
            <text:p>Age at entry (years) 39.7 (11.8)<text:s/></text:p>
            <text:p>Age at first exposure (years) 29.0<text:s/></text:p>
            <text:p>Total years of exposure 25.3 (7.8)<text:s/></text:p>
          </table:table-cell>
          <table:table-cell office:value-type="string" table:style-name="ce11">
            <text:p>male</text:p>
          </table:table-cell>
          <table:table-cell office:value-type="string" table:style-name="ce11">
            <text:p>not reported</text:p>
          </table:table-cell>
          <table:table-cell office:value-type="string" table:style-name="ce11">
            <text:p>37 years (1972-2008), 98.5% follow-up rate</text:p>
          </table:table-cell>
          <table:table-cell office:value-type="string" table:style-name="ce11">
            <text:p>Vital status was ascertained from factory personelle records and the municipal death registry.<text:s/></text:p>
          </table:table-cell>
          <table:table-cell office:value-type="string" table:style-name="ce11">
            <text:p>Over 70% of the workers held the same job title during their employment in the factory, which made their exposure status relatively stable. According to periodically conducted asbestos measurements between 1982 and 2006, the total dust concentrations always exceeded 2 mg/m^3, as per the previously applied National Standard. Air samples collected from different workshops in 1999 indicated that the fiber concentration was higher in the raw material and textile sections, and lower in the rubber plate and the cement section. Personal samples collected and analyzed in 2006 revealed that the fiber concentration (mean ± SD) was 1.95 ± 0.83 f/cm^3, ranging from 1.67 to 3.60 f/cm^3 in the raw material section, and 2.30 ± 1.04 f/cm^3, ranging from 1.53 to 3.64 f/cm^3 in the textile section. In the rubber plate section, the concentration was 0.74 ± 0.26 f/cm^3, ranging from 0.47 to 1.08 f/cm^3. No measurements were available for the asbestos cement section, as only a few individuals worked there at that time. The updated measurements showed similar differences in exposure levels among the workshops.</text:p>
          </table:table-cell>
          <table:table-cell office:value-type="string" table:style-name="ce11">
            <text:p>The study analysed mortality within a cohort based on asbestos exposure levels, categorizing workers into high, medium, and low exposure groups. The primary focus was on lung cancer mortality, with additional analysis on overall mortality and specific diseases. Age-adjusted mortality rates and Cox proportional hazard models assessed the impact of exposure and smoking on mortality, using SPSS for data analysis.</text:p>
          </table:table-cell>
          <table:table-cell office:value-type="string" table:style-name="ce11">
            <text:p>High, Medium, Low exposure groups based on job titles and workshops</text:p>
          </table:table-cell>
          <table:table-cell office:value-type="string" table:style-name="ce11">
            <text:p>Age Adjusted Mortality Rate (Lung Cancer) (deaths/10^5</text:p>
            <text:p>person-years)</text:p>
            <text:p/>
            <text:p/>
            <text:p>Relative hazards of</text:p>
            <text:p>mortality by</text:p>
            <text:p>exposure subgroup.</text:p>
            <text:p/>
            <text:p/>
            <text:p/>
            <text:p/>
          </table:table-cell>
          <table:table-cell office:value-type="string" table:style-name="ce11">
            <text:p>age adjusted lung cancer mortality rates by exposure subgroup,<text:s/></text:p>
            <text:p/>
            <text:p>Low<text:tab/>283.10</text:p>
            <text:p>Medium<text:tab/>242.00</text:p>
            <text:p>High<text:tab/>630.87</text:p>
            <text:p/>
            <text:p>Relative hazards of</text:p>
            <text:p>mortality by</text:p>
            <text:p>exposure subgroup.</text:p>
            <text:p/>
            <text:p>Exposure Level<text:tab/>HR</text:p>
            <text:p>Low<text:tab/>1.00</text:p>
            <text:p>Medium<text:tab/>1.03</text:p>
            <text:p>High<text:tab/>2.89</text:p>
            <text:p/>
            <text:p/>
            <text:p>Exposure Level<text:tab/>Adjusted HR</text:p>
            <text:p>Low<text:tab/>1.00</text:p>
            <text:p>Medium<text:tab/>1.18</text:p>
            <text:p>High<text:tab/>2.99</text:p>
            <text:p/>
            <text:p>adjustment for smoking</text:p>
            <text:p>Exposure Level<text:tab/>HR (Nonsmoking)</text:p>
            <text:p>Low<text:tab/>1.00</text:p>
            <text:p>Medium<text:tab/>0.54</text:p>
            <text:p>High<text:tab/>5.78</text:p>
            <text:p>Medium + High<text:tab/>1.98</text:p>
            <text:p/>
            <text:p>Exposure Level<text:tab/>HR (Smoking)</text:p>
            <text:p>Low<text:tab/>2.43</text:p>
            <text:p>Medium<text:tab/>3.05</text:p>
            <text:p>High<text:tab/>6.63</text:p>
            <text:p>Medium + High<text:tab/>4.38</text:p>
            <text:p/>
            <text:p/>
            <text:p/>
          </table:table-cell>
          <table:table-cell office:value-type="string" table:style-name="ce11">
            <text:p>age adjusted lung cancer mortality rates by exposure subgroup,<text:s/></text:p>
            <text:p/>
            <text:p>Low<text:tab/>106.48</text:p>
            <text:p>Medium<text:tab/>141.28</text:p>
            <text:p>High<text:tab/>407.51</text:p>
            <text:p/>
            <text:p>Relative hazards of</text:p>
            <text:p>mortality by</text:p>
            <text:p>exposure subgroup.</text:p>
            <text:p/>
            <text:p>Exposure Level<text:tab/>Lower CI</text:p>
            <text:p>Low<text:tab/> -<text:s/></text:p>
            <text:p>Medium<text:tab/>0.43</text:p>
            <text:p>High<text:tab/>1.26</text:p>
            <text:p/>
            <text:p>Exposure Level<text:tab/>Lower CI</text:p>
            <text:p>Low<text:tab/> -<text:s/></text:p>
            <text:p>Medium<text:tab/>0.49</text:p>
            <text:p>High<text:tab/>1.30</text:p>
            <text:p/>
            <text:p>Exposure Level<text:tab/>Lower CI (Nonsmoking)</text:p>
            <text:p>Low<text:tab/></text:p>
            <text:p>Medium<text:tab/>0.03</text:p>
            <text:p>High<text:tab/>0.64</text:p>
            <text:p>Medium + High<text:tab/>0.23</text:p>
            <text:p/>
            <text:p>Exposure Level<text:tab/>Lower CI (Smoking)</text:p>
            <text:p>Low<text:tab/>0.29</text:p>
            <text:p>Medium<text:tab/>0.41</text:p>
            <text:p>High<text:tab/>0.89</text:p>
            <text:p>Medium + High<text:tab/>0.60</text:p>
            <text:p/>
            <text:p/>
          </table:table-cell>
          <table:table-cell office:value-type="string" table:style-name="ce11">
            <text:p>age adjusted lung cancer mortality rates by exposure subgroup,<text:s/></text:p>
            <text:p/>
            <text:p>Low<text:tab/>459.72</text:p>
            <text:p>Medium<text:tab/>342.72</text:p>
            <text:p>High<text:tab/>854.23</text:p>
            <text:p/>
            <text:p>Relative hazards of</text:p>
            <text:p>mortality by</text:p>
            <text:p>exposure subgroup.</text:p>
            <text:p/>
            <text:p>Exposure Level<text:tab/>Upper CI</text:p>
            <text:p>Low<text:tab/></text:p>
            <text:p>Medium<text:tab/>2.45</text:p>
            <text:p>High<text:tab/>6.64</text:p>
            <text:p/>
            <text:p>Exposure Level<text:tab/>Upper CI</text:p>
            <text:p>Low<text:tab/> -<text:s/></text:p>
            <text:p>Medium<text:tab/>2.80</text:p>
            <text:p>High<text:tab/>6.91</text:p>
            <text:p/>
            <text:p>Exposure Level<text:tab/>Upper CI (Nonsmoking)</text:p>
            <text:p>Low<text:tab/></text:p>
            <text:p>Medium<text:tab/>8.60</text:p>
            <text:p>High<text:tab/>51.93</text:p>
            <text:p>Medium + High<text:tab/>16.97</text:p>
            <text:p/>
            <text:p>Exposure Level<text:tab/>Upper CI (Smoking)</text:p>
            <text:p>Low<text:tab/>20.24</text:p>
            <text:p>Medium<text:tab/>22.93</text:p>
            <text:p>High<text:tab/>49.22</text:p>
            <text:p>Medium + High<text:tab/>31.94</text:p>
            <text:p/>
          </table:table-cell>
          <table:table-cell office:value-type="string" table:style-name="ce11">
            <text:p>The study gathered information from the worker’s spouse or next of kin for those who had died. Subjects were classified as nonsmokers and ever-smokers, due to the absence or uncertainty of specific smoking amounts for some workers. An ever-smoker was defined as someone who had smoked at least one cigarette per day for a duration of 6 months or longer. This categorization was determined through personal interviews with workers who were still alive or through discussions with the spouses or next of kin of those who had passed away.</text:p>
          </table:table-cell>
          <table:table-cell office:value-type="string" table:style-name="ce11">
            <text:p>Age, Total Exposure Duration</text:p>
          </table:table-cell>
          <table:table-cell office:value-type="string" table:style-name="ce11">
            <text:p>not reported</text:p>
          </table:table-cell>
          <table:table-cell table:number-columns-repeated="3" table:style-name="ce11"/>
          <table:table-cell office:value-type="string" table:style-name="ce11">
            <text:p>n</text:p>
          </table:table-cell>
          <table:table-cell office:value-type="string" table:style-name="ce13">
            <text:p>n</text:p>
          </table:table-cell>
          <table:table-cell office:value-type="string" table:style-name="ce13">
            <text:p>y</text:p>
          </table:table-cell>
          <table:table-cell office:value-type="string" table:style-name="ce11">
            <text:p>include deaths from asbestosis and lung cancer separately, but do not state whether lung cancer deaths exclude cases of asbestosis</text:p>
          </table:table-cell>
          <table:table-cell table:number-columns-repeated="4" table:style-name="ce13"/>
          <table:table-cell table:style-name="ce14"/>
          <table:table-cell table:number-columns-repeated="16350"/>
        </table:table-row>
        <table:table-row table:style-name="ro2">
          <table:table-cell office:value-type="float" office:value="106" table:style-name="ce4">
            <text:p>106</text:p>
          </table:table-cell>
          <table:table-cell office:value-type="string" table:style-name="ce26">
            <text:p>Wang et al., (2012)</text:p>
          </table:table-cell>
          <table:table-cell office:value-type="string" table:style-name="ce11">
            <text:p>China</text:p>
          </table:table-cell>
          <table:table-cell office:value-type="string" table:style-name="ce11">
            <text:p>The aim of the analysis is to provide a complete picture of the cause-specific deaths observed in this cohort, and to make a comparison of the mortality rates between the males and females.</text:p>
          </table:table-cell>
          <table:table-cell office:value-type="string" table:style-name="ce11">
            <text:p>Cohort</text:p>
          </table:table-cell>
          <table:table-cell office:value-type="string" table:style-name="ce11">
            <text:p>The cohort was established on 1 January 1972 in an asbestos textile factory. chrysotile was used since 1958 - women only hired from 1970 onwards (shorter exposure duration). had been hired by the factory for at least 1 year at the beginning of 1972, was prospectively followed through the end of December, 2008.</text:p>
            <text:p>About 30% of the males worked in the raw material and textile sections, 22% as maintenance, 28% in rubber and cement sections, and 20% in administration or real service. In females, 9% were in raw materials, 9% in rubber and cement, 16% in administration or real service, and the remaining 68% in the textile section.</text:p>
          </table:table-cell>
          <table:table-cell office:value-type="string" table:style-name="ce11">
            <text:p>586 males and 279 females</text:p>
          </table:table-cell>
          <table:table-cell office:value-type="string" table:style-name="ce11">
            <text:p>mean age at entry: males <text:s/>39.8 (SD 11.9)</text:p>
            <text:p>females 28.8 (8.6)</text:p>
          </table:table-cell>
          <table:table-cell office:value-type="string" table:style-name="ce11">
            <text:p>male and female</text:p>
          </table:table-cell>
          <table:table-cell office:value-type="string" table:style-name="ce11">
            <text:p>Mortality rates from three available national censuses during 1973–1975,15 1990–199216 and 2004–200517 were used as reference mortality, which corresponded to three calendar periods, i.e. 1972–1981, 1982–1995 and 1996–2008, respectively.</text:p>
          </table:table-cell>
          <table:table-cell office:value-type="string" table:style-name="ce11">
            <text:p>The cohort was followed for 37 years, from 1972 to 2008,</text:p>
            <text:p/>
            <text:p>Total person years of folllow up (Person years were accrued from the date of entry into the cohort until the date of death or the end of follow-up): males 17508, females 9967.</text:p>
            <text:p/>
            <text:p>Only nine men and two women got lost in the end of follow-up, leaving a follow-up rate of nearly 99% in both genders.</text:p>
          </table:table-cell>
          <table:table-cell office:value-type="string" table:style-name="ce11">
            <text:p>Vital status was verified through a combination of active follow-up and record linkages to death certificates kept in the factory. Causes of death were verified from hospitals and a local death registry and coded according to the International Classification of Diseases, Tenth Revision (ICD-10).</text:p>
          </table:table-cell>
          <table:table-cell office:value-type="string" table:style-name="ce11">
            <text:p>Measurement conducted in 2002 indicated that the asbestos fiber concentrations in air samples were 18 f/cm3 in the raw material section, and 6 f/cm3 in the textile section; the fiber concentrations in personal samples were 6 and 8 f/cm3 in the two sections, respectively.10 Analysis of available chrysotile samples by X-ray diffraction and transmission electron microscopy indicated a very low level of tremolite contamination.</text:p>
            <text:p/>
            <text:p><text:s/>The concentrations of dust and fibers measured at different workshops periodically were generally far higher than the Chinese national standards.12</text:p>
          </table:table-cell>
          <table:table-cell office:value-type="string" table:style-name="ce11">
            <text:p>The data analysis was centered on computing cause-specific standardized mortality ratios (SMRs) by gender. The expected number of deaths was calculated based on person years multiplied by the Chinese nationwide gender- and cause-specific mortality rates <text:s/>based on an assumption of a Poisson distribution for the observed deaths.</text:p>
          </table:table-cell>
          <table:table-cell office:value-type="string" table:style-name="ce11">
            <text:p>Compared workers' exposure levels to national occupational standards for asbestos fiber concentrations, which varied over time and by workplace section.</text:p>
          </table:table-cell>
          <table:table-cell office:value-type="string" table:style-name="ce11">
            <text:p>cause-specific standardized mortality ratios (SMRs) for cancer by gender.(95% CI) of SMRs<text:s/></text:p>
          </table:table-cell>
          <table:table-cell office:value-type="string" table:style-name="ce11">
            <text:p>Trachea, bronchus, and lung cancer (C33–34)</text:p>
            <text:p>males: 4.08</text:p>
            <text:p>females: 1.23</text:p>
            <text:p/>
            <text:p>Mesothelioma (C45):</text:p>
            <text:p>males: 33.33</text:p>
            <text:p>females: 166.67</text:p>
          </table:table-cell>
          <table:table-cell office:value-type="string" table:style-name="ce11">
            <text:p>Trachea, bronchus, and lung (C33–34)</text:p>
            <text:p>males: 3.12</text:p>
            <text:p>females: 0.34</text:p>
            <text:p/>
            <text:p>Mesothelioma (C45):</text:p>
            <text:p>males: 9.14</text:p>
            <text:p>females: 121.55</text:p>
          </table:table-cell>
          <table:table-cell office:value-type="string" table:style-name="ce11">
            <text:p>Trachea, bronchus, and lung (C33–34)</text:p>
            <text:p>Males: 5.33</text:p>
            <text:p>Females: 4.50</text:p>
            <text:p/>
            <text:p>Mesothelioma (C45):</text:p>
            <text:p>males: 121.55</text:p>
            <text:p>females: 944.18</text:p>
          </table:table-cell>
          <table:table-cell office:value-type="string" table:style-name="ce11">
            <text:p>N/A</text:p>
            <text:p/>
            <text:p>The study noted a significant difference in smoking status between genders, which likely contributed to the observed gender differences in lung cancer mortality.</text:p>
            <text:p/>
            <text:p>The majority of males (79%) smoked, whereas only three females (1%) did;</text:p>
            <text:p>Mortality from lung cancer and all cancers by smoking was also analyzed in males. The mortality rate of lung cancer in smokers was 10% (47/452), which was double that (5%, 6/125) in nonsmokers. The rate of all cancers was 18% (79/452) in smokers and 14% (17/125) in nonsmokers.</text:p>
          </table:table-cell>
          <table:table-cell office:value-type="string" table:style-name="ce11">
            <text:p>gender- age (5-year age groups), exposure duration, and differences in workplace sections as potential confounders</text:p>
          </table:table-cell>
          <table:table-cell office:value-type="string" table:style-name="ce11">
            <text:p>N/A</text:p>
          </table:table-cell>
          <table:table-cell office:value-type="string" table:style-name="ce11">
            <text:p>Males had employment duration of 6 years longer than did females either at entry or in total. The majority of males (79%) smoked, whereas only three females (1%) did; 127 males (22%) and 23 females (8%) were diagnosed as having asbestosis. Overall, 259 deaths (44%) in males and 26 deaths (9%) in females were identified over the period of observation.</text:p>
            <text:p>Lung cancer mortality in workers with or without asbestosis was calculated. There was no lung cancer death observed in female workers with asbestosis. In males, lung cancer deaths accounted for 17% (22/127) in those with asbestosis, and only for 7% (31/450) in those without asbestosis. Furthermore, mortality from lung cancer and all cancers by smoking was also analyzed in males. The mortality rate of lung cancer in smokers was 10% (47/452), which was double that (5%, 6/125) in nonsmokers. The rate of all cancers was 18% (79/452) in smokers and 14% (17/125) in nonsmokers.</text:p>
          </table:table-cell>
          <table:table-cell office:value-type="string" table:style-name="ce12">
            <text:p>+</text:p>
          </table:table-cell>
          <table:table-cell table:style-name="ce12"/>
          <table:table-cell office:value-type="string" table:style-name="ce11">
            <text:p>n</text:p>
          </table:table-cell>
          <table:table-cell office:value-type="string" table:style-name="ce13">
            <text:p>n</text:p>
          </table:table-cell>
          <table:table-cell office:value-type="string" table:style-name="ce13">
            <text:p>y</text:p>
          </table:table-cell>
          <table:table-cell office:value-type="string" table:style-name="ce11">
            <text:p>Lung cancer deaths with and without asbestosis provided, but not rates.</text:p>
          </table:table-cell>
          <table:table-cell table:number-columns-repeated="4" table:style-name="ce13"/>
          <table:table-cell table:style-name="ce14"/>
          <table:table-cell table:number-columns-repeated="16350"/>
        </table:table-row>
        <table:table-row table:style-name="ro2">
          <table:table-cell office:value-type="float" office:value="89" table:style-name="ce20">
            <text:p>89</text:p>
          </table:table-cell>
          <table:table-cell office:value-type="string" table:style-name="ce11">
            <text:p>Wang et al., (2012)</text:p>
          </table:table-cell>
          <table:table-cell office:value-type="string" table:style-name="ce11">
            <text:p>China</text:p>
          </table:table-cell>
          <table:table-cell office:value-type="string" table:style-name="ce11">
            <text:p>To evaluate the association between asbestos exposure and cause-specific mortality among workers from the largest chrysotile asbestos mine in China.</text:p>
          </table:table-cell>
          <table:table-cell office:value-type="string" table:style-name="ce11">
            <text:p>Cohort study</text:p>
          </table:table-cell>
          <table:table-cell office:value-type="string" table:style-name="ce11">
            <text:p>he study observed a cohort of 1,539 male workers from the largest chrysotile asbestos mine located in Qinghai Province, China, which was an opencast mine. The cohort included miners and millers (miner group) directly engaged in asbestos mining and milling, as well as mechanical maintenance and transportation, and an internal control group involved in rear service and administration who were not directly exposed to asbestos.</text:p>
          </table:table-cell>
          <table:table-cell office:value-type="string" table:style-name="ce11">
            <text:p>Miners (n = 1,080)</text:p>
            <text:p>Controls (n = 459)</text:p>
            <text:p>Total (n = 1,539)</text:p>
            <text:p/>
          </table:table-cell>
          <table:table-cell office:value-type="string" table:style-name="ce11">
            <text:p>Age at entry (yrs)</text:p>
            <text:p>Miners 35.8 (11.7)</text:p>
            <text:p>Control 36.9 (11.1)</text:p>
            <text:p>Total 36.1 (11.5)</text:p>
          </table:table-cell>
          <table:table-cell office:value-type="string" table:style-name="ce11">
            <text:p>Male</text:p>
          </table:table-cell>
          <table:table-cell office:value-type="string" table:style-name="ce11">
            <text:p>The control group within the study consisted of workers from the same mine who were not directly exposed to asbestos, including those in administrative management, office work, and other rear service roles.</text:p>
          </table:table-cell>
          <table:table-cell office:value-type="string" table:style-name="ce11">
            <text:p>The workers were followed through 31 December 2006</text:p>
            <text:p>irrespective of retirement from the industry, reaching</text:p>
            <text:p>26 years of the observation time.<text:s/></text:p>
          </table:table-cell>
          <table:table-cell office:value-type="string" table:style-name="ce11">
            <text:p>Information on occupational</text:p>
            <text:p>and smoking history and vital status was obtained through personnel records and individual contact. Causes and dates of deaths were veriﬁed from hospitals.<text:s/></text:p>
            <text:p/>
          </table:table-cell>
          <table:table-cell office:value-type="string" table:style-name="ce11">
            <text:p>Total dust concentrations prior to 1995: Ranged between 70 and 400 times the national standard for asbestos dust (2 mg/m³).</text:p>
            <text:p>In 2006, total dust concentrations in various workshops: Ranged from 12 to 197 mg/m³, with an average of 91.3 mg/m³ (±SD 67.1).</text:p>
            <text:p>The average fiber concentration measured in 2006: 29.0 f/ml (ranging from 2.9 to 63.8 f/ml), exceeding the Chinese occupational exposure limit (0.8 f/ml).</text:p>
            <text:p>Analysis of asbestos samples in 2006: No tremolite detected, indicating amphibole contamination, if any, was less than 0.1%.</text:p>
            <text:p/>
            <text:p>Workers were divided into two groups based on exposure: directly exposed (miners and millers) and control group (not directly exposed).</text:p>
          </table:table-cell>
          <table:table-cell office:value-type="string" table:style-name="ce11">
            <text:p>Cox proportional hazard models with competing risks were used to estimate hazard ratios for cause-specific mortality associated with asbestos exposure</text:p>
          </table:table-cell>
          <table:table-cell office:value-type="string" table:style-name="ce11">
            <text:p>Directly exposed workers (miners and millers) vs. control group (not directly exposed).</text:p>
          </table:table-cell>
          <table:table-cell office:value-type="string" table:style-name="ce11">
            <text:p>Standardized mortality ratios (SMRs)<text:s/></text:p>
            <text:p/>
            <text:p>hazard ratios (HR) for lung cancer,<text:s/></text:p>
          </table:table-cell>
          <table:table-cell office:value-type="string" table:style-name="ce11">
            <text:p>SMR Miners 4.71</text:p>
            <text:p/>
            <text:p>HR Miners vs Control<text:tab/>4.61</text:p>
            <text:p/>
            <text:p>HR smoking 4.92</text:p>
          </table:table-cell>
          <table:table-cell office:value-type="string" table:style-name="ce11">
            <text:p>3.57</text:p>
            <text:p/>
            <text:p>1.96</text:p>
            <text:p/>
            <text:p>1.20</text:p>
          </table:table-cell>
          <table:table-cell office:value-type="string" table:style-name="ce11">
            <text:p>6.21</text:p>
            <text:p/>
            <text:p>10.86</text:p>
            <text:p/>
            <text:p>20.20</text:p>
          </table:table-cell>
          <table:table-cell office:value-type="string" table:style-name="ce11">
            <text:p>Yes, smoking history was obtained</text:p>
            <text:p>through personnel records and individual contac</text:p>
          </table:table-cell>
          <table:table-cell office:value-type="string" table:style-name="ce11">
            <text:p>, age at entry, and employment years in the multivariable analyses.</text:p>
          </table:table-cell>
          <table:table-cell office:value-type="string" table:style-name="ce11">
            <text:p>not reported</text:p>
          </table:table-cell>
          <table:table-cell table:number-columns-repeated="3" table:style-name="ce11"/>
          <table:table-cell office:value-type="string" table:style-name="ce11">
            <text:p>n</text:p>
          </table:table-cell>
          <table:table-cell office:value-type="string" table:style-name="ce13">
            <text:p>n</text:p>
          </table:table-cell>
          <table:table-cell office:value-type="string" table:style-name="ce13">
            <text:p>y</text:p>
          </table:table-cell>
          <table:table-cell office:value-type="string" table:style-name="ce11">
            <text:p>include deaths from asbestosis and lung cancer separately, but do not state whether lung cancer deaths exclude cases of asbestosis</text:p>
          </table:table-cell>
          <table:table-cell table:number-columns-repeated="4" table:style-name="ce11"/>
          <table:table-cell table:style-name="ce22"/>
          <table:table-cell table:number-columns-repeated="16350"/>
        </table:table-row>
        <table:table-row table:style-name="ro2">
          <table:table-cell office:value-type="float" office:value="121" table:style-name="ce4">
            <text:p>121</text:p>
          </table:table-cell>
          <table:table-cell office:value-type="string" table:style-name="ce11">
            <text:p>Wang et al., (2013)</text:p>
          </table:table-cell>
          <table:table-cell office:value-type="string" table:style-name="ce11">
            <text:p>China</text:p>
          </table:table-cell>
          <table:table-cell office:value-type="string" table:style-name="ce11">
            <text:p>This study was conducted to assess the relationship of mortality from lung cancer and other selected causes to asbestos exposure levels</text:p>
          </table:table-cell>
          <table:table-cell office:value-type="string" table:style-name="ce11">
            <text:p>Cohort</text:p>
          </table:table-cell>
          <table:table-cell office:value-type="string" table:style-name="ce11">
            <text:p>1539 male workers from a chrysotile mine in China The mine is China’s largest, providing one third of the total national output of chrysotile asbestos.</text:p>
          </table:table-cell>
          <table:table-cell office:value-type="float" office:value="1539" table:style-name="ce15">
            <text:p>1,539</text:p>
          </table:table-cell>
          <table:table-cell office:value-type="string" table:style-name="ce11">
            <text:p>Mean age (SD)</text:p>
            <text:p>At entry: 36.1 (11.5)</text:p>
            <text:p>at start working: 21.7 (6.1)</text:p>
            <text:p>at end of follow up: 59.2 (10.8)</text:p>
            <text:p>at death: 61.1(12.9)</text:p>
          </table:table-cell>
          <table:table-cell office:value-type="string" table:style-name="ce11">
            <text:p>Male</text:p>
          </table:table-cell>
          <table:table-cell office:value-type="string" table:style-name="ce11">
            <text:p>N/A</text:p>
          </table:table-cell>
          <table:table-cell office:value-type="string" table:style-name="ce11">
            <text:p>26 years: Workers who were on the mine registry list on 1 January 1981, and employed for a minimum of one year, were recruited and followed through to 31 December 2006, irrespective of retirement.<text:s/></text:p>
            <text:p/>
            <text:p>No one lost. The follow-up of the cohort generated 34,736 person-years of observation.</text:p>
          </table:table-cell>
          <table:table-cell office:value-type="string" table:style-name="ce11">
            <text:p><text:s/>The mine had kept an explicit record of workers’ vital status; diagnosis of asbestosis, and vital status year by year from the personnel department of the mine, where all of the information was well recorded in the first two decades.<text:s/></text:p>
            <text:p/>
            <text:p>Those who retried and left from the mine: 87 workers who were diagnosed with asbestosis by the Pneumoconiosis Diagnosis Panel using the Chinese Radiographic Diagnosis Criteria of Pneumoconiosis. We obtained information on the causes and dates of deaths from the mine hospital and other hospitals, verified with the death registry.<text:s/></text:p>
            <text:p/>
            <text:p>Basically, there are consistent diagnostic criteria for cancers in China, largely based on clinical manifestations and pathological confirmation or biopsy. Smoking habits, as either smoking/ever-smoking or non-smoking, were ascertained by asking the workers (for those alive) and their spouses or next-of-kin (for those deceased) through personal contact.</text:p>
          </table:table-cell>
          <table:table-cell office:value-type="string" table:style-name="ce11">
            <text:p>Initially, concentrations decreased from 800 mg/m^3 in the 1980s to about 140 mg/m^3 in the 1990s, exceeding the national standard of 2 mg/m^3 by 400 to 70 times. In 2006, 28 samples from workers' zones in eight workshops showed concentrations ranging from 12 to 197 mg/m^3, with an average of 91.3 mg/m^3 (±67.1). The geometric mean fibre concentration was estimated at 16 f/ml, surpassing the national limit of 0.8 f/ml, with other areas reaching up to 1.6 f/ml. Analysis of 2006 mine samples for fibre types found no tremolite, indicating amphibole contamination below 0.1%.</text:p>
            <text:p/>
            <text:p>Asbestos: From 1984 to 1995, asbestos dust concentrations were measured in various workshops following national criteria (GB5748-85) with fixed point sampling at a 5 litres/min flow rate for 4 hours.<text:s/></text:p>
            <text:p/>
            <text:p>Cumulative fibre exposure for workers from 1984 to 2006 was estimated using a linear regression equation ("Dust concentration (mg/m^3) = 3.2935×fiber concentration (f/ml) - 1.0945") developed from 35 paired samples in 1991, resulting in exposure calculations in fibre-years/ml (f-y/ml). This included about 400 non-mining workers in administrative and service roles, who also faced exposure, with dust concentrations outside buildings ranging from 0.9 to 2.4 mg/m^3, and even higher levels of 0.7 to 3.6 mg/m^3 near a school and hospital in the area. Cumulative exposures were calculated blind to workers’ vital status.</text:p>
          </table:table-cell>
          <table:table-cell office:value-type="string" table:style-name="ce11">
            <text:p>To determine a possible exposure-response relationship, we first stratified SMRs by employment years at entry (referring to the years a worker had been working in the mine when he entered into the cohort) and total employment years, and then stratified by estimated cumulative fibre exposures. We first categorized the cumulative fibre exposures into quartiles. However, most of the deaths from cancers centered on the high exposures, based on which we used cut points of approximately 50%, 75% and 85% to categorize the cumulative exposures, namely, &lt;20, ≥20, ≥100 and ≥450 f-y/ml. SMRs by estimated individual cumulative exposure were stratified by smokers and nonsmokers. Furthermore, we applied Poisson regression analysis to estimate relative risks (RR) for cause-specific mortality in relation to the cumulative exposures, in which age at entry and smoking status were adjusted for. To consider the effect of latency on the outcomes of interest, we estimated cumulative fibre exposures for all selected causes with a lag of 10 years. A level of α &lt;0.05 at two-sides was considered as statistically significance. Test of linear trend in SMRs or RRs was done by fitting models with ordinal values of each exposure category as a continuous variable. The data analysis was performed with the Statistical Package for the Social Sciences Software version 18.0 for windows.</text:p>
          </table:table-cell>
          <table:table-cell office:value-type="string" table:style-name="ce11">
            <text:p>We did not calculate a SMR for asbestosis because of the unavailability of national mortality data for asbestosis in the general population.</text:p>
          </table:table-cell>
          <table:table-cell office:value-type="string" table:style-name="ce11">
            <text:p>We calculated standardized mortality ratios (SMR) for lung cancer (including trachea, bronchus, lung cancer and other thoracic neoplasm, corresponding to the ICD-10 of C33, C34, C37 and C38).</text:p>
            <text:p/>
          </table:table-cell>
          <table:table-cell office:value-type="string" table:style-name="ce11">
            <text:p>Total SMR: 4.69</text:p>
            <text:p/>
            <text:p>Non Smokers SMR: 1.46</text:p>
            <text:p>Smokers SMR: 5.40</text:p>
          </table:table-cell>
          <table:table-cell office:value-type="string" table:style-name="ce11">
            <text:p>Total SMR: 3.61</text:p>
            <text:p/>
            <text:p>Non Smokers SMR: 0.50</text:p>
            <text:p>Smokers SMR: 4.13</text:p>
          </table:table-cell>
          <table:table-cell office:value-type="string" table:style-name="ce11">
            <text:p>Total SMR: 6.09</text:p>
            <text:p/>
            <text:p>Non Smokers SMR: 4.30</text:p>
            <text:p>Smokers SMR: 7.07</text:p>
          </table:table-cell>
          <table:table-cell office:value-type="string" table:style-name="ce11">
            <text:p>, we applied Poisson regression analysis to estimate relative risks (RR) for cause-specific mortality in relation to the cumulative exposures, in which age at entry and smoking status were adjusted for.</text:p>
            <text:p/>
            <text:p>Smoking habits, as either smoking/ever-smoking or non-smoking, were ascertained by asking the workers (for those alive) and their spouses or next-of-kin (for those deceased) through personal contact.</text:p>
          </table:table-cell>
          <table:table-cell office:value-type="string" table:style-name="ce11">
            <text:p><text:s/>age at entry</text:p>
          </table:table-cell>
          <table:table-cell office:value-type="string" table:style-name="ce11">
            <text:p>N/A</text:p>
          </table:table-cell>
          <table:table-cell office:value-type="string" table:style-name="ce11">
            <text:p>SMRs for lung cancer increased with employment years at entry to the study, by 3.5-fold in ≥10 years and 5.3-fold in ≥20 years compared with &lt;10 years.</text:p>
            <text:p>Smokers had greater mortality from all causes than nonsmokers, but the latter also had slightly increased SMR for lung cancer. No excess lung cancer mortality was observed in cumulative exposures of &lt;20 f-yrs/ml. However, significantly increased mortality was observed in smokers at the levels of ≥20 f-yrs/ml and above, and in nonsmokers at ≥100 f-yrs/ml and above. There were clear exposure-response relationships in this cohort, which imply a causal link between chrysotile asbestos exposure and lung cancer and nonmalignant respiratory diseases, and possibly to gastrointestinal cancer, at least for smokers.</text:p>
          </table:table-cell>
          <table:table-cell table:number-columns-repeated="2" table:style-name="ce12"/>
          <table:table-cell office:value-type="string" table:style-name="ce11">
            <text:p>n</text:p>
          </table:table-cell>
          <table:table-cell office:value-type="string" table:style-name="ce13">
            <text:p>n</text:p>
          </table:table-cell>
          <table:table-cell office:value-type="string" table:style-name="ce13">
            <text:p>y</text:p>
          </table:table-cell>
          <table:table-cell office:value-type="string" table:style-name="ce11">
            <text:p>only 1 case of asbestosis in lung cancer deaths</text:p>
          </table:table-cell>
          <table:table-cell table:number-columns-repeated="4" table:style-name="ce13"/>
          <table:table-cell table:style-name="ce14"/>
          <table:table-cell table:number-columns-repeated="16350" table:style-name="ce20"/>
        </table:table-row>
        <table:table-row table:style-name="ro2">
          <table:table-cell office:value-type="float" office:value="58" table:style-name="ce4">
            <text:p>58</text:p>
          </table:table-cell>
          <table:table-cell office:value-type="string" table:style-name="ce13">
            <text:p>Wang et al., (2013)</text:p>
          </table:table-cell>
          <table:table-cell office:value-type="string" table:style-name="ce13">
            <text:p>China</text:p>
          </table:table-cell>
          <table:table-cell office:value-type="string" table:style-name="ce11">
            <text:p><text:s/>To evaluate exposure-specific lung cancer risks in Chinese chrysotile textile workers and mining workers.</text:p>
          </table:table-cell>
          <table:table-cell office:value-type="string" table:style-name="ce13">
            <text:p>Cohort study</text:p>
          </table:table-cell>
          <table:table-cell office:value-type="string" table:style-name="ce11">
            <text:p>A chrysotile mining worker cohort and a chrysotile textile worker cohort in China, located in Qinghai Province</text:p>
          </table:table-cell>
          <table:table-cell office:value-type="string" table:style-name="ce11">
            <text:p>464 textile workers and 1539 mining workers. 426 control workers.<text:s/></text:p>
          </table:table-cell>
          <table:table-cell office:value-type="string" table:style-name="ce11">
            <text:p>Age at entry, yrs (SD)</text:p>
            <text:p>Textile: 45.5 (11.0)</text:p>
            <text:p>Miners: 36.1 (11.5)</text:p>
            <text:p>Control: 43.7 (8.2)</text:p>
          </table:table-cell>
          <table:table-cell office:value-type="string" table:style-name="ce13">
            <text:p>Male</text:p>
          </table:table-cell>
          <table:table-cell office:value-type="string" table:style-name="ce11">
            <text:p>External control cohort consisting of industrial workers without asbestos exposure used as reference group for both textile and mining workers.</text:p>
          </table:table-cell>
          <table:table-cell office:value-type="string" table:style-name="ce11">
            <text:p>26 years, from January 1, 1981, to December 31, 2006.</text:p>
            <text:p/>
            <text:p>High follow-up rates, with only 2% lost in the textile worker cohort; no workers in the mine cohort were lost to follow during the observation period.</text:p>
          </table:table-cell>
          <table:table-cell office:value-type="string" table:style-name="ce11">
            <text:p>we collected vital status data annually through a combination of active follow-up and linking records to death certificates. The date and underlying causes of death were confirmed and retrieved from hospitals and death registries. We utilized a structured questionnaire to gather relevant information. Detailed occupational histories were primarily acquired from the personnel or administrative departments of the factory and mine, both of which maintained comprehensive records. We collected data on individual smoking habits through personal interviews with the living participants. For those who had passed away, the interviews were conducted with their spouses or next of kin.</text:p>
          </table:table-cell>
          <table:table-cell office:value-type="string" table:style-name="ce11">
            <text:p>Individual cumulative fiber exposures were estimated based on periodic dust/fiber measurements from different workshops, job title, and duration, and categorized into four levels (Q1–Q4).</text:p>
            <text:p/>
            <text:p>Textile Workers<text:s/></text:p>
            <text:p>Cumulative fiber exposure, f-yrs/ml<text:tab/>105.2 (2.57–2113.0)</text:p>
            <text:p>Arithmetic mean (SD), f-yrs/ml<text:tab/>323.1 (480.1)</text:p>
            <text:p>Cumulative fiber exposure level, Q1, n (%)<text:tab/>264 (56.9)</text:p>
            <text:p>Cumulative fiber exposure level, Q2, n (%)<text:tab/>90 (19.4)</text:p>
            <text:p>Cumulative fiber exposure level, Q3, n (%)<text:tab/>70 (15.1)</text:p>
            <text:p>Cumulative fiber exposure level, Q4, n (%)<text:tab/>40 (8.6)</text:p>
            <text:p/>
            <text:p>Mining Workers<text:s/></text:p>
            <text:p>Cumulative fiber exposure, f-yrs/ml<text:tab/>57.7 (1.1–1096.9)</text:p>
            <text:p>Arithmetic mean (SD), f-yrs/ml<text:tab/>212.4 (320.6)</text:p>
            <text:p>Cumulative fiber exposure level, Q1, n (%)<text:tab/>1195 (77.6)</text:p>
            <text:p>Cumulative fiber exposure level, Q2, n (%)<text:tab/>145 (9.4)</text:p>
            <text:p>Cumulative fiber exposure level, Q3, n (%)<text:tab/>105 (6.8)</text:p>
            <text:p>Cumulative fiber exposure level, Q4, n (%)<text:tab/>94 (6.1)</text:p>
            <text:p/>
            <text:p/>
            <text:p/>
            <text:p>n the asbestos mine, dust concentrations were measured across eight workshops. By converting these measurements from dust (mg/m³) to fiber (f/ml) using a conservative estimate method, an average fiber concentration of 29.0 f/ml was determined, significantly surpassing the current occupational exposure limit of 0.8 f/ml.</text:p>
          </table:table-cell>
          <table:table-cell office:value-type="string" table:style-name="ce11">
            <text:p><text:s/>Standardized mortality ratios (SMRs) for lung cancer were calculated and stratified by industry and job title with the reference of the national rates. Cox proportional hazard models were fit to estimate the exposure-specific lung cancer risks upon adjustment for age and smoking.</text:p>
          </table:table-cell>
          <table:table-cell office:value-type="string" table:style-name="ce11">
            <text:p>Between textile workers and mining workers at different levels of exposure as well as controls.</text:p>
          </table:table-cell>
          <table:table-cell office:value-type="string" table:style-name="ce11">
            <text:p>Standardized Mortality Ratios (SMRs) and Hazard Ratios (HRs).</text:p>
          </table:table-cell>
          <table:table-cell office:value-type="string" table:style-name="ce11">
            <text:p>Workshops/Job Titles<text:tab/>SMR</text:p>
            <text:p>Total (Textile Workers)<text:tab/>6.34</text:p>
            <text:p>Raw Material<text:tab/>11.03</text:p>
            <text:p>Carding/Spinning<text:tab/>11.54</text:p>
            <text:p>Weaving<text:tab/>10.91</text:p>
            <text:p>Maintenance<text:tab/>7.81</text:p>
            <text:p>Cement<text:tab/>3.97</text:p>
            <text:p>Rubber<text:tab/>3.45</text:p>
            <text:p>Administration (Textile Workers)<text:tab/>1.85</text:p>
            <text:p>Total (Mining Workers)<text:tab/>4.25</text:p>
            <text:p>Millers<text:tab/>10.53</text:p>
            <text:p>Assistant (Transportation, Repair)<text:tab/>0.92</text:p>
            <text:p>Miners<text:tab/>–</text:p>
            <text:p>Administration and Rear Service (Mining Workers)<text:tab/>0.69</text:p>
            <text:p/>
            <text:p>exposure to every 100 f-y/ml was associated with 20% and 12% incremental risks in the mining and textile workers, respectively, suggesting a steeper increase in risk with increased exposures in the mining cohort than in the textile worker cohort (see table 3, too much data to enter here).</text:p>
          </table:table-cell>
          <table:table-cell office:value-type="string" table:style-name="ce11">
            <text:p>Workshops/Job Titles<text:tab/>LCI</text:p>
            <text:p>Total (Textile Workers)<text:tab/>4.75</text:p>
            <text:p>Raw Material<text:tab/>6.79</text:p>
            <text:p>Carding/Spinning<text:tab/>3.92</text:p>
            <text:p>Weaving<text:tab/>5.00</text:p>
            <text:p>Maintenance<text:tab/>4.24</text:p>
            <text:p>Cement<text:tab/>1.82</text:p>
            <text:p>Rubber<text:tab/>0.95</text:p>
            <text:p>Administration (Textile Workers)<text:tab/>0.63</text:p>
            <text:p>Total (Mining Workers)<text:tab/>3.27</text:p>
            <text:p>Millers<text:tab/>7.99</text:p>
            <text:p>Assistant (Transportation, Repair)<text:tab/>0.31</text:p>
            <text:p>Miners<text:tab/>–</text:p>
            <text:p>Administration and Rear Service (Mining Workers)<text:tab/>0.23</text:p>
            <text:p/>
          </table:table-cell>
          <table:table-cell office:value-type="string" table:style-name="ce11">
            <text:p>Workshops/Job Titles<text:tab/>UCI</text:p>
            <text:p>Total (Textile Workers)<text:tab/>8.45</text:p>
            <text:p>Raw Material<text:tab/>17.93</text:p>
            <text:p>Carding/Spinning<text:tab/>33.93</text:p>
            <text:p>Weaving<text:tab/>23.80</text:p>
            <text:p>Maintenance<text:tab/>14.38</text:p>
            <text:p>Cement<text:tab/>8.67</text:p>
            <text:p>Rubber<text:tab/>12.57</text:p>
            <text:p>Administration (Textile Workers)<text:tab/>5.45</text:p>
            <text:p>Total (Mining Workers)<text:tab/>5.52</text:p>
            <text:p>Millers<text:tab/>13.88</text:p>
            <text:p>Assistant (Transportation, Repair)<text:tab/>2.70</text:p>
            <text:p>Miners<text:tab/>–</text:p>
            <text:p>Administration and Rear Service (Mining Workers)<text:tab/>2.02</text:p>
            <text:p/>
          </table:table-cell>
          <table:table-cell office:value-type="string" table:style-name="ce11">
            <text:p>smoking was adjusted for. Individual smoking habits were obtained from a personal interview of those who were alive. For the deceased, the interview was administered to their spouses or next of kin.</text:p>
            <text:p/>
            <text:p>never/ever smoking.<text:s/></text:p>
          </table:table-cell>
          <table:table-cell office:value-type="string" table:style-name="ce11">
            <text:p>age</text:p>
          </table:table-cell>
          <table:table-cell office:value-type="string" table:style-name="ce11">
            <text:p>not reported</text:p>
          </table:table-cell>
          <table:table-cell table:number-columns-repeated="3" table:style-name="ce11"/>
          <table:table-cell office:value-type="string" table:style-name="ce11">
            <text:p>n</text:p>
          </table:table-cell>
          <table:table-cell office:value-type="string" table:style-name="ce13">
            <text:p>n</text:p>
          </table:table-cell>
          <table:table-cell office:value-type="string" table:style-name="ce13">
            <text:p>y</text:p>
          </table:table-cell>
          <table:table-cell table:style-name="ce11"/>
          <table:table-cell table:number-columns-repeated="4" table:style-name="ce13"/>
          <table:table-cell table:style-name="ce14"/>
          <table:table-cell table:number-columns-repeated="16350" table:style-name="ce20"/>
        </table:table-row>
        <table:table-row table:number-rows-repeated="3" table:style-name="ro2">
          <table:table-cell table:style-name="ce4"/>
          <table:table-cell table:number-columns-repeated="27" table:style-name="ce13"/>
          <table:table-cell table:style-name="ce11"/>
          <table:table-cell table:number-columns-repeated="4" table:style-name="ce13"/>
          <table:table-cell table:style-name="ce14"/>
          <table:table-cell table:number-columns-repeated="16350"/>
        </table:table-row>
        <table:table-row table:number-rows-repeated="55" table:style-name="ro2">
          <table:table-cell/>
          <table:table-cell table:number-columns-repeated="27" table:style-name="ce13"/>
          <table:table-cell table:style-name="ce11"/>
          <table:table-cell table:number-columns-repeated="4" table:style-name="ce13"/>
          <table:table-cell table:style-name="ce14"/>
          <table:table-cell table:number-columns-repeated="16350"/>
        </table:table-row>
        <table:table-row table:style-name="ro2">
          <table:table-cell/>
          <table:table-cell table:number-columns-repeated="8" table:style-name="ce16"/>
          <table:table-cell table:number-columns-repeated="19" table:style-name="ce13"/>
          <table:table-cell table:style-name="ce11"/>
          <table:table-cell table:number-columns-repeated="4" table:style-name="ce13"/>
          <table:table-cell table:style-name="ce14"/>
          <table:table-cell table:number-columns-repeated="16350"/>
        </table:table-row>
        <table:table-row table:style-name="ro2">
          <table:table-cell/>
          <table:table-cell table:number-columns-repeated="8" table:style-name="ce4"/>
          <table:table-cell table:number-columns-repeated="19" table:style-name="ce16"/>
          <table:table-cell table:style-name="ce23"/>
          <table:table-cell table:number-columns-repeated="4" table:style-name="ce16"/>
          <table:table-cell table:style-name="ce17"/>
          <table:table-cell table:number-columns-repeated="16350"/>
        </table:table-row>
        <table:table-row table:number-rows-repeated="1048487" table:style-name="ro2">
          <table:table-cell table:number-columns-repeated="16384"/>
        </table:table-row>
      </table:table>
      <table:table table:name="Case-control" table:style-name="ta1">
        <table:table-column table:style-name="co1" table:default-cell-style-name="ce1"/>
        <table:table-column table:style-name="co26" table:default-cell-style-name="ce1"/>
        <table:table-column table:style-name="co28" table:default-cell-style-name="ce1"/>
        <table:table-column table:style-name="co29" table:default-cell-style-name="ce1"/>
        <table:table-column table:style-name="co30" table:default-cell-style-name="ce1"/>
        <table:table-column table:style-name="co21"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5"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41" table:default-cell-style-name="ce1"/>
        <table:table-column table:style-name="co37" table:default-cell-style-name="ce1"/>
        <table:table-column table:style-name="co42" table:default-cell-style-name="ce1"/>
        <table:table-column table:style-name="co1" table:default-cell-style-name="ce1"/>
        <table:table-column table:style-name="co43" table:default-cell-style-name="ce1"/>
        <table:table-column table:style-name="co44" table:default-cell-style-name="ce1"/>
        <table:table-column table:style-name="co45" table:default-cell-style-name="ce1"/>
        <table:table-column table:style-name="co30" table:default-cell-style-name="ce1"/>
        <table:table-column table:style-name="co1" table:number-columns-repeated="16356" table:default-cell-style-name="ce1"/>
        <table:table-row table:style-name="ro3">
          <table:table-cell office:value-type="string" table:style-name="ce1">
            <text:p>RefID</text:p>
          </table:table-cell>
          <table:table-cell office:value-type="string" table:style-name="ce2">
            <text:p>Author</text:p>
          </table:table-cell>
          <table:table-cell office:value-type="string" table:style-name="ce2">
            <text:p>Country</text:p>
          </table:table-cell>
          <table:table-cell office:value-type="string" table:style-name="ce2">
            <text:p>Aim</text:p>
          </table:table-cell>
          <table:table-cell office:value-type="string" table:style-name="ce2">
            <text:p>Type of study</text:p>
          </table:table-cell>
          <table:table-cell office:value-type="string" table:style-name="ce2">
            <text:p>Study Population and setting (including industrial sector)</text:p>
          </table:table-cell>
          <table:table-cell office:value-type="string" table:style-name="ce2">
            <text:p>Population size</text:p>
          </table:table-cell>
          <table:table-cell office:value-type="string" table:style-name="ce2">
            <text:p>Age</text:p>
          </table:table-cell>
          <table:table-cell office:value-type="string" table:style-name="ce2">
            <text:p>Sex</text:p>
          </table:table-cell>
          <table:table-cell office:value-type="string" table:style-name="ce2">
            <text:p>Comparison population (source for any controls)</text:p>
          </table:table-cell>
          <table:table-cell office:value-type="string" table:style-name="ce2">
            <text:p>Follow-up interval; completeness</text:p>
          </table:table-cell>
          <table:table-cell office:value-type="string" table:style-name="ce2">
            <text:p>Case ascertainment</text:p>
          </table:table-cell>
          <table:table-cell office:value-type="string" table:style-name="ce2">
            <text:p>Exposure Assessment</text:p>
          </table:table-cell>
          <table:table-cell office:value-type="string" table:style-name="ce2">
            <text:p>Method</text:p>
          </table:table-cell>
          <table:table-cell office:value-type="string" table:style-name="ce2">
            <text:p>Exposure comparison</text:p>
          </table:table-cell>
          <table:table-cell office:value-type="string" table:style-name="ce2">
            <text:p>Effect type</text:p>
          </table:table-cell>
          <table:table-cell office:value-type="string" table:style-name="ce2">
            <text:p>Effect</text:p>
          </table:table-cell>
          <table:table-cell office:value-type="string" table:style-name="ce2">
            <text:p>LCI</text:p>
          </table:table-cell>
          <table:table-cell office:value-type="string" table:style-name="ce2">
            <text:p>UCI</text:p>
          </table:table-cell>
          <table:table-cell office:value-type="string" table:style-name="ce2">
            <text:p>Smoking adjustment</text:p>
          </table:table-cell>
          <table:table-cell office:value-type="string" table:style-name="ce2">
            <text:p>Adjustment for other potential confounders</text:p>
          </table:table-cell>
          <table:table-cell office:value-type="string" table:style-name="ce2">
            <text:p>Potential occupational co-exposure to other risk factors for the disease of interest</text:p>
          </table:table-cell>
          <table:table-cell office:value-type="string" table:style-name="ce2">
            <text:p>SIGN grade<text:span text:style-name="T1"><text:s/>(0 (Unacceptable) / +(Acceptable) / ++(High quality)) (How well was the study done to minimise the risk of bias or confounding?)</text:span></text:p>
          </table:table-cell>
          <table:table-cell office:value-type="string" table:style-name="ce2">
            <text:p>SIGN grade ()</text:p>
          </table:table-cell>
          <table:table-cell office:value-type="string" table:style-name="ce5">
            <text:p>Risk of lung cancer in those<text:s/><text:span text:style-name="T3">without</text:span><text:s/>asbestosis?<text:s/></text:p>
            <text:p>(y/n/don't know)</text:p>
          </table:table-cell>
          <table:table-cell office:value-type="string" table:style-name="ce5">
            <text:p>Risk of lung cancer in those<text:s/><text:span text:style-name="T3">with</text:span><text:s/>asbestosis?<text:s/></text:p>
            <text:p>(y/n/don't know)</text:p>
          </table:table-cell>
          <table:table-cell office:value-type="string" table:style-name="ce5">
            <text:p>Risk of lung cancer in those with or without asbestosis<text:s/><text:span text:style-name="T3">not specified</text:span>?<text:s/></text:p>
            <text:p>(y/n/don't know)</text:p>
          </table:table-cell>
          <table:table-cell office:value-type="string" table:style-name="ce5">
            <text:p>Notes re lung cancer rates and asbestosis</text:p>
          </table:table-cell>
          <table:table-cell table:number-columns-repeated="16356"/>
        </table:table-row>
        <table:table-row table:style-name="ro4">
          <table:table-cell office:value-type="float" office:value="94" table:style-name="ce4">
            <text:p>94</text:p>
          </table:table-cell>
          <table:table-cell office:value-type="string" table:style-name="ce20">
            <text:p>Corbin et al., 2011</text:p>
          </table:table-cell>
          <table:table-cell office:value-type="string" table:style-name="ce20">
            <text:p>New Zealand</text:p>
          </table:table-cell>
          <table:table-cell office:value-type="string" table:style-name="ce20">
            <text:p>We have conducted a population-based case–control</text:p>
            <text:p>study of lung cancer in New Zealand in order to assess</text:p>
            <text:p>whether previously reported occupational associations</text:p>
            <text:p>persist and to identify other occupations and occupational</text:p>
            <text:p>exposures that may also contribute to lung cancer risk.</text:p>
          </table:table-cell>
          <table:table-cell office:value-type="string" table:style-name="ce20">
            <text:p>Case-control</text:p>
          </table:table-cell>
          <table:table-cell office:value-type="string" table:style-name="ce20">
            <text:p>Potential participants in the study</text:p>
            <text:p>comprised all incident cases of lung cancer aged 20–75 years from the New Zealand Cancer Registry during 2007 and</text:p>
            <text:p>2008.</text:p>
            <text:p/>
            <text:p/>
            <text:p/>
            <text:p>occupations associated with an increased risk of lung cancer, including sawmill, wood panel, and related wood-processing plant operators, butchers, rubber and plastics products machine operators, heavy truck drivers, workers in petroleum, coal, chemical, and associated product manufacturing, loggers, welders and flame-cutters, pressers, electric and electronic equipment assemblers, nursing associate professionals, enrolled nurses, caregivers, plant and machine operators and assemblers, stationary machine operators and assemblers, food and related products processing machine operators, laborers and related elementary service workers, manufacturing sector workers, car retailing sector workers, and road freight transport sector workers.</text:p>
          </table:table-cell>
          <table:table-cell office:value-type="string" table:style-name="ce20">
            <text:p>The study included 457 interviews with lung cancer cases, and 792 interviews with general population controls.<text:s/></text:p>
          </table:table-cell>
          <table:table-cell office:value-type="string" table:style-name="ce20">
            <text:p>mean age of</text:p>
            <text:p>60.9 years in cases and 61.5 years in control</text:p>
          </table:table-cell>
          <table:table-cell office:value-type="string" table:style-name="ce20">
            <text:p>Cases were 50%</text:p>
            <text:p>male and controls were 54% male</text:p>
          </table:table-cell>
          <table:table-cell office:value-type="string" table:style-name="ce20">
            <text:p>he controls were recruited from the New Zealand Electoral Roll in two time periods, 2003 and in 2008. The former group of 473 controls had been recruited for the</text:p>
            <text:p>previously published studies of NHL, bladder cancer and leukemia whereas 323 controls were newly recruited for the current study during 2008.</text:p>
          </table:table-cell>
          <table:table-cell office:value-type="string" table:style-name="ce20">
            <text:p>not reported</text:p>
          </table:table-cell>
          <table:table-cell office:value-type="string" table:style-name="ce20">
            <text:p>incident cases of lung cancer aged 20–75 years from the New Zealand Cancer Registry during 2007 and</text:p>
            <text:p>2008</text:p>
          </table:table-cell>
          <table:table-cell office:value-type="string" table:style-name="ce20">
            <text:p>Information on demographic details, potential confounders, and employment history was collected through interviews, with jobs coded according to the 1999 New Zealand Standard Classification of Occupations and the Australian and New Zealand Standard Industrial Classification.</text:p>
            <text:p/>
            <text:p>Textile, metal and construction workers were identified as hacing increasesd risk due to asbestos exposure - so just these jobs OR reported here.<text:s/></text:p>
          </table:table-cell>
          <table:table-cell office:value-type="string" table:style-name="ce20">
            <text:p>Logistic regression was used to estimate odds ratios (ORs) and 95% confidence intervals (CIs) for the association between lung cancer and employment in specific occupations/industries, adjusted for age, gender, ethnicity, smoking status, and socio-economic status.</text:p>
          </table:table-cell>
          <table:table-cell office:value-type="string" table:style-name="ce21">
            <text:p>Employment in specific occupations and industries was compared to never being employed in those occupations/industries.</text:p>
          </table:table-cell>
          <table:table-cell office:value-type="string" table:style-name="ce20">
            <text:p>Odds Ratios (ORs)</text:p>
          </table:table-cell>
          <table:table-cell office:value-type="string" table:style-name="ce20">
            <text:p>Textiles: 1.89</text:p>
            <text:p/>
            <text:p>Construction: 3.15**</text:p>
            <text:p/>
            <text:p>Metal: 4.10**</text:p>
          </table:table-cell>
          <table:table-cell office:value-type="string" table:style-name="ce20">
            <text:p>Textiles: 0.88</text:p>
            <text:p/>
            <text:p>Construction: <text:s/>1.40</text:p>
            <text:p/>
            <text:p><text:s/>Metal: 1.37</text:p>
          </table:table-cell>
          <table:table-cell office:value-type="string" table:style-name="ce20">
            <text:p>Textiles: 4.10</text:p>
            <text:p/>
            <text:p>Construction: 7.11</text:p>
            <text:p/>
            <text:p>Metal: 12.32</text:p>
          </table:table-cell>
          <table:table-cell office:value-type="string" table:style-name="ce20">
            <text:p>Logistic regression models were adjusted for smoking status.</text:p>
          </table:table-cell>
          <table:table-cell office:value-type="string" table:style-name="ce20">
            <text:p>Adjusted for age, gender, Maori ethnicity, and socio-economic status using the New Zealand Socio-Economic Index.</text:p>
          </table:table-cell>
          <table:table-cell office:value-type="string" table:style-name="ce20">
            <text:p>Wood dust, metal fumes and dust (including arsenic, chromium), biological exposures (blood, faeces, urine in meat processing), organic solvents, textile dyes, ionizing radiation, diesel and gasoline vehicle exhaust.</text:p>
          </table:table-cell>
          <table:table-cell table:number-columns-repeated="2" table:style-name="ce20"/>
          <table:table-cell table:number-columns-repeated="16360" table:style-name="ce4"/>
        </table:table-row>
        <table:table-row table:style-name="ro5">
          <table:table-cell office:value-type="float" office:value="74" table:style-name="ce4">
            <text:p>74</text:p>
          </table:table-cell>
          <table:table-cell office:value-type="string" table:style-name="ce20">
            <text:p>Yano et al., (2010)</text:p>
          </table:table-cell>
          <table:table-cell office:value-type="string" table:style-name="ce20">
            <text:p>China</text:p>
          </table:table-cell>
          <table:table-cell office:value-type="string" table:style-name="ce20">
            <text:p>To confirm the association between exposure to chrysotile asbestos and lung cancer risk and to demonstrate the combined effect of smoking and asbestos exposure.</text:p>
          </table:table-cell>
          <table:table-cell office:value-type="string" table:style-name="ce20">
            <text:p>Case-control</text:p>
          </table:table-cell>
          <table:table-cell office:value-type="string" table:style-name="ce20">
            <text:p>The study subjects and controls were selected from an open cohort of asbestos workers in an asbestos textile plant in China.<text:s/></text:p>
            <text:p/>
            <text:p>The cohort consisting of 1139 male workers. By the end of 2001, a total of 196 workers in the cohort had died, with 64 of these deaths occurring during the last 5 years. Forty-one lung cancer cases were identified from death certificates. These workers with lung cancers were selected as cases, and each was matched by age at the time of death (±5 years) with five controls using the incidence density sampling method.9 This approach randomly selected controls from the original cohort.</text:p>
          </table:table-cell>
          <table:table-cell office:value-type="string" table:style-name="ce20">
            <text:p>41 case / 205 controls</text:p>
          </table:table-cell>
          <table:table-cell office:value-type="string" table:style-name="ce20">
            <text:p>Case 66.4 (7.8)</text:p>
            <text:p>Contorl 66/0 (9.1)</text:p>
          </table:table-cell>
          <table:table-cell office:value-type="string" table:style-name="ce20">
            <text:p>Male</text:p>
          </table:table-cell>
          <table:table-cell office:value-type="string" table:style-name="ce20">
            <text:p>randomly selected controls from the original cohort.</text:p>
          </table:table-cell>
          <table:table-cell office:value-type="string" table:style-name="ce20">
            <text:p>Cohort recruitment began in January 1972 and was open to those working in the plant between that time and November 1996. The final cohort consisting of 1139 male workers was followed for the occurrence of lung cancer until 2001.<text:s/></text:p>
          </table:table-cell>
          <table:table-cell office:value-type="string" table:style-name="ce20">
            <text:p>Forty-one lung cancer cases were identified from death certificates</text:p>
          </table:table-cell>
          <table:table-cell office:value-type="string" table:style-name="ce20">
            <text:p>categorised into three exposure groups based on the dust/fibre concentrations measured at major workshops and locations where the employees usually worked: (1) high-exposure group, including workers in the raw material and textile (carding, spinning and weaving) sections; (2) medium-exposure group, including those in the rubber section, and with job titles of maintenance and cleaning; and (3) low-exposure group, including those in the cement section and administration.8 Assigning the job categories of maintenance and cleaning to medium exposure, and administration to low exposure was based on industrial hygiene parameters.</text:p>
            <text:p/>
            <text:p>Overall, the study subjects were heavily exposed to chrysotile asbestos. The total dust concentrations in the work areas always exceeded 3 mg/m3, and personal samples taken for fibre analysis exceeded 3 fibres/ml, except in the cement workshop, where the fibre count was very low</text:p>
          </table:table-cell>
          <table:table-cell office:value-type="string" table:style-name="ce20">
            <text:p>We applied conditional logistic regression to estimate the odds ratios for lung cancer risk associated with the different levels of exposure, as represented by the three exposure groups, where those working in cement and administration (low exposure) served as a reference group. The other covariates/confounding factors considered included smoking status, age when cases died or age at first exposure, and exposure duration. We also assessed the joint effect of asbestos exposure and smoking on lung cancer risk, using conditional logistical regression taking into account age and exposure duration. In this analysis, we created five dummy variables based on combinations of the three exposure levels with smoking status.</text:p>
          </table:table-cell>
          <table:table-cell office:value-type="string" table:style-name="ce20">
            <text:p><text:s/>The workers were divided into seven job types and further categorised into three exposure groups based on the dust/fibre concentrations measured at major workshops and locations where the employees usually worked.<text:s/></text:p>
          </table:table-cell>
          <table:table-cell office:value-type="string" table:style-name="ce20">
            <text:p>Conditional logistic regression of lung cancer risk</text:p>
            <text:p/>
            <text:p/>
          </table:table-cell>
          <table:table-cell office:value-type="string" table:style-name="ce20">
            <text:p>OR</text:p>
            <text:p>Low: 1.0</text:p>
            <text:p>Medium: 1.25</text:p>
            <text:p>High: 3.66<text:s/></text:p>
            <text:p>Smoking: 3.20</text:p>
            <text:p>Exposure duration (years): 1.00</text:p>
          </table:table-cell>
          <table:table-cell office:value-type="string" table:style-name="ce20">
            <text:p>OR</text:p>
            <text:p>Low: -<text:s/></text:p>
            <text:p>Medium: 0.47</text:p>
            <text:p>High: 1.61</text:p>
            <text:p>Smoking: 3.20</text:p>
            <text:p>Exposure duration (years):0.96</text:p>
          </table:table-cell>
          <table:table-cell office:value-type="string" table:style-name="ce20">
            <text:p>OR</text:p>
            <text:p>Low: -<text:s/></text:p>
            <text:p>Medium: 3.31</text:p>
            <text:p>High: 8.29</text:p>
            <text:p>Smoking: 9.66</text:p>
            <text:p>Exposure duration (years): 1.05</text:p>
          </table:table-cell>
          <table:table-cell office:value-type="string" table:style-name="ce20">
            <text:p>Smoking information was collected by face-to-face interview during the follow-up period. Subjects were classified as non-smokers and ever smokers; the latter was defined as having smoked at least one cigarette per day for 6 months or longer.<text:s/></text:p>
            <text:p/>
            <text:p>We also assessed the joint effect of asbestos exposure and smoking on lung cancer risk, using conditional logistical regression taking into account age and exposure duration. In this analysis, we created five dummy variables based on combinations of the three exposure levels with smoking status. We defined those who did not smoke and who had a low exposure level (ie, working in the cement shop or administration) as the reference group. Finally, we estimated an interaction between exposure to asbestos and cigarette smoking in these subjects by calculating a synergy index (S) and its 95% CI. S is defined as the ratio of the observed effects of combined exposure to the two agents to the sum of the estimated separate effect of eac</text:p>
          </table:table-cell>
          <table:table-cell office:value-type="string" table:style-name="ce20">
            <text:p>age at first exposure, and exposure duration were considered as covariates/confounding factors</text:p>
          </table:table-cell>
          <table:table-cell office:value-type="string" table:style-name="ce20">
            <text:p>According to plant records, only chrysotile asbestos had been used to produce asbestos textiles, cement products, friction materials, rubber products and heat-resistant materials in the plant since 1939. Although we were not able to obtain samples representative of all of the chrysotile historically used in the plant, available samples of chrysotile assessed in 2000 by x-ray diffraction analysis and analytical transmission electron microscopy revealed that amphibole contamination was very low (&lt;0.001% tremolite fibre).</text:p>
          </table:table-cell>
          <table:table-cell table:number-columns-repeated="2" table:style-name="ce20"/>
          <table:table-cell table:number-columns-repeated="16360" table:style-name="ce4"/>
        </table:table-row>
        <table:table-row table:style-name="ro5">
          <table:table-cell office:value-type="float" office:value="57" table:style-name="ce4">
            <text:p>57</text:p>
          </table:table-cell>
          <table:table-cell office:value-type="string" table:style-name="ce13">
            <text:p>Świątkowska et al (2015)</text:p>
          </table:table-cell>
          <table:table-cell office:value-type="string" table:style-name="ce13">
            <text:p>Poland</text:p>
          </table:table-cell>
          <table:table-cell office:value-type="string" table:style-name="ce11">
            <text:p>To assess the influence of smoking and selected factors related to occupational exposure on the risk of lung cancer incidence among workers previously exposed to asbestos dust.</text:p>
          </table:table-cell>
          <table:table-cell office:value-type="string" table:style-name="ce20">
            <text:p>Case-control within a cohort</text:p>
          </table:table-cell>
          <table:table-cell office:value-type="string" table:style-name="ce20">
            <text:p>Former workers of asbestos processing plants in Poland, examined between 2000 and 2013.</text:p>
            <text:p/>
            <text:p>The cohort consisted mainly of the individuals involved directly in production (57%). About 72% of the workers being members</text:p>
            <text:p>of the cohort started work in asbestos industry in the 70s of the previous century or later. The mean period from getting employed</text:p>
            <text:p>to the ﬁrst asbestos dust examination was 32.7 (±10.5) years.</text:p>
            <text:p/>
            <text:p>The study population from which the cases and controls were selected consists of 7,374 former workers of asbestos-processing</text:p>
            <text:p>plants ever employed between 1943 and 1998, i.e., till introduction of the law banning the use of asbestos. The population included the former workers examined at least once over the years 2000–2013 within the framework of a health surveillance program for asbestos related diseases.</text:p>
            <text:p/>
          </table:table-cell>
          <table:table-cell office:value-type="string" table:style-name="ce20">
            <text:p>Cohort of 7,374 former workers</text:p>
          </table:table-cell>
          <table:table-cell office:value-type="string" table:style-name="ce20">
            <text:p>Generally, the examined individuals started</text:p>
            <text:p>work in asbestos processing plants before being 35 years of age. The mean age at the moment of getting employed was 27.2 (± 8.3) years</text:p>
          </table:table-cell>
          <table:table-cell office:value-type="string" table:style-name="ce20">
            <text:p>Males (63%) and females (37%)</text:p>
          </table:table-cell>
          <table:table-cell office:value-type="string" table:style-name="ce20">
            <text:p>Controls were selected from the general study group, matched according to gender, year of birth, and vital status.</text:p>
            <text:p/>
            <text:p>The study population from which the cases and controls were selected consists of 7,374 former workers of asbestos-processing plants ever employed between 1943 and 1998, i.e., till introduction of the law banning the use of asbestos. The population included the former workers examined at least once over the years 2000–2013 within the framework of a health surveillance program for asbestos related diseases.</text:p>
            <text:p/>
          </table:table-cell>
          <table:table-cell office:value-type="string" table:style-name="ce20">
            <text:p>Workers were examined at least once between 2000 and 2013, with a follow-up to the end of 2013.</text:p>
          </table:table-cell>
          <table:table-cell office:value-type="string" table:style-name="ce20">
            <text:p>Based on medical interviews, symptoms, lung function testing, radiological X-ray images, histological or cytological confirmation, and other medical documentation.</text:p>
          </table:table-cell>
          <table:table-cell office:value-type="string" table:style-name="ce20">
            <text:p>The mean period of exposure amounted to 13.2 (± 9.1) years</text:p>
          </table:table-cell>
          <table:table-cell office:value-type="string" table:style-name="ce20">
            <text:p>Calculation of odds ratio (OR) using conditional logistic regression modeling, adjusted for smoking, cumulative exposure, branch, and time since the last exposure.</text:p>
          </table:table-cell>
          <table:table-cell office:value-type="string" table:style-name="ce20">
            <text:p>Between workers with different levels of cumulative asbestos exposure and smoking habits.</text:p>
          </table:table-cell>
          <table:table-cell office:value-type="string" table:style-name="ce20">
            <text:p>Odds Ratio (OR)</text:p>
          </table:table-cell>
          <table:table-cell office:value-type="string" table:style-name="ce20">
            <text:p>lung cancer among smokers with more than 20 pack-years, OR = 2.23;<text:s/></text:p>
            <text:p/>
            <text:p>lung cancer with high cumulative asbestos exposure, OR = 1.99;<text:s/></text:p>
          </table:table-cell>
          <table:table-cell office:value-type="string" table:style-name="ce20">
            <text:p>lung cancer among smokers with more than 20 pack-years, OR = 1.45</text:p>
            <text:p/>
            <text:p>lung cancer with high cumulative asbestos exposure, OR = 1.22</text:p>
          </table:table-cell>
          <table:table-cell office:value-type="string" table:style-name="ce20">
            <text:p>lung cancer among smokers with more than 20 pack-years, OR = 3.46.<text:s/></text:p>
            <text:p/>
            <text:p>lung cancer with high cumulative asbestos exposure, OR = 3.25.</text:p>
          </table:table-cell>
          <table:table-cell office:value-type="string" table:style-name="ce20">
            <text:p>adjusted for pack-years of smoking.</text:p>
          </table:table-cell>
          <table:table-cell office:value-type="string" table:style-name="ce20">
            <text:p>cumulative asbestos exposure, branch, and time since last exposure.</text:p>
          </table:table-cell>
          <table:table-cell office:value-type="string" table:style-name="ce20">
            <text:p>Not reported</text:p>
          </table:table-cell>
          <table:table-cell table:number-columns-repeated="2" table:style-name="ce20"/>
          <table:table-cell table:number-columns-repeated="16360" table:style-name="ce4"/>
        </table:table-row>
        <table:table-row table:number-rows-repeated="12" table:style-name="ro6">
          <table:table-cell table:style-name="ce1"/>
          <table:table-cell table:number-columns-repeated="23" table:style-name="ce3"/>
          <table:table-cell table:number-columns-repeated="16360" table:style-name="ce1"/>
        </table:table-row>
        <table:table-row table:number-rows-repeated="8" table:style-name="ro6">
          <table:table-cell/>
          <table:table-cell table:number-columns-repeated="23" table:style-name="ce3"/>
          <table:table-cell table:number-columns-repeated="16360"/>
        </table:table-row>
        <table:table-row table:number-rows-repeated="1048552" table:style-name="ro7">
          <table:table-cell table:number-columns-repeated="16384"/>
        </table:table-row>
      </table:table>
      <table:database-ranges>
        <table:database-range table:target-range-address="Cohort.A1:Cohort.AH29"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
    <dc:creator/>
    <meta:creation-date>2025-06-10T15:28:13Z</meta:creation-date>
    <dc:date>2025-06-10T15:28:42Z</dc:date>
    <meta:editing-cycles>1</meta:editing-cycles>
  </office:meta>
</office:document-meta>
</file>