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1 June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3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3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ovine-tb">The Incidence of TB in Cattle in Great Britain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7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2.</text:p>
            <text:p>• Welsh Government, Press Officer x 2.</text:p>
            <text:p>• Welsh Government, Head of TB Policy (Policy).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Quarterly</text:span><text:span text:style-name="T2"/></text:p>
            <text:p>This release 11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3">
            <text:p>• Press Officer x 3.</text:p>
          </table:table-cell>
          <table:table-cell office:value-type="string" table:style-name="ce13">
            <text:p>• Special Advisor x 3.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ccess-to-nature-statistics">Access to blue space in England<text:s/></text:a></text:p>
          </table:table-cell>
          <table:table-cell office:value-type="string" table:style-name="ce17">
            <text:p>• Defra Secretary of State.</text:p>
            <text:p>• Secretary of State’s Private Secretary.</text:p>
            <text:p>• Parliamentary Under-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7">
            <text:p>• Defra Permanent Secretary.</text:p>
            <text:p>• Private Secretary (Environment Portfolio Lead) to Permanent Secretary.</text:p>
            <text:p>• Special Adviser to the Secretary of State x 2.</text:p>
            <text:p>• Private Secretary to Special Adviser to the Secretary of State.</text:p>
            <text:p>• Chief Analyst.</text:p>
            <text:p>• Head of Profession for Statistics.</text:p>
            <text:p>• Deputy Director for Access, Landscapes, Peatlands and Soils.</text:p>
            <text:p>• Access Policy.</text:p>
            <text:p>• Press Officer x 2.</text:p>
          </table:table-cell>
          <table:table-cell table:style-name="ce17"/>
          <table:table-cell office:value-type="float" office:value="17" table:style-name="ce20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29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2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2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8">
            <text:p>59</text:p>
          </table:table-cell>
          <table:table-cell office:value-type="string" table:style-name="ce19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23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23"/>
          <table:table-cell office:value-type="float" office:value="17" table:style-name="ce20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3"/>
          <table:table-cell office:value-type="string" table:style-name="ce17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7"/>
          <table:table-cell office:value-type="float" office:value="16" table:style-name="ce14">
            <text:p>16</text:p>
          </table:table-cell>
          <table:table-cell office:value-type="string" table:style-name="ce24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7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3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3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3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4">
            <text:p>29</text:p>
          </table:table-cell>
          <table:table-cell office:value-type="string" table:style-name="ce24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3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23"/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united-kingdom-food-security-report">UK Food Security Report</text:a></text:p>
          </table:table-cell>
          <table:table-cell office:value-type="string" table:style-name="ce13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7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7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3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7"/>
          <table:table-cell office:value-type="float" office:value="40" table:style-name="ce20">
            <text:p>40</text:p>
          </table:table-cell>
          <table:table-cell office:value-type="string" table:style-name="ce15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3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3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23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8">
            <text:p>47</text:p>
          </table:table-cell>
          <table:table-cell office:value-type="string" table:style-name="ce15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3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3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23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7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7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8">
            <text:p>62</text:p>
          </table:table-cell>
          <table:table-cell office:value-type="string" table:style-name="ce17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3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24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ccess-to-nature-statistics">Access to green spa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7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7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15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7"/>
          <table:table-cell office:value-type="float" office:value="21" table:style-name="ce20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pdate to 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3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3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3"/>
          <table:table-cell office:value-type="float" office:value="15" table:style-name="ce20">
            <text:p>15</text:p>
          </table:table-cell>
          <table:table-cell office:value-type="string" table:style-name="ce15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7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9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Test_CF</meta:initial-creator>
    <dc:creator>Martin Fernandes Fernandes</dc:creator>
    <meta:creation-date>2008-02-25T10:00:29Z</meta:creation-date>
    <dc:date>2025-06-11T11:43:28Z</dc:date>
  </office:meta>
</office:document-meta>
</file>